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70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70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70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70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70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margin-top="0.177in" fo:margin-bottom="0.1104in" fo:line-height="0.2638in"/>
    </style:style>
    <style:style style:name="T24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3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3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5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start" fo:line-height="0.2569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62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63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line-height="0.25in"/>
    </style:style>
    <style:style style:name="P640" style:parent-style-name="內文" style:family="paragraph">
      <style:paragraph-properties style:text-autospace="ideograph-alpha" fo:line-height="0.25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4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6</text:span><text:span text:style-name="T119">次會議</text:span><text:span text:style-name="T120">　一、邀請教育部部長潘文忠、衛生福利部政務次長李麗芬列席就「如何強化友善校園，織起社會安全網，守護『兒少照顧者』權益」進行專題報告，並備質詢；二、處理或審查112年度中央政府總預算有關教育部主管預算解凍案19案</text:span><text:span text:style-name="T121">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62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社會福利及衛生環境委員會第</text:span><text:span text:style-name="T151">13</text:span><text:span text:style-name="T152">次會議</text:span><text:span text:style-name="T153">　一、審查(一)委員吳玉琴等19人擬具「職能治療師法第十二條條文修正草案」案、(二)委員莊競程等21人擬具「職能治療師法第十二條條文修正草案」案、(三)時代力量黨團擬具「職能治療師法第十二條條文修正草案」案、(四)委員吳玉琴等18人擬具「職能治療師法部分條文修正草案」案、(五)委員林為洲等17人擬具「職能治療師法部分條文修正草案」案、(六)委員王美惠等25人擬具「職能治療師法部分條文修正草案」案、(七)台灣民眾黨黨團擬具「職能治療師法部分條文修正草案」案；二、審查(一)</text:span><text:span text:style-name="T154">委員劉建國等</text:span><text:span text:style-name="T155">18人擬具「營養及健康飲食促進法草案」案、(二)委員吳玉琴等16人擬具「營養及健康飲食促進法草案」案、(三)台灣民眾黨黨團擬具「營養及健康飲食促進法草案」案、(四)委員蘇巧慧等23人擬具「國民營養及健康飲食促進法草案」案、(五)委員林為洲等17人擬具「營養及健康飲食促進法草案」案、(六)委員楊瓊瓔等17人擬具「營養及健康飲食促進法草案」案、(七)委員張育美等17人擬具「國民營養及健康飲食促進法草案」案、(八)委員邱泰源等19人擬具「國民營養及健康飲食促進法草案」案、(九)委員陳靜敏等18人擬具</text:span><text:span text:style-name="T156">「營養及健康飲食促進法草案」案、</text:span><text:span text:style-name="T157">(十)委員林淑芬等19人擬具「營養及健康飲食促進法草案」案</text:span><text:span text:style-name="T158">………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63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136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）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黨團協商紀</text:span><text:span text:style-name="T24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112年5月1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一、行政院函請審議及委員莊競程等16人擬具「傳染病防治法增訂第六十一條之一及第六十一條之二條文草案」案；二、行政院函請審議、委員莊競程等16人擬具、逕付二讀併案協商委員劉櫂豪等16人擬具「全民健康保險法增訂第八十條之一及第八十條之二條文草案」案；三、行政院函請審議及委員莊競程等16人擬具「醫療法增訂第一百零五條之一及第一百零五條之二條文草案」案</text:span><text:span text:style-name="T254">…………………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（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1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～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4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）</text:p>
          </table:table-cell>
        </table:table-row>
        <table:table-row table:style-name="TableRow285">
          <table:table-cell table:style-name="TableCell286" table:number-columns-spanned="6">
            <text:p text:style-name="P287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一、(一)行政院函請審議「國民教育法修正草案」、委員李昆澤等21人擬具「國民教育法第七條之一條文修正草案」、委員林俊憲等23人擬具「國民教育法增訂第二十條之三條文草案」、國民黨黨團擬具「國民教育法第八條之一條文修正草案」、委員許智傑等20人擬具「國民教育法第十五條條文修正草案」、委員黃秀芳等22人、時代力量黨團分別擬具「國民教育法第四條條文修正草案」、委員蔡易餘等18人擬具「國民教育法第七條及第七條之一條文修正草案」、委員費鴻泰等22人擬具「國民教育法第八條之一條文修正草案」、委員鄭正鈐等30人擬具「國民教育法第二條條文修正草案」、委員洪孟楷等17人擬具「國民教育法第二條、第三條及第六條條文修正草案」、委員溫玉霞等18人擬具「國民教育法第二條及第二十二條條文修正草案」、委員萬美玲等19人擬具「國民教育法第八條之一條文修正草案」、委員萬美玲等27人、委員吳怡玎等18人、委員張育美等17人、委員廖婉汝等22人分別擬具「國民教育法第二條、第三條及第六條條文修正草案」、委員賴品妤等16人擬具「國民教育法第八條之二及第八條之三條文修正草案」、委員賴品妤等16人擬具「國民教育法第二十條之一條文修正草案」、委員陳玉珍等18人擬具「國民教育法第二條、第三條及第六條條文修正草案」、委員何志偉等22人擬具「國民教育法修正草案」、委員林文瑞等16人擬具「國民教育法第八條之一條文修正草案」、委員陳秀</text:span><text:span text:style-name="T292">寳等</text:span><text:span text:style-name="T293">20人、委員黃國書等17人分別擬具「國民教育法修正草案」、委員馬文君等16人擬具「國民教育法第八條之三條文修正草案」、委員吳思瑤等16人擬具「國民教育法第二十條之一條文修正草案」、委員范雲等18人擬具「國民教育法部分條文修正草案」、委員張廖萬堅等18人、時代力量黨團分別擬具「國民教育法修正草案」、委員蔡適應等18人擬具「國民教育法</text:span><text:span text:style-name="T294">第二十條之一條文修正草案」、委員黃秀芳等</text:span><text:span text:style-name="T295">22人擬具「國民教育法第十一條條文修正草案」、委員林宜瑾等16人擬具「國民教育法部分條文修正草案」及台灣民眾黨黨團擬具「國民教育法修正草案」案、(二)委員鄭麗文等16人擬具「國民教育法第四條條文修正草案」、委員萬美玲等18人擬具「國民教育法修正草案」、委員吳思瑤等16人擬具「國民教育法修正草案」、委員陳培瑜等21人擬具「國民教育法部分條文修正草案」、委員張育美等18人擬具「國民教育法部分條文修正草案」；二、(一)行政院函請審議「特殊教育法修正草案」、委員黃國書等22</text:span><text:span text:style-name="T296">人擬具「特殊教育法第二十三條條文修正草案」、台灣民眾黨黨團擬具「特殊教育法第十條及第十八條條文修正草案」、委員謝衣鳯等</text:span><text:span text:style-name="T297">18人擬具「特殊教育法第二十三條條文修正草案」、委員黃國書等20人、委員陳以信等21人擬具「特殊教育法部分條文修正草案」、委員黃國書等17人擬具「特殊教育法第三十條之一條文修正草案」、委員張廖萬堅等19人擬具「特殊教育法部分條文修正草案」、委員張廖萬堅等19人擬具「特殊教育法第二十一條條文修正草案」、委員萬美玲等16人擬具「特殊教育法第九條條文修正草案」、委員黃國書等18人擬具「特殊教育法</text:span><text:span text:style-name="T298">修正草案」、委員莊瑞雄等</text:span><text:span text:style-name="T299">21人擬具「特殊教育法第六條條文修正草案」、委員莊瑞雄等21人擬具「特殊教育法第九條條文修正草案」、委員吳玉琴等18人擬具「特殊教育法修正草案」、委員陳秀</text:span><text:span text:style-name="T300">寳等</text:span><text:span text:style-name="T301">17人擬具「特殊教育法第九條條文修正草案」、委員馬文君等16人擬具「特殊教育法第八條及第九條條文修正草案」、委員蔡適應等19人擬具「特殊教育法部分條文修正草案」、委員萬美玲等16人、委員黃國書等19人、委員謝衣</text:span><text:span text:style-name="T302">鳯等</text:span><text:span text:style-name="T303">16人、委員陳秀</text:span><text:span text:style-name="T304">寳等</text:span><text:span text:style-name="T305">24人分別擬具「特殊教育法第二十一條條文修正草案」、委員楊瓊瓔等17人擬具「特殊教育法第九條條</text:span><text:span text:style-name="T306">文修正草案」、委員林宜瑾等</text:span><text:span text:style-name="T307">16人擬具「特殊教育法第二十一條條文修正草案」、時代力量黨團擬具「特殊教育法部分條文修正草案」、委員賴品妤等17人擬具「特殊教育法第二十一條條文修正草案」、委員許智傑等18人擬具「特殊教育法第四十七條條文修正草案」、委員萬美玲等19人擬具「特殊教育法第十條及第十條之一條文修正草案」、委員張廖萬堅等21人擬具「特殊教育法部分條文修正草案」、委員蔡培慧等18人擬具「特殊教育法修正草案」、委員萬美玲等17人擬具「特殊教育法第六條條文修正草案」、委員林宜瑾等18人擬具「特殊教育法修正草案</text:span><text:span text:style-name="T308">」、委員陳培瑜等</text:span><text:span text:style-name="T309">17人及委員吳思瑤等16人擬具「特殊教育法部分條文修正草案」案、(二)委員李昆澤等18人、委員高金素梅等17人分別擬具「特殊教育法第十六條條文修正草案」、委員鄭麗文等16人擬具「特殊教育法第三十三條條文修正草案」、台灣民眾黨黨團擬具「特殊教育法部分條文修正草案」、委員馬文君等17人擬具「特殊教育法第十六條及第四十七條條文修正草案」、委員鄭正鈐等16人擬具「特殊教育法第十六條條文修正草案」、委員萬美玲等16人擬具「特殊教育法修正草案」、委員范雲等19人擬具「特殊教育法修正草案」、委員廖婉汝等16人擬具「特殊教育法第五條及第六條條文修正草案」、委員鄭麗文等17人擬具「特殊教育法第九條條文修正草案」、委員鄭麗文等18人擬具「特殊教育法第十六條條文修正草案」、委員鄭麗文等17人擬具「特殊教育法第二十一條條文修正草案」、委員鄭麗文等17人擬具「特殊教育法第四十七條條文修正草案」、委員楊瓊瓔等17人擬具「特殊教育法修正草案」</text:span><text:span text:style-name="T310">……………………………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（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5</text:p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～</text:p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128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）</text:p>
          </table:table-cell>
        </table:table-row>
        <table:table-row table:style-name="TableRow621">
          <table:table-cell table:style-name="TableCell622">
            <text:p text:style-name="P623">註：5月17日召開之司法及法制委員會會議紀錄不及於本期出版，容後補刊，敬請諒察。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</table:table-row>
      </table:table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5-29T09:02:00Z</meta:creation-date>
    <dc:date>2023-05-29T09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7" meta:word-count="597" meta:character-count="3999" meta:row-count="28" meta:non-whitespace-character-count="3409"/>
  </office:meta>
</office:document-meta>
</file>