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margin-top="0.1104in" fo:margin-bottom="0.1104in" fo:line-height="0.2638in"/>
    </style:style>
    <style:style style:name="T19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9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Times New Roman" style:letter-kerning="false"/>
    </style:style>
    <style:style style:name="T204" style:parent-style-name="預設段落字型" style:family="text">
      <style:text-properties style:font-name="Times New Roman" style:letter-kerning="false"/>
    </style:style>
    <style:style style:name="T205" style:parent-style-name="預設段落字型" style:family="text">
      <style:text-properties style:font-name="Times New Roman"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5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2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國民教育法修正條文</text:span><text:span text:style-name="T145">─完成三讀─</text:span><text:span text:style-name="T146">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8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特殊教育法修正條文</text:span><text:span text:style-name="T161">─完成三讀─</text:span><text:span text:style-name="T162">………………………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180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438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入出國及移民法部分條文修正草案</text:span><text:span text:style-name="T177">─經過二讀─</text:span><text:span text:style-name="T178">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438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516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黨團協商紀</text:span><text:span text:style-name="T19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112年5月2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繼續研商「強化關鍵基礎設施保護法案」等</text:span><text:span text:style-name="T204">22</text:span><text:span text:style-name="T205">案</text:span><text:span text:style-name="T206">………………………………………</text:span></text:p>
          </table:table-cell>
          <table:table-cell table:style-name="TableCell207">
            <text:p text:style-name="P208">（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～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）</text:p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5-30T05:02:00Z</meta:creation-date>
    <dc:date>2023-05-30T05:02:00Z</dc:date>
    <meta:print-date>2023-05-29T15:5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