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6" style:family="table-row">
      <style:table-row-properties style:min-row-height="0.2166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9" style:parent-style-name="預設段落字型" style:family="text">
      <style:text-properties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line-height="0.2187in"/>
    </style:style>
    <style:style style:name="P220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66期(下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5月17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委員會第</text:span><text:span text:style-name="T118">13</text:span><text:span text:style-name="T119">次會議</text:span><text:span text:style-name="T120">　一、處理或審查中華民國112年度中央政府總預算決議，有關財政部主管預算凍結書面報告案126案；二、審查「證券交易法」5案：(一)行政院函請審議「證券交易法部分條文修正草案」案、(二)本院委員鍾佳濱等22人、委員林楚茵等23人分別擬具「證券交易法第十四條之四條文修正草案」等2案、(三)本院台灣民眾黨黨團、委員楊瓊瓔等18人分別擬具「證券交易法第十四條之四、第十四條之五及第一百七十八條條文修正草案」等2案；三、審查行政院函請審議、本院委員沈發惠等18人擬具「海關進口稅則部分稅則修正草案</text:span><text:span text:style-name="T121">」等</text:span><text:span text:style-name="T122">2案；四、審查「貨物稅條例」13案：(一)行政院函請審議、本院委員郭國文等20人擬具「貨物稅條例第十一條之一及第三十一條條文修正草案」等2案、(二)本院台灣民眾黨黨團、委員陳明文等18人、委員張育美等17人、委員賴士葆等19人、委員黃國書等22人、委員吳秉叡等22人、委員謝衣</text:span><text:span text:style-name="T123">鳯等</text:span><text:span text:style-name="T124">16人、委員江永昌等23人、委員沈發惠等18人、委員林楚茵等25人、委員賴品妤等16人分別擬具「貨物稅條例第十一條之一條文修正草案」等11案</text:span><text:span text:style-name="T125">………………………………………</text:span>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（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1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～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442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）</text:p>
          </table:table-cell>
        </table:table-row>
        <table:table-row table:style-name="TableRow196">
          <table:table-cell table:style-name="TableCell197">
            <text:p text:style-name="P198"><text:span text:style-name="T199">司法及法制、社會福利及衛生環境委員會第</text:span><text:span text:style-name="T200">3</text:span><text:span text:style-name="T201">次聯席會議</text:span><text:span text:style-name="T202">　審查委員賴香伶等24人擬具「立法院公共年金改革委員會組織規程草案」案</text:span><text:span text:style-name="T203">………………………………</text:span></text:p>
          </table:table-cell>
          <table:table-cell table:style-name="TableCell204">
            <text:p text:style-name="P205"/>
            <text:p text:style-name="P206">（</text:p>
          </table:table-cell>
          <table:table-cell table:style-name="TableCell207">
            <text:p text:style-name="P208"/>
            <text:p text:style-name="P209">443</text:p>
          </table:table-cell>
          <table:table-cell table:style-name="TableCell210">
            <text:p text:style-name="P211"/>
            <text:p text:style-name="P212">～</text:p>
          </table:table-cell>
          <table:table-cell table:style-name="TableCell213">
            <text:p text:style-name="P214"/>
            <text:p text:style-name="P215">498</text:p>
          </table:table-cell>
          <table:table-cell table:style-name="TableCell216">
            <text:p text:style-name="P217"/>
            <text:p text:style-name="P218">）</text:p>
          </table:table-cell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</dc:creator>
    <meta:creation-date>2023-05-31T09:22:00Z</meta:creation-date>
    <dc:date>2023-05-31T09:22:00Z</dc:date>
    <meta:print-date>2023-05-30T10:5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