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7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3</text:span><text:span text:style-name="T114">1</text:span><text:span text:style-name="T115">日（星期</text:span><text:span text:style-name="T116">三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立法院第10屆第7會期第13次會議紀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討論事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中華民國</text:span><text:span text:style-name="T149">112</text:span><text:span text:style-name="T150">年度中央政府總預算案附屬單位預算及綜計表</text:span><text:span text:style-name="T151">─</text:span><text:span text:style-name="T152">營業及非營業部分</text:span><text:span text:style-name="T153">─完成三讀─（前接第</text:span><text:span text:style-name="T154">二</text:span><text:span text:style-name="T155">冊）</text:span><text:span text:style-name="T156">……………………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206</text:p>
          </table:table-cell>
          <table:table-cell table:style-name="TableCell169">
            <text:p text:style-name="P170"/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6-05T07:35:00Z</meta:creation-date>
    <dc:date>2023-06-05T07:35:00Z</dc:date>
    <meta:print-date>2023-05-31T15:1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