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77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7期(第4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5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一、繼續研商「中華民國112年度中央政府總預算案附屬單位預算及綜計表─營業及非營業部分」案；二、研商「貨物稅條例第十一條之一及第三十一條條文修正草案」案</text:span><text:span text:style-name="T123">（</text:span><text:span text:style-name="T124">16時</text:span><text:span text:style-name="T125">2分</text:span><text:span text:style-name="T126">以後會議紀錄）</text:span><text:span text:style-name="T127">(後接第五冊)</text:span><text:span text:style-name="T128">…………</text:span><text:span text:style-name="T129">…………</text:span><text:span text:style-name="T130">……………</text:span></text:p>
          </table:table-cell>
          <table:table-cell table:style-name="TableCell131">
            <text:p text:style-name="P132"/>
            <text:p text:style-name="P133"/>
            <text:p text:style-name="P134">（</text:p>
          </table:table-cell>
          <table:table-cell table:style-name="TableCell135"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>432</text:p>
          </table:table-cell>
          <table:table-cell table:style-name="TableCell147">
            <text:p text:style-name="P148"/>
            <text:p text:style-name="P149"/>
            <text:p text:style-name="P150">）</text:p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6-05T07:32:00Z</meta:creation-date>
    <dc:date>2023-06-05T07:32:00Z</dc:date>
    <meta:print-date>2023-05-30T10:5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