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77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7期(第6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5月3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一、繼續研商「中華民國112年度中央政府總預算案附屬單位預算及綜計表─營業及非營業部分」案；二、研商「貨物稅條例第十一條之一及第三十一條條文修正草案」案</text:span><text:span text:style-name="T123">（</text:span><text:span text:style-name="T124">16時</text:span><text:span text:style-name="T125">2分</text:span><text:span text:style-name="T126">以後會議紀錄）</text:span><text:span text:style-name="T127">(</text:span><text:span text:style-name="T128">前接第</text:span><text:span text:style-name="T129">五</text:span><text:span text:style-name="T130">冊</text:span><text:span text:style-name="T131">)</text:span><text:span text:style-name="T132">………</text:span><text:span text:style-name="T133">…………………</text:span><text:span text:style-name="T134">………</text:span></text:p>
          </table:table-cell>
          <table:table-cell table:style-name="TableCell135">
            <text:p text:style-name="P136"/>
            <text:p text:style-name="P137"/>
            <text:p text:style-name="P138">（</text:p>
          </table:table-cell>
          <table:table-cell table:style-name="TableCell139">
            <text:p text:style-name="P140"/>
            <text:p text:style-name="P141"/>
            <text:p text:style-name="P142">1</text:p>
          </table:table-cell>
          <table:table-cell table:style-name="TableCell143">
            <text:p text:style-name="P144"/>
            <text:p text:style-name="P145"/>
            <text:p text:style-name="P146">～</text:p>
          </table:table-cell>
          <table:table-cell table:style-name="TableCell147">
            <text:p text:style-name="P148"/>
            <text:p text:style-name="P149"/>
            <text:p text:style-name="P150">206</text:p>
          </table:table-cell>
          <table:table-cell table:style-name="TableCell151">
            <text:p text:style-name="P152"/>
            <text:p text:style-name="P153"/>
            <text:p text:style-name="P154">）</text:p>
          </table:table-cell>
        </table:table-row>
      </table:table>
      <text:section text:name="Sect1" text:style-name="S1"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06-05T07:33:00Z</meta:creation-date>
    <dc:date>2023-06-05T07:33:00Z</dc:date>
    <meta:print-date>2023-05-31T14:1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