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2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會議</text:span><text:span text:style-name="T118">　「兒少自殺原因回溯調查機制」公聽會</text:span><text:span text:style-name="T119">…………………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244</text:p>
          </table:table-cell>
          <table:table-cell table:style-name="TableCell128">
            <text:p text:style-name="P129">）</text:p>
          </table:table-cell>
        </table:table-row>
      </table:table>
      <text:section text:name="Sect1" text:style-name="S1"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6-05T07:35:00Z</meta:creation-date>
    <dc:date>2023-06-05T07:35:00Z</dc:date>
    <meta:print-date>2023-06-01T12:1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