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5" style:parent-style-name="預設段落字型" style:family="text">
      <style:text-properties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2" style:parent-style-name="預設段落字型" style:family="text">
      <style:text-properties style:font-name-asian="微軟正黑體" fo:font-weight="bold" style:font-weight-asian="bold" style:letter-kerning="false"/>
    </style:style>
    <style:style style:name="T303" style:parent-style-name="預設段落字型" style:family="text">
      <style:text-properties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font-name-asian="微軟正黑體" fo:font-weight="bold" style:font-weight-asian="bold" style:letter-kerning="false"/>
    </style:style>
    <style:style style:name="T305" style:parent-style-name="預設段落字型" style:family="text">
      <style:text-properties fo:font-weight="bold" style:font-weight-asian="bold"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7" style:family="table-row">
      <style:table-row-properties style:min-row-height="0.2166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start" fo:margin-top="0.1104in" fo:margin-bottom="0.1104in" fo:line-height="0.2638in"/>
    </style:style>
    <style:style style:name="T39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9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95" style:family="table-row">
      <style:table-row-properties style:min-row-height="0.2166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98" style:family="table-row">
      <style:table-row-properties style:min-row-height="0.2166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fo:font-weight="bold" style:font-weight-asian="bold" style:letter-kerning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3" style:family="table-row">
      <style:table-row-properties style:min-row-height="0.2166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6</text:span><text:span text:style-name="T119">次會議</text:span><text:span text:style-name="T120">　一、邀請中央選舉委員會主任委員列席報告業務概況，並備質詢；二、繼續審查委員蘇巧慧等25人擬具「殯葬管理條例增訂第二十一條之二條文草案」案；三、繼續審查委員楊瓊瓔等19人擬具「殯葬管理條例部分條文修正草案」案；四、繼續審查委員邱議瑩等17人擬具「殯葬管理條例部分條文修正草案」案；五、繼續審查南投縣草屯鎮草屯殯儀館請願文書1案</text:span><text:span text:style-name="T121">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72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經濟委員會第</text:span><text:span text:style-name="T156">20</text:span><text:span text:style-name="T157">次會議</text:span><text:span text:style-name="T158">　審查：一、本院委員曾銘宗等17人擬具「野生動物保育法第三十二條、第四十六條及第五十二條之一條文修正草案」案；二、本院委員羅致政等19人擬具「野生動物保育法第十九條及第二十一條條文修正草案」案；三、本院委員洪孟楷等17人擬具「野生動物保育法第三十二條及第四十六條條文修正草案」案；四、本院台灣民眾黨黨團擬具「野生動物保育法第十九條、第二十一條及第二十一條之一條文修正草案」案；五、本院委員黃國書等18人擬具「野生動物保育法部分條文修正草案」案；六、本院委員陳亭妃等16人擬具「野生動物保育</text:span><text:span text:style-name="T159">法第三十二條、第四十一條及第四十六條條文修正草案」案；七、本院委員賴瑞隆等</text:span><text:span text:style-name="T160">17人擬具「野生動物保育法部分條文修正草案」案；八、本院委員呂玉玲等16人擬具「野生動物保育法第十九條、第二十一條及第二十一條之一條文修正草案」案</text:span><text:span text:style-name="T161">……………………………………………………………………………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73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132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財政委員會第</text:span><text:span text:style-name="T226">14</text:span><text:span text:style-name="T227">次會議</text:span><text:span text:style-name="T228">　審查本院委員吳欣盈等64人擬具「中央銀行法第二十條及第三十三條條文修正草案」案</text:span><text:span text:style-name="T229">…………………………………………………………</text:span></text:p>
          </table:table-cell>
          <table:table-cell table:style-name="TableCell230">
            <text:p text:style-name="P231"/>
            <text:p text:style-name="P232">（</text:p>
          </table:table-cell>
          <table:table-cell table:style-name="TableCell233">
            <text:p text:style-name="P234"/>
            <text:p text:style-name="P235">133</text:p>
          </table:table-cell>
          <table:table-cell table:style-name="TableCell236"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>182</text:p>
          </table:table-cell>
          <table:table-cell table:style-name="TableCell242">
            <text:p text:style-name="P243"/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交通委員會第</text:span><text:span text:style-name="T249">11</text:span><text:span text:style-name="T250">次會議</text:span><text:span text:style-name="T251">　一、繼續審查委員高嘉瑜等18人擬具「公路法第二十七條條文修正草案」案；二、審查委員林俊憲等19人擬具「公路法第二十七條條文修正草案」案；三、審查委員游毓蘭等19人擬具「公路法第三十三條及第五十八條條文修正草案」案；四、審查委員李貴敏等28人擬具「公路法增訂第三十四條之一條文草案」案；五、審查委員李昆澤等33人擬具「公路法第五十八條及第八十一條條文修正草案」案；六、審查委員江永昌等18人擬具「公路法第六十一條之一條文修正草案」案；七、審查委員羅致政等21人擬具「公路法第七十五條條文修</text:span><text:span text:style-name="T252">正草案」案</text:span><text:span text:style-name="T253">……………………………………………………………………………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（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183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254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）</text:p>
          </table:table-cell>
        </table:table-row>
        <table:table-row table:style-name="TableRow299">
          <table:table-cell table:style-name="TableCell300">
            <text:p text:style-name="P301"><text:span text:style-name="T302">司法及法制委員會第</text:span><text:span text:style-name="T303">19</text:span><text:span text:style-name="T304">次會議</text:span><text:span text:style-name="T305">　</text:span><text:span text:style-name="T306">一、併案審查(一)司法院、行政院函請審議「少年事件處理法部分條文修正草案」、(二)委員林思銘等16人擬具「少年事件處理法第二十一條及第三十六條條文修正草案」、(三)委員陳秀</text:span><text:span text:style-name="T307">寳等</text:span><text:span text:style-name="T308">19人擬具「少年事件處理法第三十六條條文修正草案」、(四)委員羅致政等19人擬具「少年事件處理法第三十六條條文修正草案」及(五)委員黃國書等17人擬具「少年事件處理法第三十六條條文修正草案」案；二、併案審查(一)司法院、行政院函請審議「少年事件處理法增訂部分條文草案」、(二)委員吳玉琴等19人擬具「少年</text:span><text:span text:style-name="T309">事件處理法第七十八條條文修正草案」及</text:span><text:span text:style-name="T310">(三)時代力量黨團擬具「少年事件處理法第七十八條條文修正草案」案；三、併案審查(一)司法院函請審議「家事事件法第三條、第九十六條及第一百八十五條條文修正草案」及(二)委員吳玉琴等17人擬具「家事事件法部分條文修正草案」案；四、併案審查(一)司法院函請審議「家事事件法第十二條、第一百三十八條及第二百條條文修正草案」、(二)委員洪孟楷等16人擬具「家事事件法第十二條條文修正草案」及(三)委員張育美等18人擬具「家事事件法第十二條及第二百條條文修正草案」案</text:span><text:span text:style-name="T311">…………………………………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（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255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～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336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）</text:p>
          </table:table-cell>
        </table:table-row>
        <table:table-row table:style-name="TableRow387">
          <table:table-cell table:style-name="TableCell388" table:number-columns-spanned="6">
            <text:p text:style-name="P389"><text:span text:style-name="T390">黨團協商紀</text:span><text:span text:style-name="T39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112年5月24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一、協商司法及法制委員會審查司法院、行政院函請審議「刑事訴訟法部分條文修正草案」案；二、協商司法及法制委員會審查司法院、行政院函請審議「刑事訴訟法施行法增訂第七條之十六條文草案」案</text:span><text:span text:style-name="T402">…………………………………………</text:span></text:p>
          </table:table-cell>
          <table:table-cell table:style-name="TableCell403">
            <text:p text:style-name="P404"/>
            <text:p text:style-name="P405"/>
            <text:p text:style-name="P406">（</text:p>
          </table:table-cell>
          <table:table-cell table:style-name="TableCell407">
            <text:p text:style-name="P408"/>
            <text:p text:style-name="P409"/>
            <text:p text:style-name="P410">1</text:p>
          </table:table-cell>
          <table:table-cell table:style-name="TableCell411">
            <text:p text:style-name="P412"/>
            <text:p text:style-name="P413"/>
            <text:p text:style-name="P414">～</text:p>
          </table:table-cell>
          <table:table-cell table:style-name="TableCell415">
            <text:p text:style-name="P416"/>
            <text:p text:style-name="P417"/>
            <text:p text:style-name="P418">4</text:p>
          </table:table-cell>
          <table:table-cell table:style-name="TableCell419">
            <text:p text:style-name="P420"/>
            <text:p text:style-name="P421"/>
            <text:p text:style-name="P422">）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section text:name="Sect1" text:style-name="S1">
        <text:p text:style-name="P4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6-08T01:42:00Z</meta:creation-date>
    <dc:date>2023-06-08T01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30" meta:character-count="2212" meta:row-count="15" meta:non-whitespace-character-count="1886"/>
  </office:meta>
</office:document-meta>
</file>