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-asian="微軟正黑體"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9" style:family="table-row">
      <style:table-row-properties style:min-row-height="0.2166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2" style:parent-style-name="預設段落字型" style:family="text">
      <style:text-properties style:font-name-asian="微軟正黑體" fo:font-weight="bold" style:font-weight-asian="bold" style:letter-kerning="false"/>
    </style:style>
    <style:style style:name="T293" style:parent-style-name="預設段落字型" style:family="text">
      <style:text-properties style:font-name-asian="微軟正黑體" fo:font-weight="bold" style:font-weight-asian="bold" style:letter-kerning="false"/>
    </style:style>
    <style:style style:name="T294" style:parent-style-name="預設段落字型" style:family="text">
      <style:text-properties style:font-name-asian="微軟正黑體" fo:font-weight="bold" style:font-weight-asian="bold"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start" fo:margin-top="0.1104in" fo:margin-bottom="0.1104in" fo:line-height="0.2638in"/>
    </style:style>
    <style:style style:name="T34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4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51" style:family="table-row">
      <style:table-row-properties style:min-row-height="0.216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fo:font-weight="bold" style:font-weight-asian="bold" style:letter-kerning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7" style:family="table-row">
      <style:table-row-properties style:min-row-height="0.2166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104in" fo:margin-bottom="0.1104in" fo:line-height="0.2638in" fo:text-indent="0.1465in"/>
    </style:style>
    <style:style style:name="T410" style:parent-style-name="預設段落字型" style:family="text">
      <style:text-properties style:font-name-asian="微軟正黑體" fo:font-weight="bold" style:font-weight-asian="bold" style:letter-kerning="false"/>
    </style:style>
    <style:style style:name="TableRow411" style:family="table-row">
      <style:table-row-properties style:min-row-height="0.2166in" style:use-optimal-row-height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4" style:parent-style-name="預設段落字型" style:family="text">
      <style:text-properties style:letter-kerning="false"/>
    </style:style>
    <style:style style:name="T415" style:parent-style-name="預設段落字型" style:family="text">
      <style:text-properties style:letter-kerning="false"/>
    </style:style>
    <style:style style:name="T416" style:parent-style-name="預設段落字型" style:family="text">
      <style:text-properties style:letter-kerning="false"/>
    </style:style>
    <style:style style:name="T417" style:parent-style-name="預設段落字型" style:family="text">
      <style:text-properties style:letter-kerning="false"/>
    </style:style>
    <style:style style:name="T418" style:parent-style-name="預設段落字型" style:family="text">
      <style:text-properties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71" style:family="table-row">
      <style:table-row-properties style:min-row-height="0.2166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margin-top="0.1104in" fo:margin-bottom="0.1104in" fo:line-height="0.2638in" fo:text-indent="0.1465in"/>
      <style:text-properties style:font-name="微軟正黑體" style:font-name-asian="微軟正黑體" fo:font-weight="bold" style:font-weight-asian="bold" style:letter-kerning="false"/>
    </style:style>
    <style:style style:name="TableRow477" style:family="table-row">
      <style:table-row-properties style:min-row-height="0.2166in" style:use-optimal-row-height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80" style:parent-style-name="預設段落字型" style:family="text">
      <style:text-properties style:letter-kerning="false"/>
    </style:style>
    <style:style style:name="T481" style:parent-style-name="預設段落字型" style:family="text">
      <style:text-properties style:letter-kerning="false"/>
    </style:style>
    <style:style style:name="T482" style:parent-style-name="預設段落字型" style:family="text">
      <style:text-properties style:letter-kerning="false"/>
    </style:style>
    <style:style style:name="T483" style:parent-style-name="預設段落字型" style:family="text">
      <style:text-properties fo:font-weight="bold" style:font-weight-asian="bold" style:letter-kerning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14" style:family="table-row">
      <style:table-row-properties style:min-row-height="0.2166in" style:use-optimal-row-height="false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20" style:parent-style-name="預設段落字型" style:family="text">
      <style:text-properties style:letter-kerning="false"/>
    </style:style>
    <style:style style:name="T521" style:parent-style-name="預設段落字型" style:family="text">
      <style:text-properties fo:font-weight="bold" style:font-weight-asian="bold" style:letter-kerning="false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62" style:parent-style-name="內文" style:family="paragraph">
      <style:paragraph-properties style:text-autospace="ideograph-alpha" fo:line-height="0.2187in"/>
    </style:style>
    <style:style style:name="P563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25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1</text:span><text:span text:style-name="T119">次會議</text:span><text:span text:style-name="T120">　一、邀請國防部部長邱國正報告「國防產業發展條例執行狀況」，並備質詢；二、審查及處理院會交付112年度中央政府總預算決議，國防部主管預算提出書面報告後始得動支等67案</text:span><text:span text:style-name="T121">…………………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100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財政委員會第</text:span><text:span text:style-name="T146">14</text:span><text:span text:style-name="T147">次會議</text:span><text:span text:style-name="T148">　</text:span><text:span text:style-name="T149">一、娛樂稅法12案：(一)繼續審查本院委員黃國書等18人、委員羅明才等19人分別擬具「娛樂稅法第二條及第五條條文修正草案」等2案、(二)審查本院台灣民眾黨黨團、委員鍾佳濱等17人、委員高嘉瑜等19人、委員何欣純等18人、委員林楚茵等17人、委員羅致政等16人、委員何志偉等21人、委員陳素月等18人、委員陳秀</text:span><text:span text:style-name="T150">寳等</text:span><text:span text:style-name="T151">19人分別擬具「娛樂稅法第二條及第五條條文修正草案」等9案、(三)審查本院委員張廖萬堅等19人擬具「娛樂稅法第二條、第五條及第六條條文修正草案」案；二、所得稅法2案：(一)審</text:span><text:span text:style-name="T152">查本院委員鍾佳濱等</text:span><text:span text:style-name="T153">18人擬具「所得稅法第十四條之四及第一百二十六條條文修正草案」案、(二)審查本院委員賴士葆等24人擬具「所得稅法第十四條之四條文修正草案」案；三、遺產及贈與稅法3案：(一)審查本院委員鍾佳濱等18人擬具「遺產及贈與稅法第十條及第五十九條條文修正草案」案、(二)審查本院委員賴士葆等24人擬具「遺產及贈與稅法第十條條文修正草案」案、(三)審查本院委員曾銘宗等19人擬具「遺產及贈與稅法第十六條、第十六條之一及第二十條條文修正草案」案；四、審查本院委員賴士葆等25人擬具「加值型及非加值型營業稅法</text:span><text:span text:style-name="T154">第二條之一、第四條及第六條條文修正草案」案；五、財政收支劃分法</text:span><text:span text:style-name="T155">8案：(一)審查本院時代力量黨團擬具「財政收支劃分法修正草案」案、(二)審查本院台灣民眾黨黨團、委員李貴敏等16人分別擬具「財政收支劃分法部分條文修正草案」等2案、(三)審查本院委員羅明才等17人、委員黃秀芳等17人分別擬具「財政收支劃分法第八條條文修正草案」等2案、(四)審查本院委員陳超明等27人擬具「財政收支劃分法第八條、第十二條及第十六條之一條文修正草案」案、(五)審查本院委員賴瑞隆等16人擬具「財政收支劃分法第十六條之一條文修正草案」案</text:span><text:span text:style-name="T156">、</text:span><text:span text:style-name="T157">(六)審查本院委員曾銘宗等17人擬具「財政收支劃分法第十六條之二、第三十七條之二及第三十八條之二條文修正草案」案；六、審查本院台灣民眾黨黨團、委員溫玉霞等19人、委員江永昌等23人、委員郭國文等18人、委員蘇治芬等16人、委員陳素月等17人分別擬廢止「印花稅法」等6案</text:span><text:span text:style-name="T158">……………………………………………………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（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101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～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190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）</text:p>
          </table:table-cell>
        </table:table-row>
        <table:table-row table:style-name="TableRow289">
          <table:table-cell table:style-name="TableCell290">
            <text:p text:style-name="P291"><text:span text:style-name="T292">司法及法制委員會第</text:span><text:span text:style-name="T293">20</text:span><text:span text:style-name="T294">次會議</text:span><text:span text:style-name="T295">　一、邀請法務部部長、法務部調查局、內政部警政署、外交部、數位發展部、大陸委員會、國家通訊傳播委員會等列席就「有關我國各機關、風景區等不斷收到『詐』彈信恐嚇，政府相關機關如何因應境外資訊恐攻，保障我國政經秩序、遏制此類犯罪」進行專題報告，並備質詢；二、併案審查(一)行政院函請審議、(二)委員高嘉瑜等18人、(三)委員郭國文等17人、(四)委員洪申翰等18人、(五)委員林楚茵等17人、(六)台灣民眾黨黨團、(七)台灣民眾黨黨團、(八)委員吳玉琴等17人及(九)委員蘇治芬等17人分</text:span><text:span text:style-name="T296">別擬具「信託法部分條文修正草案」案</text:span><text:span text:style-name="T297">………………………………………………………………</text:span>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（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191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～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242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）</text:p>
          </table:table-cell>
        </table:table-row>
        <table:table-row table:style-name="TableRow343">
          <table:table-cell table:style-name="TableCell344" table:number-columns-spanned="6">
            <text:p text:style-name="P345"><text:span text:style-name="T346">黨團協商紀</text:span><text:span text:style-name="T34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112年5月25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本院內政委員會報告審查委員莊瑞雄等16人擬具「公職人員選舉罷免法第一百零八條條文修正草案」案</text:span><text:span text:style-name="T358">……………………………………………………………………</text:span></text:p>
          </table:table-cell>
          <table:table-cell table:style-name="TableCell359">
            <text:p text:style-name="P360"/>
            <text:p text:style-name="P361">（</text:p>
          </table:table-cell>
          <table:table-cell table:style-name="TableCell362">
            <text:p text:style-name="P363"/>
            <text:p text:style-name="P364">1</text:p>
          </table:table-cell>
          <table:table-cell table:style-name="TableCell365">
            <text:p text:style-name="P366"/>
            <text:p text:style-name="P367">～</text:p>
          </table:table-cell>
          <table:table-cell table:style-name="TableCell368">
            <text:p text:style-name="P369"/>
            <text:p text:style-name="P370">2</text:p>
          </table:table-cell>
          <table:table-cell table:style-name="TableCell371">
            <text:p text:style-name="P372"/>
            <text:p text:style-name="P373">）</text:p>
          </table:table-cell>
        </table:table-row>
        <table:table-row table:style-name="TableRow374">
          <table:table-cell table:style-name="TableCell375" table:number-columns-spanned="6">
            <text:p text:style-name="P376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一、「內政部組織法修正草案」等相關法案；二、(一)司法院、行政院函請審議「刑事訴訟法部分條文修正草案」及(二)台灣民眾黨黨團擬具「刑事訴訟法第二百五十八條之四、第二百六十條及第四百二十八條條文修正草案」案；三、司法院、行政院函請審議「刑事訴訟法施行法增訂第七條之二十條文草案」案</text:span><text:span text:style-name="T381">…………</text:span></text:p>
          </table:table-cell>
          <table:table-cell table:style-name="TableCell382">
            <text:p text:style-name="P383"/>
            <text:p text:style-name="P384"/>
            <text:p text:style-name="P385"/>
            <text:p text:style-name="P386">（</text:p>
          </table:table-cell>
          <table:table-cell table:style-name="TableCell387">
            <text:p text:style-name="P388"/>
            <text:p text:style-name="P389"/>
            <text:p text:style-name="P390"/>
            <text:p text:style-name="P391">3</text:p>
          </table:table-cell>
          <table:table-cell table:style-name="TableCell392">
            <text:p text:style-name="P393"/>
            <text:p text:style-name="P394"/>
            <text:p text:style-name="P395"/>
            <text:p text:style-name="P396">～</text:p>
          </table:table-cell>
          <table:table-cell table:style-name="TableCell397">
            <text:p text:style-name="P398"/>
            <text:p text:style-name="P399"/>
            <text:p text:style-name="P400"/>
            <text:p text:style-name="P401">8</text:p>
          </table:table-cell>
          <table:table-cell table:style-name="TableCell402">
            <text:p text:style-name="P403"/>
            <text:p text:style-name="P404"/>
            <text:p text:style-name="P405"/>
            <text:p text:style-name="P406">）</text:p>
          </table:table-cell>
        </table:table-row>
        <table:table-row table:style-name="TableRow407">
          <table:table-cell table:style-name="TableCell408" table:number-columns-spanned="6">
            <text:p text:style-name="P409"><text:span text:style-name="T410">民進黨黨團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一、行政院函請審議「太空發展法部分條文修正草案」、台灣民眾黨黨團、委員萬美玲等19人、委員謝衣</text:span><text:span text:style-name="T415">鳯等</text:span><text:span text:style-name="T416">19人、委員陳明文等20人、委員陳秀</text:span><text:span text:style-name="T417">寳等</text:span><text:span text:style-name="T418">21人、委員張廖萬堅等17人、時代力量黨團、委員吳思瑤等17人、委員林宜瑾等21人、委員賴品妤等17人分別擬具「太空發展法第二條條文修正草案」、委員蘇巧慧等32人擬具「太空發展法部分條文修正草案」、委員萬美玲等16人擬具「太空發展法增訂第十八條之一及第十八條之二條文草案」及台灣民眾黨黨團擬具「太空發展法第十八條之一、第十八條之二及第二十二條條文修正草案」案；二、行政院函</text:span><text:span text:style-name="T419">請審議及台灣民眾黨黨團擬具「核子事故緊急應變法第三十一條之一、第三十一條之二及第四十五條條文修正草案」案</text:span><text:span text:style-name="T420">…………………………………………………</text:span>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（</text:p>
          </table:table-cell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9</text:p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～</text:p>
          </table:table-cell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10</text:p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）</text:p>
          </table:table-cell>
        </table:table-row>
        <table:table-row table:style-name="TableRow471">
          <table:table-cell table:style-name="TableCell472" table:number-columns-spanned="6">
            <text:p text:style-name="P473">112年5月2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P476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行政院函請審議、委員郭國文等20人擬具「貨物稅條例第十一條之一及第三十一條條文修正草案」、台灣民眾黨黨團、委員陳明文等18人、委員張育美等17人、委員賴士葆等19人、委員黃國書等22人、委員吳秉叡等22人、委員謝衣</text:span><text:span text:style-name="T481">鳯等</text:span><text:span text:style-name="T482">16人、委員江永昌等23人、委員沈發惠等18人、委員林楚茵等25人及委員賴品妤等16人分別擬具「貨物稅條例第十一條之一條文修正草案」案</text:span><text:span text:style-name="T483">……………………………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>（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>11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>～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>14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>）</text:p>
          </table:table-cell>
        </table:table-row>
        <table:table-row table:style-name="TableRow514">
          <table:table-cell table:style-name="TableCell515" table:number-columns-spanned="6">
            <text:p text:style-name="P516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一、行政院函請審議、台灣民眾黨黨團、時代力量黨團、委員郭國文等20人、委員張廖萬堅等16人分別擬具「證券投資信託及顧問法增訂第七十條之一條文草案」及委員林楚茵等18人擬具「證券投資信託及顧問法增訂第七十條之一、第七十條之二及第七十條之三條文草案」案；二、院會逕付二讀併案協商委員楊瓊瓔等18人、委員劉世芳等24人、委員張宏陸等24人分別擬具「證券投資信託及顧問法增訂第七十條之一條文草案」、委員賴瑞隆等16人、委員吳秉叡等21人分別擬具「證券投資信託及顧問法部分條文修正草案」案</text:span><text:span text:style-name="T521">………………………………………</text:span></text:p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（</text:p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15</text:p>
          </table:table-cell>
          <table:table-cell table:style-name="TableCell538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～</text:p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>18</text:p>
          </table:table-cell>
          <table:table-cell table:style-name="TableCell554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）</text:p>
          </table:table-cell>
        </table:table-row>
      </table:table>
      <text:section text:name="Sect1" text:style-name="S1">
        <text:p text:style-name="P562"/>
        <text:p text:style-name="P5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6-09T02:01:00Z</meta:creation-date>
    <dc:date>2023-06-09T02:01:00Z</dc:date>
    <meta:print-date>2023-06-07T12:17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467" meta:character-count="3128" meta:row-count="22" meta:non-whitespace-character-count="2667"/>
  </office:meta>
</office:document-meta>
</file>