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vg:panose-1="2 11 6 4 2 2 2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 fo:language="zh" fo:country="TW"/>
    </style:style>
    <style:style style:name="P3" style:parent-style-name="內文" style:family="paragraph">
      <style:paragraph-properties fo:text-align="justify" fo:margin-top="0.0555in" fo:margin-bottom="0.0555in"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3" style:parent-style-name="內文" style:family="paragraph">
      <style:paragraph-properties fo:text-align="justify" fo:margin-top="0.0555in" fo:margin-bottom="0.0555in"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7" style:parent-style-name="內文" style:family="paragraph">
      <style:paragraph-properties fo:text-align="justify" fo:margin-top="0.0555in" fo:margin-bottom="0.0555in" fo:line-height="0.2777in" fo:margin-left="0.6527in" fo:text-indent="-0.486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" style:parent-style-name="超連結" style:family="text">
      <style:text-properties style:font-name="標楷體" style:font-name-asian="標楷體" fo:font-size="14pt" style:font-size-asian="14pt" style:font-size-complex="14pt" style:text-underline-type="none" fo:language="zh" fo:country="TW"/>
    </style:style>
    <style:style style:name="T22" style:parent-style-name="超連結" style:family="text">
      <style:text-properties style:font-name="標楷體" style:font-name-asian="標楷體" fo:font-size="14pt" style:font-size-asian="14pt" style:font-size-complex="14pt" style:text-underline-type="none" fo:language="zh" fo:country="TW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T25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T26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0" style:parent-style-name="內文" style:family="paragraph">
      <style:paragraph-properties fo:text-align="justify" fo:margin-top="0.0555in" fo:margin-bottom="0.0555in" fo:line-height="0.2777in" fo:margin-left="0.6527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31" style:parent-style-name="內文" style:family="paragraph">
      <style:paragraph-properties fo:text-align="justify" fo:margin-top="0.0555in" fo:margin-bottom="0.0555in" fo:line-height="0.2777in" fo:margin-left="0.166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32" style:parent-style-name="內文" style:family="paragraph">
      <style:paragraph-properties fo:text-align="justify" fo:margin-top="0.0555in" fo:margin-bottom="0.0555in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34" style:parent-style-name="內文" style:family="paragraph">
      <style:paragraph-properties fo:text-align="justify" fo:margin-top="0.0555in" fo:margin-bottom="0.0555in" fo:line-height="0.2777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46" style:parent-style-name="內文" style:family="paragraph">
      <style:paragraph-properties fo:text-align="justify" fo:margin-top="0.0555in" fo:margin-bottom="0.0555in" fo:line-height="0.2777in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48" style:parent-style-name="內文" style:family="paragraph">
      <style:paragraph-properties fo:text-align="justify" fo:margin-top="0.0555in" fo:margin-bottom="0.0555in" fo:line-height="0.2777in" fo:margin-left="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51" style:parent-style-name="內文" style:family="paragraph">
      <style:paragraph-properties fo:text-align="justify" fo:margin-top="0.0555in" fo:margin-bottom="0.0555in" fo:line-height="0.2777in" fo:margin-left="0.5555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55" style:parent-style-name="內文" style:family="paragraph">
      <style:paragraph-properties fo:text-align="justify" fo:margin-top="0.0555in" fo:margin-bottom="0.0555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fo:text-align="justify" fo:margin-top="0.0555in" fo:margin-bottom="0.0555in"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58" style:parent-style-name="內文" style:list-style-name="已輸入樣式1" style:family="paragraph">
      <style:paragraph-properties fo:text-align="justify" fo:margin-top="0.0555in" fo:margin-bottom="0.0555in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59" style:parent-style-name="內文" style:list-style-name="已輸入樣式1" style:family="paragraph">
      <style:paragraph-properties fo:margin-top="0.0555in" fo:margin-bottom="0.0555in"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fo:font-weight="bold" style:font-weight-asian="bold" fo:color="#0563C1" fo:font-size="14pt" style:font-size-asian="14pt" style:font-size-complex="14pt" style:text-underline-type="single" style:text-underline-style="solid" style:text-underline-width="auto" style:text-underline-mode="continuous" style:text-underline-color="#0563C1" fo:language="zh" fo:country="TW"/>
    </style:style>
    <style:style style:name="T64" style:parent-style-name="Hyperlink.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78" style:parent-style-name="內文" style:list-style-name="已輸入樣式1" style:family="paragraph">
      <style:paragraph-properties fo:text-align="justify" fo:margin-top="0.0555in" fo:margin-bottom="0.0555in" fo:line-height="0.2777in"/>
    </style:style>
    <style:style style:name="T7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85" style:parent-style-name="內文" style:list-style-name="已輸入樣式1" style:family="paragraph">
      <style:paragraph-properties fo:text-align="justify" fo:margin-top="0.0555in" fo:margin-bottom="0.0555in" fo:line-height="0.2777in"/>
    </style:style>
    <style:style style:name="T8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90" style:parent-style-name="Hyperlink.2" style:family="text">
      <style:text-properties style:font-name="標楷體" fo:font-weight="normal" style:font-weight-asian="normal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102" style:parent-style-name="內文" style:family="paragraph">
      <style:paragraph-properties fo:widows="2" fo:orphans="2" fo:break-before="page"/>
    </style:style>
    <style:style style:name="P103" style:parent-style-name="內文" style:family="paragraph">
      <style:paragraph-properties fo:text-align="center" fo:margin-bottom="0.0833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08" style:family="table-column">
      <style:table-column-properties style:column-width="1.6701in"/>
    </style:style>
    <style:style style:name="TableColumn109" style:family="table-column">
      <style:table-column-properties style:column-width="1.6736in"/>
    </style:style>
    <style:style style:name="TableColumn110" style:family="table-column">
      <style:table-column-properties style:column-width="0.5493in"/>
    </style:style>
    <style:style style:name="TableColumn111" style:family="table-column">
      <style:table-column-properties style:column-width="0.927in"/>
    </style:style>
    <style:style style:name="TableColumn112" style:family="table-column">
      <style:table-column-properties style:column-width="1.7722in"/>
    </style:style>
    <style:style style:name="Table107" style:family="table">
      <style:table-properties style:width="6.5923in" fo:margin-left="0in" table:align="left"/>
    </style:style>
    <style:style style:name="TableRow113" style:family="table-row">
      <style:table-row-properties style:min-row-height="0.5486in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0.5881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border="none" fo:padding="0in" style:shadow="none" style:snap-to-layout-grid="fals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size="16pt" style:font-size-asian="16pt" style:font-size-complex="16pt"/>
    </style:style>
    <style:style style:name="TableRow131" style:family="table-row">
      <style:table-row-properties style:min-row-height="0.575in"/>
    </style:style>
    <style:style style:name="TableCell132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border="none" fo:padding="0in" style:shadow="none" style:snap-to-layout-grid="fals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min-row-height="0.6826in"/>
    </style:style>
    <style:style style:name="TableCell137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border="none" fo:padding="0in" style:shadow="none" fo:text-align="center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9" style:family="table-row">
      <style:table-row-properties style:min-row-height="0.2312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內文" style:family="paragraph">
      <style:paragraph-properties fo:border="none" fo:padding="0in" style:shadow="none" fo:text-align="justify" fo:margin-top="0.0833in" fo:margin-bottom="0.0833in" fo:line-height="0.3055in"/>
    </style:style>
    <style:style style:name="T14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fo:border="none" fo:padding="0in" style:shadow="none" fo:text-align="justify" fo:margin-top="0.0833in" fo:margin-bottom="0.0833in" fo:line-height="0.3055in"/>
    </style:style>
    <style:style style:name="T14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fo:border="none" fo:padding="0in" style:shadow="none" fo:text-align="justify" fo:margin-top="0.0833in" fo:margin-bottom="0.0833in" fo:line-height="0.3055in"/>
    </style:style>
    <style:style style:name="T15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fo:border="none" fo:padding="0in" style:shadow="none" fo:text-align="justify" fo:margin-top="0.0833in" fo:margin-bottom="0.0833in" fo:line-height="0.3055in"/>
    </style:style>
    <style:style style:name="T15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6" style:parent-style-name="內文" style:family="paragraph">
      <style:paragraph-properties fo:border="none" fo:padding="0in" style:shadow="none" fo:text-align="justify" fo:margin-top="0.0833in" fo:margin-bottom="0.0833in" fo:line-height="0.3055in"/>
    </style:style>
    <style:style style:name="T15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fo:border="none" fo:padding="0in" style:shadow="none" fo:text-align="justify" fo:margin-top="0.0833in" fo:margin-bottom="0.0833in" fo:line-height="0.3055in"/>
    </style:style>
    <style:style style:name="T16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widows="2" fo:orphans="2" fo:border="none" fo:padding="0in" style:shadow="none"/>
    </style:style>
    <style:style style:name="T16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1.9687in"/>
    </style:style>
    <style:style style:name="TableCell16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70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style:snap-to-layout-grid="false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list-style-name="LFO3" style:family="paragraph">
      <style:paragraph-properties style:snap-to-layout-grid="false" fo:margin-left="0.2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Hyperlink.0" style:family="text">
      <style:text-properties style:font-name="標楷體" style:font-name-asian="標楷體" style:font-name-complex="Arial Unicode MS" style:font-size-complex="12pt" fo:language="zh" fo:country="TW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list-style-name="LFO3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立法院【開放資料諮詢會議】徵求專家報名</text:span></text:p>
      <text:p text:style-name="P3"><text:span text:style-name="T4"><text:s text:c="4"/></text:span><text:span text:style-name="T5">為使國會更加公開透明，立法院開放國會委員會（OP-MSF）定於 202</text:span><text:span text:style-name="T6">3</text:span><text:span text:style-name="T7"><text:s/>年</text:span><text:span text:style-name="T8">8</text:span><text:span text:style-name="T9"><text:s/></text:span><text:span text:style-name="T10">月</text:span><text:span text:style-name="T11">17</text:span><text:span text:style-name="T12">日上午舉行開放資料諮詢會議，敬邀開放資料、開放政府領域之專業人士，針對本院開放資料現有成果給予建議指教！</text:span></text:p>
      <text:p text:style-name="P13"><text:span text:style-name="T14">【報名</text:span><text:span text:style-name="T15">方式</text:span><text:span text:style-name="T16">】</text:span></text:p>
      <text:p text:style-name="P17"><text:span text:style-name="T18">1</text:span><text:span text:style-name="T19">.</text:span><text:span text:style-name="T20">報名表填具後，</text:span><text:a xlink:href="mailto:請E-mail至ly20643@ly.gov.tw" office:target-frame-name="_top" xlink:show="replace"><text:span text:style-name="T21">請E</text:span><text:span text:style-name="T22">-mail至</text:span><text:span text:style-name="T23">l</text:span><text:span text:style-name="T24">y20643@</text:span><text:span text:style-name="T25">l</text:span><text:span text:style-name="T26">y.gov.tw</text:span></text:a><text:span text:style-name="T27">，或傳真至0</text:span><text:span text:style-name="T28">2-23585291</text:span><text:span text:style-name="T29"><text:s/></text:span></text:p>
      <text:p text:style-name="P30">2.報名期限：即日起至2023年7月10日（星期一）24時止</text:p>
      <text:p text:style-name="P31"/>
      <text:p text:style-name="P32"><text:span text:style-name="T33">【會議資訊】</text:span></text:p>
      <text:p text:style-name="P34"><text:span text:style-name="T35">日期：202</text:span><text:span text:style-name="T36">3</text:span><text:span text:style-name="T37">年</text:span><text:span text:style-name="T38">8</text:span><text:span text:style-name="T39">月</text:span><text:span text:style-name="T40">17</text:span><text:span text:style-name="T41">日</text:span><text:span text:style-name="T42">(</text:span><text:span text:style-name="T43">星期</text:span><text:span text:style-name="T44">四</text:span><text:span text:style-name="T45">)</text:span></text:p>
      <text:p text:style-name="P46"><text:span text:style-name="T47">時間：上午10:00至12:00</text:span></text:p>
      <text:p text:style-name="P48"><text:span text:style-name="T49">地點：</text:span><text:span text:style-name="T50">紅樓201會議室</text:span></text:p>
      <text:p text:style-name="P51"><text:span text:style-name="T52">註：本會議與開放國會委員會大會合併舉行，約於10:</text:span><text:span text:style-name="T53">45</text:span><text:span text:style-name="T54">開始開放資料諮詢議程</text:span></text:p>
      <text:p text:style-name="P55"/>
      <text:p text:style-name="P56"><text:span text:style-name="T57">【開放資料現有成果】</text:span></text:p>
      <text:list text:style-name="已輸入樣式1" text:continue-numbering="true">
        <text:list-item>
          <text:list>
            <text:list-item>
              <text:p text:style-name="P58">立法院於2021年3月提出《開放國會行動方案》，其中包含多項開放資料承諾事項，現已完成議事資料盤點、訂定議案、委員、法案統一編碼規則。</text:p>
            </text:list-item>
            <text:list-item>
              <text:p text:style-name="P59"><text:span text:style-name="T60">於</text:span><text:span text:style-name="T61">GitHub</text:span><text:span text:style-name="T62">註冊立法院開源平台組織帳號</text:span><text:span text:style-name="T63">（</text:span><text:a xlink:href="https://github.com/search?q=legislative+yuan&amp;type=users" office:target-frame-name="_top" xlink:show="replace"><text:span text:style-name="T64">https://github.com/search?q=legislative+yuan&amp;type=users</text:span></text:a><text:span text:style-name="T65">），</text:span><text:span text:style-name="T66"><text:s/></text:span><text:span text:style-name="T67">提供</text:span><text:span text:style-name="T68">「機關權威檔」、「法名稱權威檔」</text:span><text:span text:style-name="T69">、</text:span><text:span text:style-name="T70">「同義詞權威檔」</text:span><text:span text:style-name="T71">、</text:span><text:span text:style-name="T72">「會議資訊」、「會議完整影片相關資訊」、「委員發言片段相關影片資訊」、「院會發言名單」與「委員會發言名單」</text:span><text:span text:style-name="T73">等資料</text:span><text:span text:style-name="T74">API</text:span><text:span text:style-name="T75">至</text:span><text:span text:style-name="T76">GitHub</text:span><text:span text:style-name="T77">平台。</text:span></text:p>
            </text:list-item>
            <text:list-item>
              <text:p text:style-name="P78"><text:span text:style-name="T79">積極建置「議事暨公報資訊網」，整合議事及公報資料為單一入口服務平台，</text:span><text:span text:style-name="T80">已於</text:span><text:span text:style-name="T81"><text:s/>2023 年</text:span><text:span text:style-name="T82">2月</text:span><text:span text:style-name="T83">上線</text:span><text:span text:style-name="T84">。</text:span></text:p>
            </text:list-item>
            <text:list-item>
              <text:p text:style-name="P85"><text:span text:style-name="T86">立法院配合政府開放資料政策於</text:span><text:span text:style-name="T87">2015</text:span><text:span text:style-name="T88">年建置「立法院開放資料服務平</text:span><text:span text:style-name="T89">台」（</text:span><text:a xlink:href="https://data.ly.gov.tw/" office:target-frame-name="_top" xlink:show="replace"><text:span text:style-name="T90">https://data.ly.gov.tw/</text:span></text:a><text:span text:style-name="T91">）</text:span><text:span text:style-name="T92">，對外開放</text:span><text:span text:style-name="T93">3</text:span><text:span text:style-name="T94">9</text:span><text:span text:style-name="T95">項資料集、</text:span><text:span text:style-name="T96">4</text:span><text:span text:style-name="T97">2</text:span><text:span text:style-name="T98">項</text:span><text:span text:style-name="T99">API</text:span><text:span text:style-name="T100">，</text:span><text:span text:style-name="T101">並提供民眾意見回饋功能。</text:span></text:p>
            </text:list-item>
          </text:list>
        </text:list-item>
      </text:list>
      <text:p text:style-name="P102"/>
      <text:soft-page-break/>
      <text:p text:style-name="P103"><text:span text:style-name="T104">立法院</text:span><text:span text:style-name="T105">資料開放諮詢</text:span><text:span text:style-name="T106">徵求專家學者報名表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姓名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職稱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服務機關/組織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連絡電話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電子郵件信箱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陳 述 建 議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資料目錄</text:p>
          </table:table-cell>
          <table:table-cell table:style-name="TableCell142" table:number-columns-spanned="2">
            <text:p text:style-name="P143"><text:span text:style-name="T144"></text:span><text:span text:style-name="T145">原始檔類</text:span></text:p>
            <text:p text:style-name="P146"><text:span text:style-name="T147"></text:span><text:span text:style-name="T148">議事類</text:span></text:p>
            <text:p text:style-name="P149"><text:span text:style-name="T150"></text:span><text:span text:style-name="T151">會議類</text:span></text:p>
            <text:p text:style-name="P152"><text:span text:style-name="T153"></text:span><text:span text:style-name="T154">質詢類</text:span></text:p>
          </table:table-cell>
          <table:covered-table-cell/>
          <table:table-cell table:style-name="TableCell155" table:number-columns-spanned="2">
            <text:p text:style-name="P156"><text:span text:style-name="T157"></text:span><text:span text:style-name="T158">委員類</text:span></text:p>
            <text:p text:style-name="P159"><text:span text:style-name="T160"></text:span><text:span text:style-name="T161">API</text:span></text:p>
            <text:p text:style-name="P162"><text:span text:style-name="T163"></text:span><text:span text:style-name="T164">其他<text:s/></text:span><text:span text:style-name="T165"><text:s text:c="13"/></text:span></text:p>
          </table:table-cell>
          <table:covered-table-cell/>
        </table:table-row>
        <table:table-row table:style-name="TableRow166">
          <table:table-cell table:style-name="TableCell167">
            <text:p text:style-name="P168">說明</text:p>
          </table:table-cell>
          <table:table-cell table:style-name="TableCell169" table:number-columns-spanned="4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</table:table-row>
      </table:table>
      <text:p text:style-name="P177">填表說明：</text:p>
      <text:list text:style-name="LFO3" text:continue-numbering="true">
        <text:list-item>
          <text:p text:style-name="P178"><text:span text:style-name="T179">資料目錄欄位：請就「立法院開放資料服務平台」<text:s/></text:span><text:span text:style-name="T180">(</text:span><text:a xlink:href="https://data.ly.gov.tw/" office:target-frame-name="_top" xlink:show="replace"><text:span text:style-name="T181">https://data.ly.gov.tw/</text:span></text:a><text:span text:style-name="T182">)</text:span><text:span text:style-name="T183">，</text:span><text:span text:style-name="T184">對外開放3</text:span><text:span text:style-name="T185">9</text:span><text:span text:style-name="T186">項資料集、</text:span><text:span text:style-name="T187">4</text:span><text:span text:style-name="T188">2</text:span><text:span text:style-name="T189">項API</text:span><text:span text:style-name="T190">提出建議並勾選適當類別，若有其他新增類別請於其他欄位敘明。</text:span></text:p>
        </text:list-item>
        <text:list-item>
          <text:p text:style-name="P191">說明欄位：請詳述台端建議本院資料開放之內容具體建議及作法。</text:p>
        </text:list-item>
      </text:list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vg:panose-1="2 11 6 4 2 2 2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 Unicode MS" style:font-name-asian="Calibri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Hyperlink.0" style:display-name="Hyperlink.0" style:family="text" style:parent-style-name="超連結">
      <style:text-properties style:text-outline="false" fo:color="#0563C1" style:text-underline-type="single" style:text-underline-style="solid" style:text-underline-width="auto" style:text-underline-mode="continuous" style:text-underline-color="#0563C1"/>
    </style: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一, 十, 一○○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text:space-before="0.5819in" text:min-label-width="0.418in" text:list-level-position-and-space-mode="label-alignment">
          <style:list-level-label-alignment text:label-followed-by="listtab" fo:margin-left="1in" fo:text-indent="-0.418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text:space-before="1.5819in" text:min-label-width="0.418in" text:list-level-position-and-space-mode="label-alignment">
          <style:list-level-label-alignment text:label-followed-by="listtab" fo:margin-left="2in" fo:text-indent="-0.418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text:space-before="2.5819in" text:min-label-width="0.418in" text:list-level-position-and-space-mode="label-alignment">
          <style:list-level-label-alignment text:label-followed-by="listtab" fo:margin-left="3in" fo:text-indent="-0.418in"/>
        </style:list-level-properties>
      </text:list-level-style-number>
    </text:list-style>
    <style:style style:name="Hyperlink.1" style:display-name="Hyperlink.1" style:family="text" style:parent-style-name="Hyperlink.0">
      <style:text-properties fo:font-weight="bold" style:font-weight-asian="bold" style:font-weight-complex="bold" style:text-outline="false" fo:color="#0563C1" style:text-underline-type="single" style:text-underline-style="solid" style:text-underline-width="auto" style:text-underline-mode="continuous" style:text-underline-color="#0563C1"/>
    </style:style>
    <style:style style:name="Hyperlink.2" style:display-name="Hyperlink.2" style:family="text" style:parent-style-name="Hyperlink.0">
      <style:text-properties fo:font-weight="bold" style:font-weight-asian="bold" style:font-weight-complex="bold" style:text-outline="false" fo:color="#0563C1" style:text-underline-type="single" style:text-underline-style="solid" style:text-underline-width="auto" style:text-underline-mode="continuous" style:text-underline-color="#0563C1" fo:language="en" fo:country="US"/>
    </style:style>
    <style:style style:name="清單段落" style:display-name="清單段落" style:family="paragraph" style:parent-style-name="內文">
      <style:paragraph-properties fo:border="none" fo:padding="0in" style:shadow="none" fo:margin-left="0.3333in">
        <style:tab-stops/>
      </style:paragraph-properties>
      <style:text-properties style:font-name="Helvetica Neue" style:font-name-asian="新細明體" style:font-name-complex="Times New Roman" style:use-window-font-color="true" style:font-size-complex="11pt" fo:hyphenate="false"/>
    </style:style>
    <style:style style:name="註解方塊文字" style:display-name="註解方塊文字" style:family="paragraph" style:parent-style-name="內文">
      <style:text-properties style:font-name="Helvetica Neue" style:font-name-asian="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Helvetica Neue" style:font-name-asian="細明體" style:font-name-complex="Times New Roman" fo:color="#000000" style:letter-kerning="true" fo:font-size="9pt" style:font-size-asian="9pt" style:font-size-complex="9pt" style:text-underline-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 Unicode MS" style:font-name-asian="Calibri" style:font-name-complex="Arial Unicode MS" fo:color="#000000" style:letter-kerning="true" style:text-underline-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 Unicode MS" style:font-name-asian="Calibri" style:font-name-complex="Arial Unicode MS" fo:color="#000000" style:letter-kerning="true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1389in" svg:stroke-color="#5b9bd5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徐富姬</meta:initial-creator>
    <dc:creator>Windows 使用者</dc:creator>
    <meta:creation-date>2023-06-15T08:45:00Z</meta:creation-date>
    <dc:date>2023-06-15T08:45:00Z</dc:date>
    <meta:print-date>2023-06-09T05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3" meta:row-count="8" meta:non-whitespace-character-count="992"/>
  </office:meta>
</office:document-meta>
</file>