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6月12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「委員柯建銘、鄭運鵬、吳琪銘等62人所提召開第10屆第7會期第一次臨時會」相關事宜</text:span><text:span text:style-name="T122">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14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3-06-16T01:42:00Z</meta:creation-date>
    <dc:date>2023-06-16T01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