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/>
    </style:style>
    <style:style style:name="P5" style:parent-style-name="標題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7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標題2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zbsmzaprtgf"/><text:bookmark-end text:name="_zbsmzaprtgf"/>2023<text:s/>第1屆第4期開放國會委員會</text:p>
      <text:p text:style-name="P5"><text:s/>OP-MSF<text:bookmark-start text:name="_kesavjaawvee"/><text:bookmark-end text:name="_kesavjaawvee"/>成員公開徵選辦法</text:p>
      <text:p text:style-name="P6">2023.6.12開放國會委員會OP-MSF第19次會議通過</text:p>
      <text:h text:style-name="P7" text:outline-level="2"><text:bookmark-start text:name="_9w26dzczg73l"/><text:bookmark-start text:name="_fsiie78311ea"/><text:bookmark-end text:name="_9w26dzczg73l"/><text:bookmark-end text:name="_fsiie78311ea"/>目的</text:h>
      <text:p text:style-name="P8">為符合開放國會精神及《開放國會委員會<text:s/>OP-MSF<text:s/>治理機制》，訂定此辦法，廣邀各界賢達建議或自薦適任人選。</text:p>
      <text:h text:style-name="P9" text:outline-level="2"><text:bookmark-start text:name="_ldddca7zeqzx"/><text:bookmark-end text:name="_ldddca7zeqzx"/>簡介</text:h>
      <text:p text:style-name="P10">開放國會委員會（OP-MSF）成員，以「開放國會行動方案」為主軸，與官方共同討論，並負責開放國會之內容規劃與建議、協助規劃妥適之國會開放程序，確保國會之開放透明。</text:p>
      <text:h text:style-name="P11" text:outline-level="2"><text:bookmark-start text:name="_wl9i9b6upeau"/><text:bookmark-end text:name="_wl9i9b6upeau"/>徵選主辦單位</text:h>
      <text:p text:style-name="P12">開放國會委員會（OP-MSF）。</text:p>
      <text:h text:style-name="P13" text:outline-level="2"><text:bookmark-start text:name="_525bogqjievc"/><text:bookmark-end text:name="_525bogqjievc"/>成員權利及義務</text:h>
      <text:p text:style-name="P14">成員權利及義務，請參考<text:s/>OP-MSF<text:s/>治理機制。</text:p>
      <text:h text:style-name="P15" text:outline-level="2"><text:bookmark-start text:name="_bj0hdt8y4n0"/><text:bookmark-end text:name="_bj0hdt8y4n0"/>徵選人數</text:h>
      <text:p text:style-name="P16">徵選第1屆第4期民間成員7席（另列備取數席），任期自<text:s/>2023年<text:s/>8<text:s/>月<text:s/>25<text:s/>日<text:s/>至<text:s/>2024<text:s/>年<text:s/>1<text:s/>月31<text:s/>日。</text:p>
      <text:h text:style-name="P17" text:outline-level="2"><text:bookmark-start text:name="_y7tdzz5o1geb"/><text:bookmark-end text:name="_y7tdzz5o1geb"/>報名資格</text:h>
      <text:list text:style-name="LFO2" text:continue-numbering="true">
        <text:list-item>
          <text:p text:style-name="P18">中華民國（臺灣）<text:s/>國民。</text:p>
        </text:list-item>
        <text:list-item>
          <text:p text:style-name="P19">非公務人員。</text:p>
        </text:list-item>
        <text:list-item>
          <text:p text:style-name="P20">未兼任政黨或其他政治團體之職務。</text:p>
        </text:list-item>
        <text:list-item>
          <text:p text:style-name="P21">須繳交履歷一份，簡述個人相關參與經驗。內容建議包含符合下列「徵選準則」的相關文件，並建議附上網路公開的參考連結。</text:p>
        </text:list-item>
        <text:list-item>
          <text:p text:style-name="P22">如為立案團體代表，必須表明團體名稱、立案證明、組織宗旨、與開放國會或民主治理相關的專案簡歷，並附上團體代表證明，如理監事會議決議紀錄等文件。</text:p>
        </text:list-item>
      </text:list>
      <text:h text:style-name="P23" text:outline-level="2"><text:bookmark-start text:name="_4o92j3h5bq1d"/><text:bookmark-end text:name="_4o92j3h5bq1d"/>徵選準則</text:h>
      <text:list text:style-name="LFO1" text:continue-numbering="true">
        <text:list-item>
          <text:p text:style-name="P24">能增加<text:s/>OP-MSF<text:s/>地域、性別、族群等多元性者優先。</text:p>
        </text:list-item>
        <text:list-item>
          <text:p text:style-name="P25">有參與推動民主和開放治理相關經歷，例如（但不限定）：</text:p>
          <text:list text:continue-numbering="true">
            <text:list-item>
              <text:p text:style-name="P26">開放資料相關活動</text:p>
            </text:list-item>
            <text:list-item>
              <text:p text:style-name="P27">開放政府相關活動</text:p>
            </text:list-item>
            <text:list-item>
              <text:p text:style-name="P28">規劃審議民主工作坊，或帶領審議民主工作坊等相關活動</text:p>
            </text:list-item>
            <text:list-item>
              <text:p text:style-name="P29">國會或地方議會監督相關活動</text:p>
            </text:list-item>
            <text:list-item>
              <text:p text:style-name="P30">全球開放政府聯盟（Open Government Partnership）相關活動</text:p>
            </text:list-item>
            <text:list-item>
              <text:p text:style-name="P31">其他與開放國會相關之工作及活動經驗</text:p>
            </text:list-item>
          </text:list>
        </text:list-item>
      </text:list>
      <text:h text:style-name="P32" text:outline-level="2"><text:bookmark-start text:name="_b5wd64441evt"/><text:bookmark-end text:name="_b5wd64441evt"/>徵選期程</text:h>
      <text:p text:style-name="P33">公開徵選期間為<text:s/>2023年<text:s/>6<text:s/>月<text:s/>17<text:s/>日至<text:s/>7<text:s/>月<text:s/>17日。</text:p>
      <text:h text:style-name="P34" text:outline-level="3"><text:bookmark-start text:name="_rpcxcgfhgtgi"/><text:bookmark-end text:name="_rpcxcgfhgtgi"/>（一）提交資料：2023年6<text:s/>月<text:s/>17日至7月17日</text:h>
      <text:p text:style-name="P35"><text:span text:style-name="T36">請於時限前將報名資料提交至此信箱：</text:span><text:span text:style-name="T37">l</text:span><text:span text:style-name="T38">y20750</text:span><text:span text:style-name="T39">@</text:span><text:span text:style-name="T40">ly.gov.tw</text:span><text:span text:style-name="T41">，並於信件標題註名「開放國會委員會徵選報名」等字樣以利收件。</text:span></text:p>
      <text:h text:style-name="P42" text:outline-level="3"><text:bookmark-start text:name="_rf7bhf7jj4my"/><text:bookmark-end text:name="_rf7bhf7jj4my"/>（二）資格確認：2023<text:s/>年<text:s/>7<text:s/>月<text:s/>18<text:s/>日至7月<text:s/>25日</text:h>
      <text:p text:style-name="P43">於<text:s/>7月<text:s/>17日公開徵件期間截止後，進行前項資料之書面審查，確認符合資格。</text:p>
      <text:h text:style-name="P44" text:outline-level="3"><text:bookmark-start text:name="_dgv37o6948h"/><text:bookmark-end text:name="_dgv37o6948h"/>（三）徵選結果公告：<text:s/></text:h>
      <text:p text:style-name="P45">經開放國會委員會決定後，於立法院全球資訊網「開放國會行動方案」專區公告徵選結果。</text:p>
      <text:h text:style-name="P46" text:outline-level="2"><text:bookmark-start text:name="_phdnjrxvyj2v"/><text:bookmark-start text:name="_dsb4784prhll"/><text:bookmark-end text:name="_phdnjrxvyj2v"/><text:bookmark-end text:name="_dsb4784prhll"/>辦法訂定及增修</text:h>
      <text:p text:style-name="P47"><text:span text:style-name="T48">本辦法</text:span><text:span text:style-name="T49">經</text:span><text:span text:style-name="T50">202</text:span><text:span text:style-name="T51">3</text:span><text:span text:style-name="T52">年</text:span><text:span text:style-name="T53"><text:s/></text:span><text:span text:style-name="T54">6</text:span><text:span text:style-name="T55">月</text:span><text:span text:style-name="T56"><text:s/></text:span><text:span text:style-name="T57">12</text:span><text:span text:style-name="T58">日</text:span><text:span text:style-name="T59">開放國會委員會會議確定，</text:span><text:span text:style-name="T60"><text:s/></text:span><text:span text:style-name="T61">202</text:span><text:span text:style-name="T62">3</text:span><text:span text:style-name="T63">年</text:span><text:span text:style-name="T64"><text:s/></text:span><text:span text:style-name="T65">6</text:span><text:span text:style-name="T66">月</text:span><text:span text:style-name="T67"><text:s/></text:span><text:span text:style-name="T68">1</text:span><text:span text:style-name="T69">7</text:span><text:span text:style-name="T70">日</text:span><text:span text:style-name="T71">於</text:span><text:span text:style-name="T72">立法院全球資訊網「開放國會行動方案」專區公告後開始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Helvetica Neue" style:font-name-asian="新細明體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/>
      <style:text-properties fo:font-weight="bold" style:font-weight-asian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4pt" style:font-size-asian="24pt" style:font-size-complex="2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tk01706gs</meta:initial-creator>
    <dc:creator>NewWeb</dc:creator>
    <meta:creation-date>2023-06-17T06:01:00Z</meta:creation-date>
    <dc:date>2023-06-17T06:01:00Z</dc:date>
    <meta:print-date>2023-05-25T07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