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fo:text-align="start" fo:margin-left="0.0013in" fo:text-indent="0in" style:page-number="1">
        <style:tab-stops>
          <style:tab-stop style:type="right" style:leader-style="dash" style:leader-text="-" style:position="5.8944in"/>
        </style:tab-stops>
      </style:paragraph-properties>
      <style:text-properties fo:letter-spacing="-0.0027in" style:letter-kerning="true" fo:font-size="18pt" style:font-size-asian="18pt" style:font-size-complex="18pt"/>
    </style:style>
    <style:style style:name="P6" style:parent-style-name="目錄1" style:family="paragraph">
      <style:paragraph-properties fo:margin-left="0.0013in" fo:margin-right="0in" fo:text-indent="0in">
        <style:tab-stops/>
      </style:paragraph-properties>
    </style:style>
    <style:style style:name="T7" style:parent-style-name="預設段落字型" style:family="text">
      <style:text-properties fo:letter-spacing="-0.0138in" style:letter-kerning="true" fo:font-size="18pt" style:font-size-asian="18pt" style:font-size-complex="18pt"/>
    </style:style>
    <style:style style:name="T8" style:parent-style-name="預設段落字型" style:family="text">
      <style:text-properties fo:letter-spacing="-0.0138in" style:letter-kerning="true" fo:font-size="18pt" style:font-size-asian="18pt" style:font-size-complex="18pt"/>
    </style:style>
    <style:style style:name="T9" style:parent-style-name="預設段落字型" style:family="text">
      <style:text-properties fo:letter-spacing="-0.0138in" style:letter-kerning="true" fo:font-size="18pt" style:font-size-asian="18pt" style:font-size-complex="18pt"/>
    </style:style>
    <style:style style:name="T10" style:parent-style-name="預設段落字型" style:family="text">
      <style:text-properties style:font-name="Calibri" style:font-name-asian="新細明體" style:font-size-complex="11pt"/>
    </style:style>
    <style:style style:name="P11" style:parent-style-name="報告名稱" style:master-page-name="MP1" style:family="paragraph">
      <style:paragraph-properties fo:break-before="page" style:page-number="1"/>
    </style:style>
    <style:style style:name="T16" style:parent-style-name="預設段落字型" style:family="text">
      <style:text-properties fo:letter-spacing="-0.0027in" style:font-size-complex="18pt"/>
    </style:style>
    <style:style style:name="T17" style:parent-style-name="預設段落字型" style:family="text">
      <style:text-properties fo:letter-spacing="-0.0027in" style:font-size-complex="18pt"/>
    </style:style>
    <style:style style:name="T18" style:parent-style-name="預設段落字型" style:family="text">
      <style:text-properties fo:letter-spacing="-0.0027in" style:font-size-complex="18pt"/>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第一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top="0.0694in" fo:line-height="0.25in" fo:margin-left="0.0611in" fo:text-indent="-0.078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font-size-complex="11pt"/>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style:font-weight-complex="bold" fo:font-size="12pt" style:font-size-asian="12pt" style:font-size-complex="12pt"/>
    </style:style>
    <style:style style:name="T40" style:parent-style-name="預設段落字型" style:family="text">
      <style:text-properties style:font-weight-complex="bold" fo:font-size="12pt" style:font-size-asian="12pt" style:font-size-complex="12pt"/>
    </style:style>
    <style:style style:name="TableColumn42" style:family="table-column">
      <style:table-column-properties style:column-width="0.8861in"/>
    </style:style>
    <style:style style:name="TableColumn43" style:family="table-column">
      <style:table-column-properties style:column-width="1.3784in"/>
    </style:style>
    <style:style style:name="TableColumn44" style:family="table-column">
      <style:table-column-properties style:column-width="1.2791in"/>
    </style:style>
    <style:style style:name="TableColumn45" style:family="table-column">
      <style:table-column-properties style:column-width="1.2611in"/>
    </style:style>
    <style:style style:name="TableColumn46" style:family="table-column">
      <style:table-column-properties style:column-width="1.1756in"/>
    </style:style>
    <style:style style:name="Table41" style:family="table">
      <style:table-properties style:width="5.9805in" fo:margin-left="-0.6312in" table:align="right"/>
    </style:style>
    <style:style style:name="TableRow47" style:family="table-row">
      <style:table-row-properties style:min-row-height="0.2451in"/>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8" style:family="table-row">
      <style:table-row-properties style:min-row-height="0.2451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9" style:family="table-row">
      <style:table-row-properties style:min-row-height="0.2451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0" style:family="table-row">
      <style:table-row-properties style:min-row-height="0.2451in"/>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91" style:parent-style-name="表格內文14行高" style:family="paragraph">
      <style:paragraph-properties fo:margin-left="0.777in" fo:margin-right="-0.1965in" fo:text-indent="-0.777in">
        <style:tab-stops/>
      </style:paragraph-properties>
    </style:style>
    <style:style style:name="P92" style:parent-style-name="內文" style:family="paragraph">
      <style:paragraph-properties fo:margin-left="0.5895in" fo:text-indent="-0.1965in">
        <style:tab-stops/>
      </style:paragraph-properties>
      <style:text-properties fo:font-weight="bold" style:font-weight-asian="bold"/>
    </style:style>
    <style:style style:name="P93" style:parent-style-name="內文" style:family="paragraph">
      <style:paragraph-properties fo:margin-left="0.5895in" fo:text-indent="-0.1965in">
        <style:tab-stops/>
      </style:paragraph-properties>
      <style:text-properties fo:font-weight="bold" style:font-weight-asian="bold"/>
    </style:style>
    <style:style style:name="P94" style:parent-style-name="內文" style:family="paragraph">
      <style:paragraph-properties fo:margin-left="0.5895in" fo:text-indent="-0.1965in">
        <style:tab-stops/>
      </style:paragraph-properties>
      <style:text-properties fo:font-weight="bold" style:font-weight-asian="bold"/>
    </style:style>
    <style:style style:name="P95" style:parent-style-name="內文" style:family="paragraph">
      <style:paragraph-properties fo:margin-left="0.5902in" fo:text-indent="0.393in">
        <style:tab-stops/>
      </style:paragraph-properties>
    </style:style>
    <style:style style:name="P96" style:parent-style-name="內文" style:family="paragraph">
      <style:paragraph-properties fo:margin-top="0.0694in" fo:line-height="0.25in" fo:margin-left="0.2361in" fo:text-indent="-0.0784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font-size-complex="11pt"/>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Column107" style:family="table-column">
      <style:table-column-properties style:column-width="1.5111in"/>
    </style:style>
    <style:style style:name="TableColumn108" style:family="table-column">
      <style:table-column-properties style:column-width="0.6777in"/>
    </style:style>
    <style:style style:name="TableColumn109" style:family="table-column">
      <style:table-column-properties style:column-width="0.6784in"/>
    </style:style>
    <style:style style:name="TableColumn110" style:family="table-column">
      <style:table-column-properties style:column-width="0.6784in"/>
    </style:style>
    <style:style style:name="TableColumn111" style:family="table-column">
      <style:table-column-properties style:column-width="0.6777in"/>
    </style:style>
    <style:style style:name="TableColumn112" style:family="table-column">
      <style:table-column-properties style:column-width="0.6784in"/>
    </style:style>
    <style:style style:name="TableColumn113" style:family="table-column">
      <style:table-column-properties style:column-width="0.6784in"/>
    </style:style>
    <style:style style:name="Table106" style:family="table">
      <style:table-properties style:width="5.5805in" fo:margin-left="0in" table:align="center"/>
    </style:style>
    <style:style style:name="TableRow114" style:family="table-row">
      <style:table-row-properties style:min-row-height="0.2125in"/>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Row121" style:family="table-row">
      <style:table-row-properties style:min-row-height="0.212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666in" fo:margin-left="-0.0069in" fo:margin-right="-0.0784in" fo:text-indent="-0.0736in">
        <style:tab-stops/>
      </style:paragraph-properties>
      <style:text-properties fo:font-weight="bold" style:font-weight-asian="bold" fo:letter-spacing="-0.0138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666in" fo:margin-left="-0.0097in" fo:margin-right="-0.0493in" fo:text-indent="-0.0708in">
        <style:tab-stops/>
      </style:paragraph-properties>
      <style:text-properties fo:font-weight="bold" style:font-weight-asian="bold" fo:letter-spacing="-0.0166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Row135" style:family="table-row">
      <style:table-row-properties style:min-row-height="0.293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50" style:family="table-row">
      <style:table-row-properties style:min-row-height="0.277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Row165" style:family="table-row">
      <style:table-row-properties style:min-row-height="0.1541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80" style:family="table-row">
      <style:table-row-properties style:min-row-height="0.3756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95" style:family="table-row">
      <style:table-row-properties style:min-row-height="0.3756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10" style:family="table-row">
      <style:table-row-properties style:min-row-height="0.3756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25" style:family="table-row">
      <style:table-row-properties style:min-row-height="0.3465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40" style:family="table-row">
      <style:table-row-properties style:min-row-height="0.5493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Row255" style:family="table-row">
      <style:table-row-properties style:min-row-height="0.2201in"/>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2083in" fo:margin-left="-0.0069in" fo:text-indent="-0.068in">
        <style:tab-stops/>
      </style:paragraph-properties>
      <style:text-properties fo:font-weight="bold" style:font-weight-asian="bold" fo:letter-spacing="-0.0138in" fo:font-size="12pt" style:font-size-asian="12pt"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2083in" fo:margin-left="-0.0069in" fo:text-indent="-0.068in">
        <style:tab-stops/>
      </style:paragraph-properties>
      <style:text-properties fo:font-weight="bold" style:font-weight-asian="bold" fo:letter-spacing="-0.0138in"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end" fo:line-height="0.2083in" fo:margin-left="-0.0069in" fo:text-indent="-0.068in">
        <style:tab-stops/>
      </style:paragraph-properties>
      <style:text-properties fo:font-weight="bold" style:font-weight-asian="bold" fo:letter-spacing="-0.0138in"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fo:text-align="end" fo:line-height="0.2083in" fo:margin-left="-0.0069in" fo:text-indent="-0.068in">
        <style:tab-stops/>
      </style:paragraph-properties>
      <style:text-properties fo:font-weight="bold" style:font-weight-asian="bold" fo:letter-spacing="-0.0138in"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end" fo:line-height="0.2083in" fo:margin-left="-0.0069in" fo:text-indent="-0.068in">
        <style:tab-stops/>
      </style:paragraph-properties>
      <style:text-properties fo:font-weight="bold" style:font-weight-asian="bold" fo:letter-spacing="-0.0138in" fo:font-size="12pt" style:font-size-asian="12pt" style:font-size-complex="12pt"/>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2083in" fo:margin-left="-0.0069in" fo:text-indent="-0.068in">
        <style:tab-stops/>
      </style:paragraph-properties>
      <style:text-properties fo:font-weight="bold" style:font-weight-asian="bold" fo:letter-spacing="-0.0138in" fo:font-size="12pt" style:font-size-asian="12pt" style:font-size-complex="12pt"/>
    </style:style>
    <style:style style:name="P270" style:parent-style-name="內文" style:family="paragraph">
      <style:paragraph-properties fo:line-height="0.2083in" fo:margin-left="1.002in" fo:text-indent="-0.8444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表格內文14行高" style:family="paragraph">
      <style:paragraph-properties fo:text-align="justify" fo:margin-left="0.9347in" fo:margin-right="-0.1965in" fo:text-indent="-0.77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內文" style:family="paragraph">
      <style:paragraph-properties fo:margin-left="0.393in" fo:text-indent="0.393in">
        <style:tab-stops/>
      </style:paragraph-properties>
    </style:style>
    <style:style style:name="P280" style:parent-style-name="內文" style:family="paragraph">
      <style:paragraph-properties fo:margin-left="0.393in" fo:text-indent="0.393in">
        <style:tab-stops/>
      </style:paragraph-properties>
      <style:text-properties style:font-name-complex="細明體"/>
    </style:style>
    <style:style style:name="P281" style:parent-style-name="第一層14號字" style:family="paragraph">
      <style:paragraph-properties fo:margin-left="0.3937in" fo:text-indent="-0.3937in">
        <style:tab-stops/>
      </style:paragraph-properties>
    </style:style>
    <style:style style:name="P282" style:parent-style-name="內文" style:family="paragraph">
      <style:paragraph-properties fo:margin-left="0.393in" fo:text-indent="0.393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第一層14號字" style:family="paragraph">
      <style:paragraph-properties fo:text-align="start" fo:margin-left="0in" fo:text-indent="0in">
        <style:tab-stops/>
      </style:paragraph-properties>
    </style:style>
    <style:style style:name="P287" style:parent-style-name="第一層14號字" style:family="paragraph">
      <style:paragraph-properties fo:margin-left="0.3937in" fo:text-indent="-0.3937in">
        <style:tab-stops/>
      </style:paragraph-properties>
    </style:style>
    <style:style style:name="P288" style:parent-style-name="內文" style:family="paragraph">
      <style:paragraph-properties fo:margin-left="0.393in" fo:text-indent="0.393in">
        <style:tab-stops/>
      </style:paragraph-properties>
      <style:text-properties style:letter-kerning="false"/>
    </style:style>
    <style:style style:name="P289" style:parent-style-name="內文" style:family="paragraph">
      <style:paragraph-properties style:snap-to-layout-grid="false" fo:margin-left="0.5895in" fo:text-indent="-0.196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內文" style:family="paragraph">
      <style:paragraph-properties style:snap-to-layout-grid="false" fo:margin-left="0.7868in" fo:text-indent="-0.1965in">
        <style:tab-stops/>
      </style:paragraph-properties>
    </style:style>
    <style:style style:name="T293" style:parent-style-name="預設段落字型" style:family="text">
      <style:text-properties style:font-name="華康楷書體W5外字集" style:font-name-asian="華康楷書體W5外字集"/>
    </style:style>
    <style:style style:name="P294" style:parent-style-name="內文" style:family="paragraph">
      <style:paragraph-properties style:snap-to-layout-grid="false" fo:margin-left="0.7868in" fo:text-indent="-0.1965in">
        <style:tab-stops/>
      </style:paragraph-properties>
    </style:style>
    <style:style style:name="P295" style:parent-style-name="內文" style:family="paragraph">
      <style:paragraph-properties style:snap-to-layout-grid="false" fo:margin-left="0.7868in" fo:text-indent="-0.1965in">
        <style:tab-stops/>
      </style:paragraph-properties>
    </style:style>
    <style:style style:name="T296" style:parent-style-name="預設段落字型" style:family="text">
      <style:text-properties style:font-name="華康楷書體W5外字集" style:font-name-asian="華康楷書體W5外字集"/>
    </style:style>
    <style:style style:name="T297" style:parent-style-name="預設段落字型" style:family="text">
      <style:text-properties style:font-name-complex="細明體"/>
    </style:style>
    <style:style style:name="T298" style:parent-style-name="預設段落字型" style:family="text">
      <style:text-properties style:font-name="華康楷書體W5外字集" style:font-name-asian="華康楷書體W5外字集"/>
    </style:style>
    <style:style style:name="T299" style:parent-style-name="預設段落字型" style:family="text">
      <style:text-properties style:text-position="super 50%"/>
    </style:style>
    <style:style style:name="P300" style:parent-style-name="表格內文14行高" style:family="paragraph">
      <style:paragraph-properties fo:margin-left="0.0576in" fo:text-indent="-0.0576in">
        <style:tab-stops/>
      </style:paragraph-properties>
    </style:style>
    <style:style style:name="T301" style:parent-style-name="預設段落字型" style:family="text">
      <style:text-properties style:font-size-complex="12pt"/>
    </style:style>
    <style:style style:name="T302" style:parent-style-name="預設段落字型" style:family="text">
      <style:text-properties style:font-name="華康楷書體W5外字集" style:font-name-asian="華康楷書體W5外字集"/>
    </style:style>
    <style:style style:name="T303" style:parent-style-name="預設段落字型" style:family="text">
      <style:text-properties style:text-position="super 50%"/>
    </style:style>
    <style:style style:name="P304" style:parent-style-name="表格內文14行高" style:family="paragraph">
      <style:paragraph-properties fo:margin-left="0.0576in" fo:text-indent="-0.0576in">
        <style:tab-stops/>
      </style:paragraph-properties>
    </style:style>
    <style:style style:name="T305" style:parent-style-name="預設段落字型" style:family="text">
      <style:text-properties style:font-name="華康楷書體W5外字集" style:font-name-asian="華康楷書體W5外字集"/>
    </style:style>
    <style:style style:name="P306" style:parent-style-name="內文" style:family="paragraph">
      <style:paragraph-properties style:snap-to-layout-grid="false" fo:margin-left="0.5895in" fo:text-indent="-0.1965in">
        <style:tab-stops/>
      </style:paragraph-properties>
      <style:text-properties fo:font-weight="bold" style:font-weight-asian="bold"/>
    </style:style>
    <style:style style:name="P307" style:parent-style-name="內文" style:family="paragraph">
      <style:paragraph-properties style:snap-to-layout-grid="false" fo:margin-left="0.5902in" fo:text-indent="0.393in">
        <style:tab-stops/>
      </style:paragraph-properties>
    </style:style>
    <style:style style:name="T308" style:parent-style-name="預設段落字型" style:family="text">
      <style:text-properties style:font-name-complex="細明體"/>
    </style:style>
    <style:style style:name="T309" style:parent-style-name="預設段落字型" style:family="text">
      <style:text-properties style:font-name-complex="細明體"/>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P335" style:parent-style-name="內文" style:family="paragraph">
      <style:paragraph-properties style:snap-to-layout-grid="false" fo:margin-top="0.0694in" fo:line-height="0.25in" fo:margin-left="0in" fo:text-indent="0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font-size-complex="11pt"/>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letter-kerning="false"/>
    </style:style>
    <style:style style:name="P341" style:parent-style-name="內文" style:family="paragraph">
      <style:paragraph-properties style:snap-to-layout-grid="false" fo:text-align="end" fo:line-height="0.25in" fo:margin-left="-0.1083in" fo:text-indent="0.0909in">
        <style:tab-stops/>
      </style:paragraph-properties>
      <style:text-properties fo:font-size="12pt" style:font-size-asian="12pt"/>
    </style:style>
    <style:style style:name="TableColumn343" style:family="table-column">
      <style:table-column-properties style:column-width="0.5909in" style:use-optimal-column-width="false"/>
    </style:style>
    <style:style style:name="TableColumn344" style:family="table-column">
      <style:table-column-properties style:column-width="1.1805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2" style:family="table">
      <style:table-properties style:width="5.9062in" fo:margin-left="0.075in" table:align="left"/>
    </style:style>
    <style:style style:name="TableRow349" style:family="table-row">
      <style:table-row-properties style:min-row-height="0.2312in" style:use-optimal-row-height="false"/>
    </style:style>
    <style:style style:name="TableCell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362" style:family="table-row">
      <style:table-row-properties style:min-row-height="0.2312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Row375" style:family="table-row">
      <style:table-row-properties style:min-row-height="0.2312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Row388" style:family="table-row">
      <style:table-row-properties style:min-row-height="0.2312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Row401" style:family="table-row">
      <style:table-row-properties style:min-row-height="0.2312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1944in" fo:margin-left="0.1222in" fo:text-indent="0in">
        <style:tab-stops/>
      </style:paragraph-properties>
      <style:text-properties fo:font-size="12pt" style:font-size-asian="12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Row414" style:family="table-row">
      <style:table-row-properties style:min-row-height="0.2312in"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Row427" style:family="table-row">
      <style:table-row-properties style:min-row-height="0.2312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Row440" style:family="table-row">
      <style:table-row-properties style:min-row-height="0.2312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Row453" style:family="table-row">
      <style:table-row-properties style:min-row-height="0.2312in" style:use-optimal-row-height="false"/>
    </style:style>
    <style:style style:name="TableCell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944in" fo:margin-left="0.5895in" fo:text-indent="-0.1965in">
        <style:tab-stops/>
      </style:paragraph-properties>
      <style:text-properties fo:font-size="12pt" style:font-size-asian="12pt"/>
    </style:style>
    <style:style style:name="TableCell46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1944in" fo:margin-left="0.5895in" fo:text-indent="-0.6645in">
        <style:tab-stops/>
      </style:paragraph-properties>
      <style:text-properties fo:font-size="12pt" style:font-size-asian="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TableCell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 style:parent-style-name="內文" style:family="paragraph">
      <style:paragraph-properties style:snap-to-layout-grid="false" fo:text-align="end" fo:line-height="0.1944in" fo:margin-left="0.5895in" fo:text-indent="-0.6645in">
        <style:tab-stops/>
      </style:paragraph-properties>
      <style:text-properties fo:font-size="12pt" style:font-size-asian="12pt"/>
    </style:style>
    <style:style style:name="P466" style:parent-style-name="內文" style:family="paragraph">
      <style:paragraph-properties style:snap-to-layout-grid="false" fo:line-height="0.1944in" fo:margin-left="0.8444in" fo:text-indent="-0.8444in">
        <style:tab-stops/>
      </style:paragraph-properties>
      <style:text-properties fo:font-size="12pt" style:font-size-asian="12pt"/>
    </style:style>
    <style:style style:name="P467" style:parent-style-name="內文" style:family="paragraph">
      <style:paragraph-properties fo:margin-left="0.393in" fo:text-indent="0.393in">
        <style:tab-stops/>
      </style:paragraph-properties>
    </style:style>
    <style:style style:name="P468" style:parent-style-name="內文" style:family="paragraph">
      <style:paragraph-properties fo:text-align="end" fo:margin-top="0.2604in" fo:line-height="0.1666in" fo:margin-left="0in" fo:text-indent="0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office:automatic-styles>
  <office:body>
    <office:text text:use-soft-page-breaks="true">
      <text:p text:style-name="P1"><text:bookmark-start text:name="_Toc275332774"/>行政院主管(國家發展委員會經管部分)非營業基金110年度決算評估報告<text:bookmark-end text:name="_Toc275332774"/>目錄 <text:s text:c="2"/></text:p>
      <text:p text:style-name="P6"><text:span text:style-name="T7"><text:s text:c="43"/></text:span><text:span text:style-name="T8"><text:s text:c="2"/></text:span><text:span text:style-name="T9"><text:s/></text:span>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961535" office:target-frame-name="_top" xlink:show="replace"><text:span text:style-name="超連結">一、</text:span><text:span text:style-name="T10"><text:tab/></text:span><text:span text:style-name="超連結">國家發展基金近</text:span><text:span text:style-name="超連結">2</text:span><text:span text:style-name="超連結">年投資預算執行未達預期，允宜審酌政府產業推動政策，賡續檢討加強投資</text:span><text:tab/>1</text:a></text:p>
          <text:p text:style-name="目錄2"><text:a xlink:href="#_Toc132961536" office:target-frame-name="_top" xlink:show="replace"><text:span text:style-name="超連結">二、國發基金投資地方創生與社會企業發展相關事業申辦情形欠佳，允宜審慎檢討原因，以作為相關計畫規劃及執行之借鏡</text:span><text:tab/>3</text:a></text:p>
          <text:p text:style-name="目錄2"><text:a xlink:href="#_Toc132961537" office:target-frame-name="_top" xlink:show="replace"><text:span text:style-name="超連結">三、離島建設基金開辦離島地區開發建設貸款計畫，惟執行多年運用基金貸放案件數僅</text:span><text:span text:style-name="超連結">1</text:span><text:span text:style-name="超連結">案，允宜賡續積極推動辦理</text:span><text:tab/>4</text:a></text:p>
        </text:index-body>
      </text:table-of-content>
      <text:p text:style-name="P11"><text:bookmark-start text:name="_Toc318719438"/><text:soft-page-break/><text:span text:style-name="T16">行政院主管</text:span><text:span text:style-name="T17">(國家發展委員會經管部分)</text:span><text:span text:style-name="T18">非營業基金</text:span><text:span text:style-name="T19">110</text:span><text:span text:style-name="T20">年度決算評估報告</text:span></text:p>
      <text:p text:style-name="P21"><text:bookmark-start text:name="_Toc372547515"/><text:bookmark-start text:name="_Toc194134797"/><text:bookmark-start text:name="_Toc372290818"/><text:bookmark-start text:name="_Toc132961535"/>一、國家發展基金近2年投資預算執行未達預期，允宜審酌政府產業推動政策，賡續檢討加強投資<text:bookmark-end text:name="_Toc132961535"/></text:p>
      <text:p text:style-name="P22"><text:bookmark-end text:name="_Toc318719438"/><text:bookmark-end text:name="_Toc372547515"/><text:bookmark-end text:name="_Toc194134797"/><text:bookmark-end text:name="_Toc372290818"/>國家發展基金（以下稱國發基金）110年度決算增加投資86億1,760萬2千元，包括投資各類企業32億3,943萬2千元、創業投資事業41億2,890萬9千元、創業天使投資方案5億6,546萬4千元、加強投資文化創意產業實施方案1億9,370萬元、加強投資中小企業實施方案1億8,739萬9千元、受嚴重肺炎影響新創事業投資專案1億8,166萬2千元、加強投資策略性服務業實施方案9,903萬6千元及加強投資策略性製造業實施方案2,200萬元。經查：</text:p>
      <text:p text:style-name="P23"><text:span text:style-name="T24">(一)</text:span><text:span text:style-name="T25">近年</text:span><text:span text:style-name="T26">投資</text:span><text:span text:style-name="T27">預算執行</text:span><text:span text:style-name="T28">情形未如預期</text:span><text:span text:style-name="T29">，均未及8成</text:span></text:p>
      <text:p text:style-name="P30">國發基金110年度「各項投資」業務計畫預算數110億元，決算數86億1,760萬2千元，預算執行率78.34%(詳表1)，據說明係部分投資案件尚處合資協議階段或採取分階段撥款方式，須俟合資協議書完成或相關條件成就後，依契約撥款，及民間募集資金進度落後，撥款進度較預期延後所致；該基金近年投資預算執行情形未如預期，108及109年度執行率未達5成，110年度雖有明顯提升，惟仍未及8成，容有改善空間。</text:p>
      <text:p text:style-name="P31"><text:span text:style-name="T32">表1</text:span><text:span text:style-name="T33"><text:s text:c="2"/></text:span><text:span text:style-name="T34">近年國發基金投資預算執行情形表 <text:s text:c="5"/></text:span><text:span text:style-name="T35"><text:s/></text:span><text:span text:style-name="T36"><text:s/></text:span><text:span text:style-name="T37"><text:s/></text:span><text:span text:style-name="T38">單位：新臺幣千元</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預算數（A）</text:p>
            </table:table-cell>
            <table:table-cell table:style-name="TableCell52">
              <text:p text:style-name="P53">決算數（B）</text:p>
            </table:table-cell>
            <table:table-cell table:style-name="TableCell54">
              <text:p text:style-name="P55">差異數</text:p>
            </table:table-cell>
            <table:table-cell table:style-name="TableCell56">
              <text:p text:style-name="P57">執行率（B/A）</text:p>
            </table:table-cell>
          </table:table-row>
        </table:table-header-rows>
        <table:table-row table:style-name="TableRow58">
          <table:table-cell table:style-name="TableCell59">
            <text:p text:style-name="P60">108</text:p>
          </table:table-cell>
          <table:table-cell table:style-name="TableCell61">
            <text:p text:style-name="P62">22,600,000</text:p>
          </table:table-cell>
          <table:table-cell table:style-name="TableCell63">
            <text:p text:style-name="P64">9,976,309</text:p>
          </table:table-cell>
          <table:table-cell table:style-name="TableCell65">
            <text:p text:style-name="P66">-12,623,691</text:p>
          </table:table-cell>
          <table:table-cell table:style-name="TableCell67">
            <text:p text:style-name="P68">44.14</text:p>
          </table:table-cell>
        </table:table-row>
        <table:table-row table:style-name="TableRow69">
          <table:table-cell table:style-name="TableCell70">
            <text:p text:style-name="P71">109</text:p>
          </table:table-cell>
          <table:table-cell table:style-name="TableCell72">
            <text:p text:style-name="P73">22,600,000</text:p>
          </table:table-cell>
          <table:table-cell table:style-name="TableCell74">
            <text:p text:style-name="P75">8,795,631</text:p>
          </table:table-cell>
          <table:table-cell table:style-name="TableCell76">
            <text:p text:style-name="P77">-13,804,369</text:p>
          </table:table-cell>
          <table:table-cell table:style-name="TableCell78">
            <text:p text:style-name="P79">38.92</text:p>
          </table:table-cell>
        </table:table-row>
        <table:table-row table:style-name="TableRow80">
          <table:table-cell table:style-name="TableCell81">
            <text:p text:style-name="P82">110</text:p>
          </table:table-cell>
          <table:table-cell table:style-name="TableCell83">
            <text:p text:style-name="P84">11,000,000</text:p>
          </table:table-cell>
          <table:table-cell table:style-name="TableCell85">
            <text:p text:style-name="P86">8,617,602</text:p>
          </table:table-cell>
          <table:table-cell table:style-name="TableCell87">
            <text:p text:style-name="P88">-2,382,398</text:p>
          </table:table-cell>
          <table:table-cell table:style-name="TableCell89">
            <text:p text:style-name="P90">78.34</text:p>
          </table:table-cell>
        </table:table-row>
      </table:table>
      <text:p text:style-name="P91">資料來源：國發基金提供。</text:p>
      <text:p text:style-name="P92"/>
      <text:p text:style-name="P93"/>
      <text:soft-page-break/>
      <text:p text:style-name="P94">(二)允宜加強推動「直接投資各類企業」，以利政策推動</text:p>
      <text:p text:style-name="P95">檢視該基金近2年對各產業別投資情形(詳表2)，109年度除「創業天使投資方案」執行率211.75%，其餘投資計畫均未達4成；110年度除「創業投資事業」及「創業天使投資方案」執行率較高，其餘投資計畫均未達6成，其中占投資計畫預算金額最大之「直接投資各類企業」(包括產業創新轉型基金及國家級投資公司等)實際執行金額32.39億元、預算執行率53.98%偏低(詳表2)，近年投資情形未達預期，與預算書說明所載，將配合政府推動產業創新轉型基金及國家級投資公司等政策，加強投資於物聯網、綠能、精密機械及生技醫療等產業，並推動跨國政府投資合作機制，共同投資創業投資事業等方向未盡契合，允宜審酌政府產業政策，賡續檢討加強投資。</text:p>
      <text:p text:style-name="P96"><text:span text:style-name="T97">表2</text:span><text:span text:style-name="T98"><text:s text:c="2"/></text:span><text:span text:style-name="T99">近年</text:span><text:span text:style-name="T100">國發基金</text:span><text:span text:style-name="T101">投資產業</text:span><text:span text:style-name="T102">別一覽</text:span><text:span text:style-name="T103">表 <text:s text:c="6"/></text:span><text:span text:style-name="T104">單位：新臺幣億元</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產業別</text:p>
            </table:table-cell>
            <table:table-cell table:style-name="TableCell117" table:number-columns-spanned="3">
              <text:p text:style-name="P118">109年度</text:p>
            </table:table-cell>
            <table:covered-table-cell/>
            <table:covered-table-cell/>
            <table:table-cell table:style-name="TableCell119" table:number-columns-spanned="3">
              <text:p text:style-name="P120">110年度</text:p>
            </table:table-cell>
            <table:covered-table-cell/>
            <table:covered-table-cell/>
          </table:table-row>
          <table:table-row table:style-name="TableRow121">
            <table:covered-table-cell>
              <text:p text:style-name="P122"/>
            </table:covered-table-cell>
            <table:table-cell table:style-name="TableCell123">
              <text:p text:style-name="P124">預算數</text:p>
            </table:table-cell>
            <table:table-cell table:style-name="TableCell125">
              <text:p text:style-name="P126">執行數</text:p>
            </table:table-cell>
            <table:table-cell table:style-name="TableCell127">
              <text:p text:style-name="P128">執行率</text:p>
            </table:table-cell>
            <table:table-cell table:style-name="TableCell129">
              <text:p text:style-name="P130">預算數</text:p>
            </table:table-cell>
            <table:table-cell table:style-name="TableCell131">
              <text:p text:style-name="P132">執行數</text:p>
            </table:table-cell>
            <table:table-cell table:style-name="TableCell133">
              <text:p text:style-name="P134">執行率</text:p>
            </table:table-cell>
          </table:table-row>
        </table:table-header-rows>
        <table:table-row table:style-name="TableRow135">
          <table:table-cell table:style-name="TableCell136">
            <text:p text:style-name="P137">直接投資各類企業</text:p>
          </table:table-cell>
          <table:table-cell table:style-name="TableCell138">
            <text:p text:style-name="P139">153.00</text:p>
          </table:table-cell>
          <table:table-cell table:style-name="TableCell140">
            <text:p text:style-name="P141">29.80</text:p>
          </table:table-cell>
          <table:table-cell table:style-name="TableCell142">
            <text:p text:style-name="P143">19.48</text:p>
          </table:table-cell>
          <table:table-cell table:style-name="TableCell144">
            <text:p text:style-name="P145">60.00</text:p>
          </table:table-cell>
          <table:table-cell table:style-name="TableCell146">
            <text:p text:style-name="P147">32.39</text:p>
          </table:table-cell>
          <table:table-cell table:style-name="TableCell148">
            <text:p text:style-name="P149">53.98</text:p>
          </table:table-cell>
        </table:table-row>
        <table:table-row table:style-name="TableRow150">
          <table:table-cell table:style-name="TableCell151">
            <text:p text:style-name="P152">創業投資事業</text:p>
          </table:table-cell>
          <table:table-cell table:style-name="TableCell153">
            <text:p text:style-name="P154">50.00</text:p>
          </table:table-cell>
          <table:table-cell table:style-name="TableCell155">
            <text:p text:style-name="P156">18.54</text:p>
          </table:table-cell>
          <table:table-cell table:style-name="TableCell157">
            <text:p text:style-name="P158">37.08</text:p>
          </table:table-cell>
          <table:table-cell table:style-name="TableCell159">
            <text:p text:style-name="P160">30.00</text:p>
          </table:table-cell>
          <table:table-cell table:style-name="TableCell161">
            <text:p text:style-name="P162">41.29</text:p>
          </table:table-cell>
          <table:table-cell table:style-name="TableCell163">
            <text:p text:style-name="P164">137.63</text:p>
          </table:table-cell>
        </table:table-row>
        <table:table-row table:style-name="TableRow165">
          <table:table-cell table:style-name="TableCell166">
            <text:p text:style-name="P167">加強投資中小企業實施方案</text:p>
          </table:table-cell>
          <table:table-cell table:style-name="TableCell168">
            <text:p text:style-name="P169">6.00</text:p>
          </table:table-cell>
          <table:table-cell table:style-name="TableCell170">
            <text:p text:style-name="P171">1.47</text:p>
          </table:table-cell>
          <table:table-cell table:style-name="TableCell172">
            <text:p text:style-name="P173">24.50</text:p>
          </table:table-cell>
          <table:table-cell table:style-name="TableCell174">
            <text:p text:style-name="P175">4.00</text:p>
          </table:table-cell>
          <table:table-cell table:style-name="TableCell176">
            <text:p text:style-name="P177">1.87</text:p>
          </table:table-cell>
          <table:table-cell table:style-name="TableCell178">
            <text:p text:style-name="P179">46.75</text:p>
          </table:table-cell>
        </table:table-row>
        <table:table-row table:style-name="TableRow180">
          <table:table-cell table:style-name="TableCell181">
            <text:p text:style-name="P182">加強投資文化創意產業實施方案</text:p>
          </table:table-cell>
          <table:table-cell table:style-name="TableCell183">
            <text:p text:style-name="P184">5.00</text:p>
          </table:table-cell>
          <table:table-cell table:style-name="TableCell185">
            <text:p text:style-name="P186">0.82</text:p>
          </table:table-cell>
          <table:table-cell table:style-name="TableCell187">
            <text:p text:style-name="P188">16.40</text:p>
          </table:table-cell>
          <table:table-cell table:style-name="TableCell189">
            <text:p text:style-name="P190">4.00</text:p>
          </table:table-cell>
          <table:table-cell table:style-name="TableCell191">
            <text:p text:style-name="P192">1.94</text:p>
          </table:table-cell>
          <table:table-cell table:style-name="TableCell193">
            <text:p text:style-name="P194">48.50</text:p>
          </table:table-cell>
        </table:table-row>
        <table:table-row table:style-name="TableRow195">
          <table:table-cell table:style-name="TableCell196">
            <text:p text:style-name="P197">加強投資策略性服務業實施方案</text:p>
          </table:table-cell>
          <table:table-cell table:style-name="TableCell198">
            <text:p text:style-name="P199">4.00</text:p>
          </table:table-cell>
          <table:table-cell table:style-name="TableCell200">
            <text:p text:style-name="P201">0.93</text:p>
          </table:table-cell>
          <table:table-cell table:style-name="TableCell202">
            <text:p text:style-name="P203">23.25</text:p>
          </table:table-cell>
          <table:table-cell table:style-name="TableCell204">
            <text:p text:style-name="P205">3.00</text:p>
          </table:table-cell>
          <table:table-cell table:style-name="TableCell206">
            <text:p text:style-name="P207">0.99</text:p>
          </table:table-cell>
          <table:table-cell table:style-name="TableCell208">
            <text:p text:style-name="P209">33.00</text:p>
          </table:table-cell>
        </table:table-row>
        <table:table-row table:style-name="TableRow210">
          <table:table-cell table:style-name="TableCell211">
            <text:p text:style-name="P212">加強投資策略性製造業實施方案</text:p>
          </table:table-cell>
          <table:table-cell table:style-name="TableCell213">
            <text:p text:style-name="P214">4.00</text:p>
          </table:table-cell>
          <table:table-cell table:style-name="TableCell215">
            <text:p text:style-name="P216">0.61</text:p>
          </table:table-cell>
          <table:table-cell table:style-name="TableCell217">
            <text:p text:style-name="P218">15.25</text:p>
          </table:table-cell>
          <table:table-cell table:style-name="TableCell219">
            <text:p text:style-name="P220">3.00</text:p>
          </table:table-cell>
          <table:table-cell table:style-name="TableCell221">
            <text:p text:style-name="P222">0.22</text:p>
          </table:table-cell>
          <table:table-cell table:style-name="TableCell223">
            <text:p text:style-name="P224">7.33</text:p>
          </table:table-cell>
        </table:table-row>
        <table:table-row table:style-name="TableRow225">
          <table:table-cell table:style-name="TableCell226">
            <text:p text:style-name="P227">創業天使投資方案</text:p>
          </table:table-cell>
          <table:table-cell table:style-name="TableCell228">
            <text:p text:style-name="P229">4.00</text:p>
          </table:table-cell>
          <table:table-cell table:style-name="TableCell230">
            <text:p text:style-name="P231">8.47</text:p>
          </table:table-cell>
          <table:table-cell table:style-name="TableCell232">
            <text:p text:style-name="P233">211.75</text:p>
          </table:table-cell>
          <table:table-cell table:style-name="TableCell234">
            <text:p text:style-name="P235">6.00</text:p>
          </table:table-cell>
          <table:table-cell table:style-name="TableCell236">
            <text:p text:style-name="P237">5.66</text:p>
          </table:table-cell>
          <table:table-cell table:style-name="TableCell238">
            <text:p text:style-name="P239">94.33</text:p>
          </table:table-cell>
        </table:table-row>
        <table:table-row table:style-name="TableRow240">
          <table:table-cell table:style-name="TableCell241">
            <text:p text:style-name="P242">受嚴重肺炎影響新創事業投資專案</text:p>
          </table:table-cell>
          <table:table-cell table:style-name="TableCell243">
            <text:p text:style-name="P244">0</text:p>
          </table:table-cell>
          <table:table-cell table:style-name="TableCell245">
            <text:p text:style-name="P246">27.32</text:p>
          </table:table-cell>
          <table:table-cell table:style-name="TableCell247">
            <text:p text:style-name="P248">未編列預算</text:p>
          </table:table-cell>
          <table:table-cell table:style-name="TableCell249">
            <text:p text:style-name="P250">0</text:p>
          </table:table-cell>
          <table:table-cell table:style-name="TableCell251">
            <text:p text:style-name="P252">1.82</text:p>
          </table:table-cell>
          <table:table-cell table:style-name="TableCell253">
            <text:p text:style-name="P254">未編列預算</text:p>
          </table:table-cell>
        </table:table-row>
        <table:table-row table:style-name="TableRow255">
          <table:table-cell table:style-name="TableCell256">
            <text:p text:style-name="P257">合 <text:s/>計</text:p>
          </table:table-cell>
          <table:table-cell table:style-name="TableCell258">
            <text:p text:style-name="P259">226.00</text:p>
          </table:table-cell>
          <table:table-cell table:style-name="TableCell260">
            <text:p text:style-name="P261">87.96</text:p>
          </table:table-cell>
          <table:table-cell table:style-name="TableCell262">
            <text:p text:style-name="P263">38.92</text:p>
          </table:table-cell>
          <table:table-cell table:style-name="TableCell264">
            <text:p text:style-name="P265">110.00</text:p>
          </table:table-cell>
          <table:table-cell table:style-name="TableCell266">
            <text:p text:style-name="P267">86.18</text:p>
          </table:table-cell>
          <table:table-cell table:style-name="TableCell268">
            <text:p text:style-name="P269">78.35</text:p>
          </table:table-cell>
        </table:table-row>
      </table:table>
      <text:p text:style-name="P270"><text:span text:style-name="T271">說 <text:s text:c="3"/>明</text:span><text:span text:style-name="T272">：</text:span><text:span text:style-name="T273">109</text:span><text:span text:style-name="T274">年度為「直接投資」</text:span><text:span text:style-name="T275">，110年度改為「直接投資各類企業」</text:span><text:span text:style-name="T276">。</text:span></text:p>
      <text:p text:style-name="P277">資料來源：國發基金提供。</text:p>
      <text:p text:style-name="P278"><text:bookmark-start text:name="_Toc508789769"/></text:p>
      <text:p text:style-name="P279">綜上，國發基金110年度各項投資預算執行率較109年度雖有明顯提升，惟仍未達8成，近2年投資預算執行未達預期，允宜審酌政府產業政策，賡續檢討各項產業投資策略之規劃及執行，俾促進我國產業健全發展。</text:p>
      <text:p text:style-name="P280"/>
      <text:p text:style-name="P281"><text:bookmark-start text:name="_Toc132961536"/>二、國發基金投資地方創生與社會企業發展相關事業申辦情形欠佳，允宜審慎檢討原因，以作為相關計畫規劃及執行之借鏡<text:bookmark-end text:name="_Toc132961536"/></text:p>
      <text:p text:style-name="P282"><text:bookmark-end text:name="_Toc508789769"/>國發基金為配合「地方創生國家戰略計畫」，加強投資地方創生事業，並為促進社會企業發展，108年1月通過「地方創生暨社會企業創業投資事業投資作業要點」，採投資創業投資事業方式，期能結合民間資源，以帶動相關事業投資，108至110年度國發基金所出投資由創業投資事業額度支應，110年度創業投資事業預算數30億元。</text:p>
      <text:p text:style-name="P283">國發基金訂定「地方創生暨社會企業創業投資事業投資作業要點」，執行期間3年，自通過施行日(108年1月28日)起3年內受理申請，對個別創業投資事業之投資上限最高可達其實際募資金額40%，投資範圍為(一)經「行政院地方創生會報」工作會議認定之地方創生事業。(二)其他有助優化地方產業發展，鞏固地方就業機會，推動地方品牌發展，改善居民生活機能及環境之相關事業。(三)經政府機關認可之國內外機構所登錄之社會企業。(四)其他有助促進環保及文化發展，協助弱勢團體生計，或提升其他有助於社會、人文或科技等公益發展之產業。據國發基金說明，該要點至111年1月28日屆期終止，其後若有相關創業投資事業擬申請國發基金投資，可依「投資創業投資事業計畫」申請，相關投資資金由創業投資事業計畫額度支應。</text:p>
      <text:p text:style-name="P284">該要點於通過施行日起即受理申請，惟截至110年底止，尚未有創業投資事業經營團隊申辦完成，110年度僅有1家業者洽詢申請投資事宜，惟未提出申請，執行情形欠佳。據國發基金說明：鑒於社會企業及地方創生事業概念於國內推廣時間不長，不易於市場取得投資資金，且相關創業投資事業仍處於萌芽階段，致較少地方創生暨社會企業創業投資事業向國發基金提出申請，並已另訂定多項協助地方創生及社會企業取得營運發展所需資金措施(如將地方創生或社會企業相關事業納入國發基金提撥與中小企業信用保證基金之信用保證專款20億元之保證對象等)，以協助地方創生及社會企業。</text:p>
      <text:p text:style-name="P285">綜上，國發基金108年1月通過「地方創生暨社會企業創業投資事業投資作業要點」，規劃結合民間資源帶動相關事業投資，該要點施行期間至111年1月28日屆期終止，惟截至110年底尚未有創業投資事業經營團隊申辦完成，允宜審慎檢討申辦情形欠佳原因，作為相關計畫規劃及執行作業之借鏡，以賡續推動地方創生政策。</text:p>
      <text:p text:style-name="P286"><text:bookmark-start text:name="_Toc528762228"/></text:p>
      <text:p text:style-name="P287"><text:bookmark-start text:name="_Toc132961537"/>三、<text:bookmark-end text:name="_Toc528762228"/>離島建設基金開辦離島地區開發建設貸款計畫，惟執行多年運用基金貸放案件數僅1案，允宜賡續積極推動辦理<text:bookmark-end text:name="_Toc132961537"/></text:p>
      <text:p text:style-name="P288"><text:bookmark-start text:name="_Toc508789772"/>離島建設基金（以下稱離島基金）110年度「離島地區開發建設貸款計畫」預計貸放2,000萬元，實際無貸出案件。經查：</text:p>
      <text:p text:style-name="P289"><text:span text:style-name="T290">(一)離島地區開發建設貸款計畫</text:span><text:span text:style-name="T291">概況</text:span></text:p>
      <text:p text:style-name="P292"><text:span text:style-name="T293">1.</text:span>依離島基金110年度決算書所載，該基金自95年開辦融資業務，另為解決擔保品不足問題，97年導入信用保證機制，並適時檢討增(修)訂相關貸款要點，以協助業者取得融資；詢據該基金表示，離島基金貸款計畫預算之編製，主要係參酌各離島縣政府提出潛在融資需求後，再由該基金衡酌當年度資金需求狀況編列。</text:p>
      <text:p text:style-name="P294">2.102年7月離島基金管理會第31次會議通過修正「離島永續發展優惠貸款要點」，主要改進措施包括：(1)放寬融資額度上限、簡化申貸流程，以及延長申請期限等。(2)增加融資管道，新增離島信用合作社辦理信用保證貸款。(3)結合經濟部資源（如信保基金等），強化輔導機制。</text:p>
      <text:p text:style-name="P295"><text:span text:style-name="T296">3.</text:span><text:span text:style-name="T297">依「</text:span>離島建設基金投資、融資作業簡則」第2點規定，融資範圍包括：<text:span text:style-name="T298">(1)</text:span>符合離島建設條例第5條<text:span text:style-name="T299"><text:note text:note-class="footnote" text:id="_ftn0"><text:note-citation>1</text:note-citation><text:note-body><text:p text:style-name="P300">離島建設條例第5條：「縣（市）主管機關應依據縣（市）綜合發展計畫，擬訂4年一期之離島綜合建設實施<text:span text:style-name="T301">方案</text:span>，其內容如下：…三、基礎建設。四、產業建設。五、教育建設。六、文化建設。七、交通建設。八、醫療建設。九、觀光建設。十、警政建設。十一、社會福利建設。十二、天然災害防制及濫葬、濫墾、濫建之改善…。」</text:p></text:note-body></text:note></text:span>離島綜合建設實施方案各項建設。<text:span text:style-name="T302">(2)</text:span>符合離島建設條例第7條第2項<text:span text:style-name="T303"><text:note text:note-class="footnote" text:id="_ftn1"><text:note-citation>2</text:note-citation><text:note-body><text:p text:style-name="P304">離島建設條例第7條第1項及第2項：「為鼓勵離島產業發展，經中央主管機關核定為重大建設投資計畫者，其土地使用變更審議程序，自申請人送件至土地使用分區或用地變更完成審查，以不超過1年為限。」、「前項重大建設投資計畫之核定標準，由離島建設指導委員會擬訂，報請行政院核定之。」</text:p></text:note-body></text:note></text:span>經行政院核定之重大建設投資計畫。<text:span text:style-name="T305">(3)</text:span>符合促進離島永續發展之產業。(4)其他配合政府政策(如促進民間參與公共建設等)，經行政院或離島建設指導委員會專案核准之離島建設投資計畫。</text:p>
      <text:p text:style-name="P306">(二)離島地區開發建設貸款計畫開辦迄110年底僅核貸出1案</text:p>
      <text:p text:style-name="P307">該基金自95年度起編列「離島地區開發建設貸款計畫」，開辦迄今，除99年度未編列預算外，每年預算數<text:span text:style-name="T308">由</text:span><text:span text:style-name="T309">1,500萬元至17億元不等</text:span><text:span text:style-name="T310">（詳表1）</text:span><text:span text:style-name="T311">，惟</text:span><text:span text:style-name="T312">僅</text:span><text:span text:style-name="T313">98年</text:span><text:span text:style-name="T314">度</text:span><text:span text:style-name="T315">民宿度假村1案</text:span><text:span text:style-name="T316">係</text:span><text:span text:style-name="T317">運用離島基金之資金貸出，融資金額700</text:span><text:span text:style-name="T318">萬元</text:span><text:span text:style-name="T319">，其餘各年度均無貸出案件，據說明主要係因</text:span><text:span text:style-name="T320">離島地區氣候、地理條件特殊、</text:span><text:span text:style-name="T321">銀行授信相對保守</text:span><text:span text:style-name="T322">，</text:span><text:span text:style-name="T323">及</text:span><text:span text:style-name="T324">部分貸款案件經</text:span><text:span text:style-name="T325">銀行評估後，並未與</text:span><text:span text:style-name="T326">離島</text:span><text:span text:style-name="T327">基金搭配出資，全數以自有資金核貸等所致</text:span><text:span text:style-name="T328">；</text:span><text:span text:style-name="T329">該基金將</text:span><text:span text:style-name="T330">透過</text:span><text:span text:style-name="T331">「促進離島永續發展策略規劃」案</text:span><text:span text:style-name="T332">舉</text:span><text:span text:style-name="T333">辦地方座談會，適時宣導推廣離島建設基金貸款機制，持續</text:span><text:span text:style-name="T334">協助民間企業申辦融資相關業務。</text:span></text:p>
      <text:p text:style-name="P335"><text:span text:style-name="T336">表1</text:span><text:span text:style-name="T337"><text:s text:c="2"/></text:span><text:span text:style-name="T338">離島地區開發建設貸款計畫歷年</text:span><text:span text:style-name="T339">預、決算明細</text:span><text:span text:style-name="T340">表<text:s/></text:span></text:p>
      <text:p text:style-name="P341">單位：新臺幣千元</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年度</text:p>
            </table:table-cell>
            <table:table-cell table:style-name="TableCell352">
              <text:p text:style-name="P353">預算數</text:p>
            </table:table-cell>
            <table:table-cell table:style-name="TableCell354">
              <text:p text:style-name="P355">決算數</text:p>
            </table:table-cell>
            <table:table-cell table:style-name="TableCell356">
              <text:p text:style-name="P357">年度</text:p>
            </table:table-cell>
            <table:table-cell table:style-name="TableCell358">
              <text:p text:style-name="P359">預算數</text:p>
            </table:table-cell>
            <table:table-cell table:style-name="TableCell360">
              <text:p text:style-name="P361">決算數</text:p>
            </table:table-cell>
          </table:table-row>
        </table:table-header-rows>
        <table:table-row table:style-name="TableRow362">
          <table:table-cell table:style-name="TableCell363">
            <text:p text:style-name="P364">95</text:p>
          </table:table-cell>
          <table:table-cell table:style-name="TableCell365">
            <text:p text:style-name="P366">1,700,000</text:p>
          </table:table-cell>
          <table:table-cell table:style-name="TableCell367">
            <text:p text:style-name="P368">0</text:p>
          </table:table-cell>
          <table:table-cell table:style-name="TableCell369">
            <text:p text:style-name="P370">103</text:p>
          </table:table-cell>
          <table:table-cell table:style-name="TableCell371">
            <text:p text:style-name="P372">300,000</text:p>
          </table:table-cell>
          <table:table-cell table:style-name="TableCell373">
            <text:p text:style-name="P374">0</text:p>
          </table:table-cell>
        </table:table-row>
        <table:table-row table:style-name="TableRow375">
          <table:table-cell table:style-name="TableCell376">
            <text:p text:style-name="P377">96</text:p>
          </table:table-cell>
          <table:table-cell table:style-name="TableCell378">
            <text:p text:style-name="P379">1,700,000</text:p>
          </table:table-cell>
          <table:table-cell table:style-name="TableCell380">
            <text:p text:style-name="P381">0</text:p>
          </table:table-cell>
          <table:table-cell table:style-name="TableCell382">
            <text:p text:style-name="P383">104</text:p>
          </table:table-cell>
          <table:table-cell table:style-name="TableCell384">
            <text:p text:style-name="P385">75,000</text:p>
          </table:table-cell>
          <table:table-cell table:style-name="TableCell386">
            <text:p text:style-name="P387">0</text:p>
          </table:table-cell>
        </table:table-row>
        <table:table-row table:style-name="TableRow388">
          <table:table-cell table:style-name="TableCell389">
            <text:p text:style-name="P390">97</text:p>
          </table:table-cell>
          <table:table-cell table:style-name="TableCell391">
            <text:p text:style-name="P392">1,500,000</text:p>
          </table:table-cell>
          <table:table-cell table:style-name="TableCell393">
            <text:p text:style-name="P394">0</text:p>
          </table:table-cell>
          <table:table-cell table:style-name="TableCell395">
            <text:p text:style-name="P396">105</text:p>
          </table:table-cell>
          <table:table-cell table:style-name="TableCell397">
            <text:p text:style-name="P398">15,000</text:p>
          </table:table-cell>
          <table:table-cell table:style-name="TableCell399">
            <text:p text:style-name="P400">0</text:p>
          </table:table-cell>
        </table:table-row>
        <table:table-row table:style-name="TableRow401">
          <table:table-cell table:style-name="TableCell402">
            <text:p text:style-name="P403">98</text:p>
          </table:table-cell>
          <table:table-cell table:style-name="TableCell404">
            <text:p text:style-name="P405">1,500,000</text:p>
          </table:table-cell>
          <table:table-cell table:style-name="TableCell406">
            <text:p text:style-name="P407">7,000</text:p>
          </table:table-cell>
          <table:table-cell table:style-name="TableCell408">
            <text:p text:style-name="P409">106</text:p>
          </table:table-cell>
          <table:table-cell table:style-name="TableCell410">
            <text:p text:style-name="P411">25,000</text:p>
          </table:table-cell>
          <table:table-cell table:style-name="TableCell412">
            <text:p text:style-name="P413">0</text:p>
          </table:table-cell>
        </table:table-row>
        <table:table-row table:style-name="TableRow414">
          <table:table-cell table:style-name="TableCell415">
            <text:p text:style-name="P416">99</text:p>
          </table:table-cell>
          <table:table-cell table:style-name="TableCell417">
            <text:p text:style-name="P418">0</text:p>
          </table:table-cell>
          <table:table-cell table:style-name="TableCell419">
            <text:p text:style-name="P420">0</text:p>
          </table:table-cell>
          <table:table-cell table:style-name="TableCell421">
            <text:p text:style-name="P422">107</text:p>
          </table:table-cell>
          <table:table-cell table:style-name="TableCell423">
            <text:p text:style-name="P424">20,000</text:p>
          </table:table-cell>
          <table:table-cell table:style-name="TableCell425">
            <text:p text:style-name="P426">0</text:p>
          </table:table-cell>
        </table:table-row>
        <table:table-row table:style-name="TableRow427">
          <table:table-cell table:style-name="TableCell428">
            <text:p text:style-name="P429">100</text:p>
          </table:table-cell>
          <table:table-cell table:style-name="TableCell430">
            <text:p text:style-name="P431">1,500,000</text:p>
          </table:table-cell>
          <table:table-cell table:style-name="TableCell432">
            <text:p text:style-name="P433">0</text:p>
          </table:table-cell>
          <table:table-cell table:style-name="TableCell434">
            <text:p text:style-name="P435">108</text:p>
          </table:table-cell>
          <table:table-cell table:style-name="TableCell436">
            <text:p text:style-name="P437">20,000</text:p>
          </table:table-cell>
          <table:table-cell table:style-name="TableCell438">
            <text:p text:style-name="P439">0</text:p>
          </table:table-cell>
        </table:table-row>
        <table:table-row table:style-name="TableRow440">
          <table:table-cell table:style-name="TableCell441">
            <text:p text:style-name="P442">101</text:p>
          </table:table-cell>
          <table:table-cell table:style-name="TableCell443">
            <text:p text:style-name="P444">1,500,000</text:p>
          </table:table-cell>
          <table:table-cell table:style-name="TableCell445">
            <text:p text:style-name="P446">0</text:p>
          </table:table-cell>
          <table:table-cell table:style-name="TableCell447">
            <text:p text:style-name="P448">109</text:p>
          </table:table-cell>
          <table:table-cell table:style-name="TableCell449">
            <text:p text:style-name="P450">20,000</text:p>
          </table:table-cell>
          <table:table-cell table:style-name="TableCell451">
            <text:p text:style-name="P452">0</text:p>
          </table:table-cell>
        </table:table-row>
        <table:table-row table:style-name="TableRow453">
          <table:table-cell table:style-name="TableCell454">
            <text:p text:style-name="P455">102</text:p>
          </table:table-cell>
          <table:table-cell table:style-name="TableCell456">
            <text:p text:style-name="P457">500,000</text:p>
          </table:table-cell>
          <table:table-cell table:style-name="TableCell458">
            <text:p text:style-name="P459">0</text:p>
          </table:table-cell>
          <table:table-cell table:style-name="TableCell460">
            <text:p text:style-name="P461">110</text:p>
          </table:table-cell>
          <table:table-cell table:style-name="TableCell462">
            <text:p text:style-name="P463">20,000</text:p>
          </table:table-cell>
          <table:table-cell table:style-name="TableCell464">
            <text:p text:style-name="P465">0</text:p>
          </table:table-cell>
        </table:table-row>
      </table:table>
      <text:p text:style-name="P466">資料來源：離島基金提供。</text:p>
      <text:p text:style-name="P467">綜上，該基金自95年度起辦理離島地區開發建設貸款計畫，惟執行多年僅於98年以基金資金貸出1案，其餘各年度均無貸出案件，允宜檢討問題癥結並賡續研謀協助民間企業推動離島建設。</text:p>
      <text:p text:style-name="P468"><text:bookmark-end text:name="_Toc508789772"/><text:span text:style-name="T469">（分機：</text:span><text:span text:style-name="T470">8652廖怡絜</text:span><text:span text:style-name="T4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3888in">
        <style:tab-stops/>
      </style:paragraph-properties>
    </style:style>
    <style:style style:name="P1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F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style:master-page style:name="MP1" style:page-layout-name="PL1">
      <style:header>
        <text:p text:style-name="P12"/>
      </style:header>
      <style:footer>
        <text:p text:style-name="P14"><draw:frame draw:style-name="F15" text:anchor-type="paragraph" svg:x="3.7715in" svg:y="0.0152in" svg:width="0.3652in" draw:z-index="0"><draw:text-box fo:min-height="0in"><text:p text:style-name="P1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hp400g3</dc:creator>
    <meta:creation-date>2023-06-17T08:54:00Z</meta:creation-date>
    <dc:date>2023-06-17T08:54:00Z</dc:date>
    <meta:print-date>2023-04-21T01:22:00Z</meta:print-date>
    <meta:template xlink:href="doctemp.dot" xlink:type="simple"/>
    <meta:editing-cycles>2</meta:editing-cycles>
    <meta:editing-duration>PT0S</meta:editing-duration>
    <meta:document-statistic meta:page-count="3" meta:paragraph-count="8" meta:word-count="661" meta:character-count="4426" meta:row-count="31" meta:non-whitespace-character-count="3773"/>
  </office:meta>
</office:document-meta>
</file>