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1" style:parent-style-name="內文" style:family="paragraph">
      <style:paragraph-properties style:text-autospace="ideograph-alpha" fo:line-height="0.2187in"/>
    </style:style>
    <style:style style:name="P13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6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6月1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公聽會會議</text:span><text:span text:style-name="T118">　</text:span><text:span text:style-name="T119">「行使司法院大法官同意權案」公聽會</text:span><text:span text:style-name="T120">……………………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64</text:p>
          </table:table-cell>
          <table:table-cell table:style-name="TableCell129">
            <text:p text:style-name="P130">）</text:p>
          </table:table-cell>
        </table:table-row>
      </table:table>
      <text:section text:name="Sect1" text:style-name="S1">
        <text:p text:style-name="P131"/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3-06-20T07:22:00Z</meta:creation-date>
    <dc:date>2023-06-20T07:2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