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76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6月2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6月20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全院委員會會議</text:span><text:span text:style-name="T118">　總統咨，茲依據中華民國憲法增修條文第五條規定，提名蔡彩貞、朱富美、陳忠五、尤伯祥</text:span><text:span text:style-name="T119">4位為司法院大法官，咨請同意案</text:span><text:span text:style-name="T120">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86</text:p>
          </table:table-cell>
          <table:table-cell table:style-name="TableCell133">
            <text:p text:style-name="P134"/>
            <text:p text:style-name="P135">）</text:p>
          </table:table-cell>
        </table:table-row>
      </table:table>
      <text:section text:name="Sect1" text:style-name="S1">
        <text:p text:style-name="P1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0號</meta:initial-creator>
    <dc:creator>NewWeb</dc:creator>
    <meta:creation-date>2023-06-27T01:06:00Z</meta:creation-date>
    <dc:date>2023-06-27T01:0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