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T14" style:parent-style-name="預設段落字型" style:family="text">
      <style:text-properties style:font-name-asian="微軟正黑體" fo:font-weight="bold" style:font-weight-asian="bold"/>
    </style:style>
    <style:style style:name="P15" style:parent-style-name="內文" style:family="paragraph">
      <style:paragraph-properties fo:margin-left="0.1465in" fo:text-indent="-0.1465in">
        <style:tab-stops/>
      </style:paragraph-properties>
    </style:style>
    <style:style style:name="T16" style:parent-style-name="預設段落字型" style:family="text">
      <style:text-properties style:font-name-asian="微軟正黑體" fo:font-weight="bold" style:font-weight-asian="bold"/>
    </style:style>
    <style:style style:name="P17" style:parent-style-name="內文" style:family="paragraph">
      <style:paragraph-properties fo:margin-left="0.1465in" fo:text-indent="0.1465in">
        <style:tab-stops/>
      </style:paragraph-properties>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微軟正黑體" fo:font-weight="bold" style:font-weight-asian="bold"/>
    </style:style>
    <style:style style:name="P20" style:parent-style-name="內文" style:family="paragraph">
      <style:paragraph-properties fo:margin-left="0.1465in" fo:text-indent="0.1465in">
        <style:tab-stops/>
      </style:paragraph-properties>
    </style:style>
    <style:style style:name="P21" style:parent-style-name="內文" style:family="paragraph">
      <style:paragraph-properties fo:margin-left="0.1465in" fo:text-indent="0.1465in">
        <style:tab-stops/>
      </style:paragraph-properties>
    </style:style>
    <style:style style:name="P22" style:parent-style-name="內文" style:family="paragraph">
      <style:paragraph-properties fo:margin-left="0.1465in" fo:text-indent="0.1465in">
        <style:tab-stops/>
      </style:paragraph-properties>
    </style:style>
    <style:style style:name="P23" style:parent-style-name="內文" style:family="paragraph">
      <style:paragraph-properties fo:margin-left="0.1465in" fo:text-indent="0.1465in">
        <style:tab-stops/>
      </style:paragraph-properties>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微軟正黑體" fo:font-weight="bold" style:font-weight-asian="bold"/>
    </style:style>
    <style:style style:name="P26" style:parent-style-name="內文" style:family="paragraph">
      <style:paragraph-properties fo:margin-left="0.1465in" fo:text-indent="0.1465in">
        <style:tab-stops/>
      </style:paragraph-properties>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微軟正黑體" fo:font-weight="bold" style:font-weight-asian="bold"/>
    </style:style>
    <style:style style:name="P29" style:parent-style-name="內文" style:family="paragraph">
      <style:paragraph-properties fo:margin-left="0.1465in" fo:text-indent="-0.1465in">
        <style:tab-stops/>
      </style:paragraph-properties>
    </style:style>
    <style:style style:name="T30" style:parent-style-name="預設段落字型" style:family="text">
      <style:text-properties style:font-name-asian="微軟正黑體" fo:font-weight="bold" style:font-weight-asian="bold"/>
    </style:style>
    <style:style style:name="P31" style:parent-style-name="內文" style:family="paragraph">
      <style:paragraph-properties fo:margin-left="0.1465in" fo:text-indent="-0.1465in">
        <style:tab-stops/>
      </style:paragraph-properties>
    </style:style>
    <style:style style:name="T32" style:parent-style-name="預設段落字型" style:family="text">
      <style:text-properties style:font-name-asian="微軟正黑體" fo:font-weight="bold" style:font-weight-asian="bold"/>
    </style:style>
    <style:style style:name="P33" style:parent-style-name="內文" style:family="paragraph">
      <style:paragraph-properties fo:margin-left="0.1465in" fo:text-indent="0.1465in">
        <style:tab-stops/>
      </style:paragraph-properties>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微軟正黑體" fo:font-weight="bold" style:font-weight-asian="bold"/>
    </style:style>
    <style:style style:name="P36" style:parent-style-name="內文" style:family="paragraph">
      <style:paragraph-properties fo:margin-left="0.1465in" fo:text-indent="0.1465in">
        <style:tab-stops/>
      </style:paragraph-properties>
    </style:style>
    <style:style style:name="P37" style:parent-style-name="內文" style:family="paragraph">
      <style:paragraph-properties fo:margin-left="0.1465in" fo:text-indent="0.1465in">
        <style:tab-stops/>
      </style:paragraph-properties>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P40" style:parent-style-name="內文" style:family="paragraph">
      <style:paragraph-properties fo:margin-left="0.1465in" fo:text-indent="-0.1465in">
        <style:tab-stops/>
      </style:paragraph-properties>
    </style:style>
    <style:style style:name="T41" style:parent-style-name="預設段落字型" style:family="text">
      <style:text-properties style:font-name-asian="微軟正黑體" fo:font-weight="bold" style:font-weight-asian="bold"/>
    </style:style>
    <style:style style:name="P42" style:parent-style-name="內文" style:family="paragraph">
      <style:paragraph-properties fo:margin-left="0.1465in" fo:text-indent="-0.1465in">
        <style:tab-stops/>
      </style:paragraph-properties>
    </style:style>
    <style:style style:name="T43" style:parent-style-name="預設段落字型" style:family="text">
      <style:text-properties style:font-name-asian="微軟正黑體" fo:font-weight="bold" style:font-weight-asian="bold"/>
    </style:style>
    <style:style style:name="P44" style:parent-style-name="內文" style:family="paragraph">
      <style:paragraph-properties fo:margin-left="0.1465in" fo:text-indent="0.1465in">
        <style:tab-stops/>
      </style:paragraph-properties>
    </style:style>
    <style:style style:name="P45" style:parent-style-name="內文" style:family="paragraph">
      <style:paragraph-properties fo:margin-left="0.1465in" fo:text-indent="0.1465in">
        <style:tab-stops/>
      </style:paragraph-properties>
    </style:style>
    <style:style style:name="P46" style:parent-style-name="內文" style:family="paragraph">
      <style:paragraph-properties fo:margin-left="0.1465in" fo:text-indent="-0.1465in">
        <style:tab-stops/>
      </style:paragraph-properties>
    </style:style>
    <style:style style:name="T47" style:parent-style-name="預設段落字型" style:family="text">
      <style:text-properties style:font-name-asian="微軟正黑體" fo:font-weight="bold" style:font-weight-asian="bold"/>
    </style:style>
    <style:style style:name="P48" style:parent-style-name="內文" style:family="paragraph">
      <style:paragraph-properties fo:margin-left="0.1465in" fo:text-indent="-0.1465in">
        <style:tab-stops/>
      </style:paragraph-properties>
    </style:style>
    <style:style style:name="T49" style:parent-style-name="預設段落字型" style:family="text">
      <style:text-properties style:font-name-asian="微軟正黑體" fo:font-weight="bold" style:font-weight-asian="bold"/>
    </style:style>
    <style:style style:name="P50" style:parent-style-name="內文" style:family="paragraph">
      <style:paragraph-properties fo:margin-left="0.1465in" fo:text-indent="-0.1465in">
        <style:tab-stops/>
      </style:paragraph-properties>
    </style:style>
    <style:style style:name="T51" style:parent-style-name="預設段落字型" style:family="text">
      <style:text-properties style:font-name-asian="微軟正黑體" fo:font-weight="bold" style:font-weight-asian="bold"/>
    </style:style>
    <style:style style:name="P52" style:parent-style-name="內文" style:family="paragraph">
      <style:paragraph-properties fo:margin-left="0.1465in" fo:text-indent="0.1465in">
        <style:tab-stops/>
      </style:paragraph-properties>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asian="微軟正黑體" fo:font-weight="bold" style:font-weight-asian="bold"/>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微軟正黑體" fo:font-weight="bold" style:font-weight-asian="bold"/>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asian="微軟正黑體" fo:font-weight="bold" style:font-weight-asian="bold"/>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微軟正黑體" fo:font-weight="bold" style:font-weight-asian="bold"/>
    </style:style>
    <style:style style:name="P63" style:parent-style-name="內文" style:family="paragraph">
      <style:paragraph-properties fo:margin-left="0.1465in" fo:text-indent="0.1465in">
        <style:tab-stops/>
      </style:paragraph-properties>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T69" style:parent-style-name="預設段落字型" style:family="text">
      <style:text-properties style:font-name-asian="微軟正黑體" fo:font-weight="bold" style:font-weight-asian="bold"/>
    </style:style>
    <style:style style:name="P70" style:parent-style-name="內文" style:family="paragraph">
      <style:paragraph-properties fo:margin-left="0.1465in" fo:text-indent="-0.1465in">
        <style:tab-stops/>
      </style:paragraph-properties>
    </style:style>
    <style:style style:name="T71" style:parent-style-name="預設段落字型" style:family="text">
      <style:text-properties style:font-name-asian="微軟正黑體" fo:font-weight="bold" style:font-weight-asian="bold"/>
    </style:style>
    <style:style style:name="P72" style:parent-style-name="內文" style:family="paragraph">
      <style:paragraph-properties fo:margin-left="0.1465in" fo:text-indent="0.1465in">
        <style:tab-stops/>
      </style:paragraph-properties>
    </style:style>
    <style:style style:name="P73" style:parent-style-name="內文" style:family="paragraph">
      <style:paragraph-properties fo:margin-left="0.1465in" fo:text-indent="0.1465in">
        <style:tab-stops/>
      </style:paragraph-properties>
    </style:style>
    <style:style style:name="P74" style:parent-style-name="內文" style:family="paragraph">
      <style:paragraph-properties fo:margin-left="0.1465in" fo:text-indent="-0.1465in">
        <style:tab-stops/>
      </style:paragraph-properties>
    </style:style>
    <style:style style:name="T75" style:parent-style-name="預設段落字型" style:family="text">
      <style:text-properties style:font-name-asian="微軟正黑體" fo:font-weight="bold" style:font-weight-asian="bold"/>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asian="微軟正黑體" fo:font-weight="bold" style:font-weight-asian="bold"/>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asian="微軟正黑體" fo:font-weight="bold" style:font-weight-asian="bold"/>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asian="微軟正黑體" fo:font-weight="bold" style:font-weight-asian="bold"/>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asian="微軟正黑體" fo:font-weight="bold" style:font-weight-asian="bold"/>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微軟正黑體" fo:font-weight="bold" style:font-weight-asian="bold"/>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asian="微軟正黑體" fo:font-weight="bold" style:font-weight-asian="bold"/>
    </style:style>
    <style:style style:name="P92" style:parent-style-name="內文" style:family="paragraph">
      <style:paragraph-properties fo:margin-left="0.1465in" fo:text-indent="0.1465in">
        <style:tab-stops/>
      </style:paragraph-properties>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微軟正黑體" fo:font-weight="bold" style:font-weight-asian="bold"/>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T98" style:parent-style-name="預設段落字型" style:family="text">
      <style:text-properties style:font-name-asian="微軟正黑體" fo:font-weight="bold" style:font-weight-asian="bold"/>
    </style:style>
    <style:style style:name="P99" style:parent-style-name="內文" style:family="paragraph">
      <style:paragraph-properties fo:margin-left="0.1465in" fo:text-indent="-0.1465in">
        <style:tab-stops/>
      </style:paragraph-properties>
    </style:style>
    <style:style style:name="T100" style:parent-style-name="預設段落字型" style:family="text">
      <style:text-properties style:font-name-asian="微軟正黑體" fo:font-weight="bold" style:font-weight-asian="bold"/>
    </style:style>
    <style:style style:name="P101" style:parent-style-name="內文" style:family="paragraph">
      <style:paragraph-properties fo:margin-left="0.1465in" fo:text-indent="0.1465in">
        <style:tab-stops/>
      </style:paragraph-properties>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asian="微軟正黑體" fo:font-weight="bold" style:font-weight-asian="bold"/>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asian="微軟正黑體" fo:font-weight="bold" style:font-weight-asian="bold"/>
    </style:style>
    <style:style style:name="P106" style:parent-style-name="內文" style:family="paragraph">
      <style:paragraph-properties fo:margin-left="0.1465in" fo:text-indent="-0.1465in">
        <style:tab-stops/>
      </style:paragraph-properties>
    </style:style>
    <style:style style:name="T107" style:parent-style-name="預設段落字型" style:family="text">
      <style:text-properties style:font-name-asian="微軟正黑體" fo:font-weight="bold" style:font-weight-asian="bold"/>
    </style:style>
    <style:style style:name="P108" style:parent-style-name="內文" style:family="paragraph">
      <style:paragraph-properties fo:margin-left="0.1465in" fo:text-indent="0.1465in">
        <style:tab-stops/>
      </style:paragraph-properties>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微軟正黑體" fo:font-weight="bold" style:font-weight-asian="bold"/>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微軟正黑體" fo:font-weight="bold" style:font-weight-asian="bold"/>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微軟正黑體" fo:font-weight="bold" style:font-weight-asian="bold"/>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微軟正黑體" fo:font-weight="bold" style:font-weight-asian="bold"/>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微軟正黑體" fo:font-weight="bold" style:font-weight-asian="bold"/>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微軟正黑體" fo:font-weight="bold" style:font-weight-asian="bold"/>
    </style:style>
    <style:style style:name="P133" style:parent-style-name="內文" style:family="paragraph">
      <style:paragraph-properties fo:margin-left="0.1465in" fo:text-indent="-0.1465in">
        <style:tab-stops/>
      </style:paragraph-properties>
    </style:style>
    <style:style style:name="T134" style:parent-style-name="預設段落字型" style:family="text">
      <style:text-properties style:font-name-asian="微軟正黑體" fo:font-weight="bold" style:font-weight-asian="bold"/>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微軟正黑體" fo:font-weight="bold" style:font-weight-asian="bold"/>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asian="微軟正黑體" fo:font-weight="bold" style:font-weight-asian="bold"/>
    </style:style>
    <style:style style:name="P139" style:parent-style-name="內文" style:family="paragraph">
      <style:paragraph-properties fo:margin-left="0.1465in" fo:text-indent="-0.1465in">
        <style:tab-stops/>
      </style:paragraph-properties>
    </style:style>
    <style:style style:name="T140" style:parent-style-name="預設段落字型" style:family="text">
      <style:text-properties style:font-name-asian="微軟正黑體" fo:font-weight="bold" style:font-weight-asian="bold"/>
    </style:style>
    <style:style style:name="P141" style:parent-style-name="內文" style:family="paragraph">
      <style:paragraph-properties fo:margin-left="0.1465in" fo:text-indent="-0.1465in">
        <style:tab-stops/>
      </style:paragraph-properties>
    </style:style>
    <style:style style:name="T142" style:parent-style-name="預設段落字型" style:family="text">
      <style:text-properties style:font-name-asian="微軟正黑體" fo:font-weight="bold" style:font-weight-asian="bold"/>
    </style:style>
    <style:style style:name="P143" style:parent-style-name="內文" style:family="paragraph">
      <style:paragraph-properties fo:margin-left="0.1465in" fo:text-indent="0.1465in">
        <style:tab-stops/>
      </style:paragraph-properties>
    </style:style>
    <style:style style:name="P144" style:parent-style-name="內文" style:family="paragraph">
      <style:paragraph-properties fo:margin-left="0.1465in" fo:text-indent="-0.1465in">
        <style:tab-stops/>
      </style:paragraph-properties>
    </style:style>
    <style:style style:name="T145" style:parent-style-name="預設段落字型" style:family="text">
      <style:text-properties style:font-name-asian="微軟正黑體" fo:font-weight="bold" style:font-weight-asian="bold"/>
    </style:style>
    <style:style style:name="P146" style:parent-style-name="內文" style:family="paragraph">
      <style:paragraph-properties fo:margin-left="0.1465in" fo:text-indent="-0.1465in">
        <style:tab-stops/>
      </style:paragraph-properties>
    </style:style>
    <style:style style:name="T147" style:parent-style-name="預設段落字型" style:family="text">
      <style:text-properties style:font-name-asian="微軟正黑體" fo:font-weight="bold" style:font-weight-asian="bold"/>
    </style:style>
    <style:style style:name="P148" style:parent-style-name="內文" style:family="paragraph">
      <style:paragraph-properties fo:margin-left="0.1465in" fo:text-indent="-0.1465in">
        <style:tab-stops/>
      </style:paragraph-properties>
    </style:style>
    <style:style style:name="T149" style:parent-style-name="預設段落字型" style:family="text">
      <style:text-properties style:font-name-asian="微軟正黑體" fo:font-weight="bold" style:font-weight-asian="bold"/>
    </style:style>
    <style:style style:name="P150" style:parent-style-name="內文" style:family="paragraph">
      <style:paragraph-properties fo:margin-left="0.1465in" fo:text-indent="-0.1465in">
        <style:tab-stops/>
      </style:paragraph-properties>
    </style:style>
    <style:style style:name="T151" style:parent-style-name="預設段落字型" style:family="text">
      <style:text-properties style:font-name-asian="微軟正黑體" fo:font-weight="bold" style:font-weight-asian="bold"/>
    </style:style>
    <style:style style:name="P152" style:parent-style-name="內文" style:family="paragraph">
      <style:paragraph-properties fo:margin-left="0.1465in" fo:text-indent="-0.1465in">
        <style:tab-stops/>
      </style:paragraph-properties>
    </style:style>
    <style:style style:name="T153" style:parent-style-name="預設段落字型" style:family="text">
      <style:text-properties style:font-name-asian="微軟正黑體" fo:font-weight="bold" style:font-weight-asian="bold"/>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微軟正黑體" fo:font-weight="bold" style:font-weight-asian="bold"/>
    </style:style>
    <style:style style:name="P156" style:parent-style-name="內文" style:family="paragraph">
      <style:paragraph-properties fo:margin-left="0.1465in" fo:text-indent="0.1465in">
        <style:tab-stops/>
      </style:paragraph-properties>
    </style:style>
    <style:style style:name="P157" style:parent-style-name="內文" style:family="paragraph">
      <style:paragraph-properties fo:margin-left="0.1465in" fo:text-indent="-0.1465in">
        <style:tab-stops/>
      </style:paragraph-properties>
    </style:style>
    <style:style style:name="T158" style:parent-style-name="預設段落字型" style:family="text">
      <style:text-properties style:font-name-asian="微軟正黑體" fo:font-weight="bold" style:font-weight-asian="bold"/>
    </style:style>
    <style:style style:name="P159" style:parent-style-name="內文" style:family="paragraph">
      <style:paragraph-properties fo:margin-left="0.1465in" fo:text-indent="-0.1465in">
        <style:tab-stops/>
      </style:paragraph-properties>
    </style:style>
    <style:style style:name="T160" style:parent-style-name="預設段落字型" style:family="text">
      <style:text-properties style:font-name-asian="微軟正黑體" fo:font-weight="bold" style:font-weight-asian="bold"/>
    </style:style>
    <style:style style:name="P161" style:parent-style-name="內文" style:family="paragraph">
      <style:paragraph-properties fo:margin-left="0.1465in" fo:text-indent="-0.1465in">
        <style:tab-stops/>
      </style:paragraph-properties>
    </style:style>
    <style:style style:name="T162" style:parent-style-name="預設段落字型" style:family="text">
      <style:text-properties style:font-name-asian="微軟正黑體" fo:font-weight="bold" style:font-weight-asian="bold"/>
    </style:style>
    <style:style style:name="P163" style:parent-style-name="內文" style:family="paragraph">
      <style:paragraph-properties fo:margin-left="0.1465in" fo:text-indent="-0.1465in">
        <style:tab-stops/>
      </style:paragraph-properties>
    </style:style>
    <style:style style:name="T164" style:parent-style-name="預設段落字型" style:family="text">
      <style:text-properties style:font-name-asian="微軟正黑體" fo:font-weight="bold" style:font-weight-asian="bold"/>
    </style:style>
    <style:style style:name="P165" style:parent-style-name="內文" style:family="paragraph">
      <style:paragraph-properties fo:margin-left="0.1465in" fo:text-indent="-0.1465in">
        <style:tab-stops/>
      </style:paragraph-properties>
    </style:style>
    <style:style style:name="T166" style:parent-style-name="預設段落字型" style:family="text">
      <style:text-properties style:font-name-asian="微軟正黑體" fo:font-weight="bold" style:font-weight-asian="bold"/>
    </style:style>
    <style:style style:name="P167" style:parent-style-name="內文" style:family="paragraph">
      <style:paragraph-properties fo:margin-left="0.1465in" fo:text-indent="-0.1465in">
        <style:tab-stops/>
      </style:paragraph-properties>
    </style:style>
    <style:style style:name="T168" style:parent-style-name="預設段落字型" style:family="text">
      <style:text-properties style:font-name-asian="微軟正黑體" fo:font-weight="bold" style:font-weight-asian="bold"/>
    </style:style>
    <style:style style:name="P169" style:parent-style-name="內文" style:family="paragraph">
      <style:paragraph-properties fo:margin-left="0.1465in" fo:text-indent="-0.1465in">
        <style:tab-stops/>
      </style:paragraph-properties>
    </style:style>
    <style:style style:name="T170" style:parent-style-name="預設段落字型" style:family="text">
      <style:text-properties style:font-name-asian="微軟正黑體" fo:font-weight="bold" style:font-weight-asian="bold"/>
    </style:style>
    <style:style style:name="P171" style:parent-style-name="內文" style:family="paragraph">
      <style:paragraph-properties fo:margin-left="0.1465in" fo:text-indent="-0.1465in">
        <style:tab-stops/>
      </style:paragraph-properties>
    </style:style>
    <style:style style:name="T172" style:parent-style-name="預設段落字型" style:family="text">
      <style:text-properties style:font-name-asian="微軟正黑體" fo:font-weight="bold" style:font-weight-asian="bold"/>
    </style:style>
    <style:style style:name="P173" style:parent-style-name="內文" style:family="paragraph">
      <style:paragraph-properties fo:margin-left="0.1465in" fo:text-indent="-0.1465in">
        <style:tab-stops/>
      </style:paragraph-properties>
    </style:style>
    <style:style style:name="T174" style:parent-style-name="預設段落字型" style:family="text">
      <style:text-properties style:font-name-asian="微軟正黑體" fo:font-weight="bold" style:font-weight-asian="bold"/>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微軟正黑體" fo:font-weight="bold" style:font-weight-asian="bold"/>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T182" style:parent-style-name="預設段落字型" style:family="text">
      <style:text-properties style:font-name-asian="微軟正黑體" fo:font-weight="bold" style:font-weight-asian="bold"/>
    </style:style>
    <style:style style:name="P183" style:parent-style-name="內文" style:family="paragraph">
      <style:paragraph-properties fo:margin-left="0.1465in" fo:text-indent="-0.1465in">
        <style:tab-stops/>
      </style:paragraph-properties>
    </style:style>
    <style:style style:name="T184" style:parent-style-name="預設段落字型" style:family="text">
      <style:text-properties style:font-name-asian="微軟正黑體" fo:font-weight="bold" style:font-weight-asian="bold"/>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微軟正黑體" fo:font-weight="bold" style:font-weight-asian="bold"/>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微軟正黑體" fo:font-weight="bold" style:font-weight-asian="bold"/>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微軟正黑體" fo:font-weight="bold" style:font-weight-asian="bold"/>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微軟正黑體" fo:font-weight="bold" style:font-weight-asian="bold"/>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微軟正黑體" fo:font-weight="bold" style:font-weight-asian="bold"/>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微軟正黑體" fo:font-weight="bold" style:font-weight-asian="bold"/>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T212" style:parent-style-name="預設段落字型" style:family="text">
      <style:text-properties style:font-name-asian="微軟正黑體" fo:font-weight="bold" style:font-weight-asian="bold"/>
    </style:style>
    <style:style style:name="P213" style:parent-style-name="內文" style:family="paragraph">
      <style:paragraph-properties fo:margin-left="0.1465in" fo:text-indent="-0.1465in">
        <style:tab-stops/>
      </style:paragraph-properties>
    </style:style>
    <style:style style:name="T214" style:parent-style-name="預設段落字型" style:family="text">
      <style:text-properties style:font-name-asian="微軟正黑體" fo:font-weight="bold" style:font-weight-asian="bold"/>
    </style:style>
    <style:style style:name="P215" style:parent-style-name="內文" style:family="paragraph">
      <style:paragraph-properties fo:margin-left="0.1465in" fo:text-indent="-0.1465in">
        <style:tab-stops/>
      </style:paragraph-properties>
    </style:style>
    <style:style style:name="T216" style:parent-style-name="預設段落字型" style:family="text">
      <style:text-properties style:font-name-asian="微軟正黑體" fo:font-weight="bold" style:font-weight-asian="bold"/>
    </style:style>
    <style:style style:name="P217" style:parent-style-name="內文" style:family="paragraph">
      <style:paragraph-properties fo:margin-left="0.1465in" fo:text-indent="-0.1465in">
        <style:tab-stops/>
      </style:paragraph-properties>
    </style:style>
    <style:style style:name="T218" style:parent-style-name="預設段落字型" style:family="text">
      <style:text-properties style:font-name-asian="微軟正黑體" fo:font-weight="bold" style:font-weight-asian="bold"/>
    </style:style>
    <style:style style:name="P219" style:parent-style-name="內文" style:family="paragraph">
      <style:paragraph-properties fo:margin-left="0.1465in" fo:text-indent="-0.1465in">
        <style:tab-stops/>
      </style:paragraph-properties>
    </style:style>
    <style:style style:name="T220" style:parent-style-name="預設段落字型" style:family="text">
      <style:text-properties style:font-name-asian="微軟正黑體" fo:font-weight="bold" style:font-weight-asian="bold"/>
    </style:style>
    <style:style style:name="P221" style:parent-style-name="內文" style:family="paragraph">
      <style:paragraph-properties fo:margin-left="0.1465in" fo:text-indent="-0.1465in">
        <style:tab-stops/>
      </style:paragraph-properties>
    </style:style>
    <style:style style:name="T222" style:parent-style-name="預設段落字型" style:family="text">
      <style:text-properties style:font-name-asian="微軟正黑體" fo:font-weight="bold" style:font-weight-asian="bold"/>
    </style:style>
    <style:style style:name="P223" style:parent-style-name="內文" style:family="paragraph">
      <style:paragraph-properties fo:margin-left="0.1465in" fo:text-indent="-0.1465in">
        <style:tab-stops/>
      </style:paragraph-properties>
    </style:style>
    <style:style style:name="T224" style:parent-style-name="預設段落字型" style:family="text">
      <style:text-properties style:font-name-asian="微軟正黑體" fo:font-weight="bold" style:font-weight-asian="bold"/>
    </style:style>
    <style:style style:name="P225" style:parent-style-name="內文" style:family="paragraph">
      <style:paragraph-properties fo:margin-left="0.1465in" fo:text-indent="-0.1465in">
        <style:tab-stops/>
      </style:paragraph-properties>
    </style:style>
    <style:style style:name="T226" style:parent-style-name="預設段落字型" style:family="text">
      <style:text-properties style:font-name-asian="微軟正黑體" fo:font-weight="bold" style:font-weight-asian="bold"/>
    </style:style>
    <style:style style:name="P227" style:parent-style-name="內文" style:family="paragraph">
      <style:paragraph-properties fo:margin-left="0.1465in" fo:text-indent="-0.1465in">
        <style:tab-stops/>
      </style:paragraph-properties>
    </style:style>
    <style:style style:name="T228" style:parent-style-name="預設段落字型" style:family="text">
      <style:text-properties style:font-name-asian="微軟正黑體" fo:font-weight="bold" style:font-weight-asian="bold"/>
    </style:style>
    <style:style style:name="P229" style:parent-style-name="內文" style:family="paragraph">
      <style:paragraph-properties fo:margin-left="0.1465in" fo:text-indent="-0.1465in">
        <style:tab-stops/>
      </style:paragraph-properties>
    </style:style>
    <style:style style:name="T230" style:parent-style-name="預設段落字型" style:family="text">
      <style:text-properties style:font-name-asian="微軟正黑體" fo:font-weight="bold" style:font-weight-asian="bold"/>
    </style:style>
    <style:style style:name="P231" style:parent-style-name="內文" style:family="paragraph">
      <style:paragraph-properties fo:margin-left="0.1465in" fo:text-indent="-0.1465in">
        <style:tab-stops/>
      </style:paragraph-properties>
    </style:style>
    <style:style style:name="T232" style:parent-style-name="預設段落字型" style:family="text">
      <style:text-properties style:font-name-asian="微軟正黑體" fo:font-weight="bold" style:font-weight-asian="bold"/>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微軟正黑體" fo:font-weight="bold" style:font-weight-asian="bold"/>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微軟正黑體" fo:font-weight="bold" style:font-weight-asian="bold"/>
    </style:style>
    <style:style style:name="P237" style:parent-style-name="內文" style:family="paragraph">
      <style:paragraph-properties fo:margin-left="0.1465in" fo:text-indent="-0.1465in">
        <style:tab-stops/>
      </style:paragraph-properties>
    </style:style>
    <style:style style:name="T238" style:parent-style-name="預設段落字型" style:family="text">
      <style:text-properties style:font-name-asian="微軟正黑體" fo:font-weight="bold" style:font-weight-asian="bold"/>
    </style:style>
    <style:style style:name="P239" style:parent-style-name="內文" style:family="paragraph">
      <style:paragraph-properties fo:margin-left="0.1465in" fo:text-indent="-0.1465in">
        <style:tab-stops/>
      </style:paragraph-properties>
    </style:style>
    <style:style style:name="T240" style:parent-style-name="預設段落字型" style:family="text">
      <style:text-properties style:font-name-asian="微軟正黑體" fo:font-weight="bold" style:font-weight-asian="bold"/>
    </style:style>
    <style:style style:name="P241" style:parent-style-name="內文" style:family="paragraph">
      <style:paragraph-properties fo:margin-left="0.1465in" fo:text-indent="-0.1465in">
        <style:tab-stops/>
      </style:paragraph-properties>
    </style:style>
    <style:style style:name="T242" style:parent-style-name="預設段落字型" style:family="text">
      <style:text-properties style:font-name-asian="微軟正黑體" fo:font-weight="bold" style:font-weight-asian="bold"/>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微軟正黑體" fo:font-weight="bold" style:font-weight-asian="bold"/>
    </style:style>
    <style:style style:name="P245" style:parent-style-name="內文" style:family="paragraph">
      <style:paragraph-properties fo:margin-left="0.1465in" fo:text-indent="-0.1465in">
        <style:tab-stops/>
      </style:paragraph-properties>
    </style:style>
    <style:style style:name="T246" style:parent-style-name="預設段落字型" style:family="text">
      <style:text-properties style:font-name-asian="微軟正黑體" fo:font-weight="bold" style:font-weight-asian="bold"/>
    </style:style>
    <style:style style:name="P247" style:parent-style-name="內文" style:family="paragraph">
      <style:paragraph-properties fo:margin-left="0.1465in" fo:text-indent="-0.1465in">
        <style:tab-stops/>
      </style:paragraph-properties>
    </style:style>
    <style:style style:name="T248" style:parent-style-name="預設段落字型" style:family="text">
      <style:text-properties style:font-name-asian="微軟正黑體" fo:font-weight="bold" style:font-weight-asian="bold"/>
    </style:style>
    <style:style style:name="P249" style:parent-style-name="內文" style:family="paragraph">
      <style:paragraph-properties fo:margin-left="0.1465in" fo:text-indent="-0.1465in">
        <style:tab-stops/>
      </style:paragraph-properties>
    </style:style>
    <style:style style:name="T250" style:parent-style-name="預設段落字型" style:family="text">
      <style:text-properties style:font-name-asian="微軟正黑體" fo:font-weight="bold" style:font-weight-asian="bold"/>
    </style:style>
    <style:style style:name="P251" style:parent-style-name="內文" style:family="paragraph">
      <style:paragraph-properties fo:margin-left="0.1465in" fo:text-indent="0.1465in">
        <style:tab-stops/>
      </style:paragraph-properties>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style:style style:name="P258" style:parent-style-name="內文" style:family="paragraph">
      <style:paragraph-properties fo:margin-left="0.1465in" fo:text-indent="-0.1465in">
        <style:tab-stops/>
      </style:paragraph-properties>
    </style:style>
    <style:style style:name="T259" style:parent-style-name="預設段落字型" style:family="text">
      <style:text-properties style:font-name-asian="微軟正黑體" fo:font-weight="bold" style:font-weight-asian="bold"/>
    </style:style>
    <style:style style:name="P260" style:parent-style-name="內文" style:family="paragraph">
      <style:paragraph-properties fo:margin-left="0.1465in" fo:text-indent="-0.1465in">
        <style:tab-stops/>
      </style:paragraph-properties>
    </style:style>
    <style:style style:name="T261" style:parent-style-name="預設段落字型" style:family="text">
      <style:text-properties style:font-name-asian="微軟正黑體" fo:font-weight="bold" style:font-weight-asian="bold"/>
    </style:style>
    <style:style style:name="P262" style:parent-style-name="內文" style:family="paragraph">
      <style:paragraph-properties fo:margin-left="0.1465in" fo:text-indent="-0.1465in">
        <style:tab-stops/>
      </style:paragraph-properties>
    </style:style>
    <style:style style:name="T263" style:parent-style-name="預設段落字型" style:family="text">
      <style:text-properties style:font-name-asian="微軟正黑體" fo:font-weight="bold" style:font-weight-asian="bold"/>
    </style:style>
    <style:style style:name="P264" style:parent-style-name="內文" style:family="paragraph">
      <style:paragraph-properties fo:margin-left="0.1465in" fo:text-indent="-0.1465in">
        <style:tab-stops/>
      </style:paragraph-properties>
    </style:style>
    <style:style style:name="T265" style:parent-style-name="預設段落字型" style:family="text">
      <style:text-properties style:font-name-asian="微軟正黑體" fo:font-weight="bold" style:font-weight-asian="bold"/>
    </style:style>
    <style:style style:name="P266" style:parent-style-name="內文" style:family="paragraph">
      <style:paragraph-properties fo:margin-left="0.1465in" fo:text-indent="-0.1465in">
        <style:tab-stops/>
      </style:paragraph-properties>
    </style:style>
    <style:style style:name="T267" style:parent-style-name="預設段落字型" style:family="text">
      <style:text-properties style:font-name-asian="微軟正黑體" fo:font-weight="bold" style:font-weight-asian="bold"/>
    </style:style>
    <style:style style:name="P268" style:parent-style-name="內文" style:family="paragraph">
      <style:paragraph-properties fo:margin-left="0.1465in" fo:text-indent="-0.1465in">
        <style:tab-stops/>
      </style:paragraph-properties>
    </style:style>
    <style:style style:name="T269" style:parent-style-name="預設段落字型" style:family="text">
      <style:text-properties style:font-name-asian="微軟正黑體" fo:font-weight="bold" style:font-weight-asian="bold"/>
    </style:style>
    <style:style style:name="P270" style:parent-style-name="內文" style:family="paragraph">
      <style:paragraph-properties fo:margin-left="0.1465in" fo:text-indent="-0.1465in">
        <style:tab-stops/>
      </style:paragraph-properties>
    </style:style>
    <style:style style:name="T271" style:parent-style-name="預設段落字型" style:family="text">
      <style:text-properties style:font-name-asian="微軟正黑體" fo:font-weight="bold" style:font-weight-asian="bold"/>
    </style:style>
    <style:style style:name="P272" style:parent-style-name="內文" style:family="paragraph">
      <style:paragraph-properties fo:margin-left="0.1465in" fo:text-indent="-0.1465in">
        <style:tab-stops/>
      </style:paragraph-properties>
    </style:style>
    <style:style style:name="T273" style:parent-style-name="預設段落字型" style:family="text">
      <style:text-properties style:font-name-asian="微軟正黑體" fo:font-weight="bold" style:font-weight-asian="bold"/>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微軟正黑體" fo:font-weight="bold" style:font-weight-asian="bold"/>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微軟正黑體" fo:font-weight="bold" style:font-weight-asian="bold"/>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微軟正黑體" fo:font-weight="bold" style:font-weight-asian="bold"/>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微軟正黑體" fo:font-weight="bold" style:font-weight-asian="bold"/>
    </style:style>
    <style:style style:name="P282" style:parent-style-name="內文" style:family="paragraph">
      <style:paragraph-properties fo:margin-left="0.1465in" fo:text-indent="-0.1465in">
        <style:tab-stops/>
      </style:paragraph-properties>
    </style:style>
    <style:style style:name="T283" style:parent-style-name="預設段落字型" style:family="text">
      <style:text-properties style:font-name-asian="微軟正黑體" fo:font-weight="bold" style:font-weight-asian="bold"/>
    </style:style>
    <style:style style:name="P284" style:parent-style-name="內文" style:family="paragraph">
      <style:paragraph-properties fo:margin-left="0.1465in" fo:text-indent="-0.1465in">
        <style:tab-stops/>
      </style:paragraph-properties>
    </style:style>
    <style:style style:name="T285" style:parent-style-name="預設段落字型" style:family="text">
      <style:text-properties style:font-name-asian="微軟正黑體" fo:font-weight="bold" style:font-weight-asian="bold"/>
    </style:style>
    <style:style style:name="P286" style:parent-style-name="內文" style:family="paragraph">
      <style:paragraph-properties fo:margin-left="0.1465in" fo:text-indent="-0.1465in">
        <style:tab-stops/>
      </style:paragraph-properties>
    </style:style>
    <style:style style:name="T287" style:parent-style-name="預設段落字型" style:family="text">
      <style:text-properties style:font-name-asian="微軟正黑體" fo:font-weight="bold" style:font-weight-asian="bold"/>
    </style:style>
    <style:style style:name="P288" style:parent-style-name="內文" style:family="paragraph">
      <style:paragraph-properties fo:margin-left="0.1465in" fo:text-indent="-0.1465in">
        <style:tab-stops/>
      </style:paragraph-properties>
    </style:style>
    <style:style style:name="T289" style:parent-style-name="預設段落字型" style:family="text">
      <style:text-properties style:font-name-asian="微軟正黑體" fo:font-weight="bold" style:font-weight-asian="bold"/>
    </style:style>
    <style:style style:name="P290" style:parent-style-name="內文" style:family="paragraph">
      <style:paragraph-properties fo:margin-left="0.1465in" fo:text-indent="-0.1465in">
        <style:tab-stops/>
      </style:paragraph-properties>
    </style:style>
    <style:style style:name="T291" style:parent-style-name="預設段落字型" style:family="text">
      <style:text-properties style:font-name-asian="微軟正黑體" fo:font-weight="bold" style:font-weight-asian="bold"/>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asian="微軟正黑體" fo:font-weight="bold" style:font-weight-asian="bold"/>
    </style:style>
    <style:style style:name="P294" style:parent-style-name="內文" style:family="paragraph">
      <style:paragraph-properties fo:margin-left="0.1465in" fo:text-indent="-0.1465in">
        <style:tab-stops/>
      </style:paragraph-properties>
    </style:style>
    <style:style style:name="T295" style:parent-style-name="預設段落字型" style:family="text">
      <style:text-properties style:font-name-asian="微軟正黑體" fo:font-weight="bold" style:font-weight-asian="bold"/>
    </style:style>
    <style:style style:name="P296" style:parent-style-name="內文" style:family="paragraph">
      <style:paragraph-properties fo:margin-left="0.1465in" fo:text-indent="-0.1465in">
        <style:tab-stops/>
      </style:paragraph-properties>
    </style:style>
    <style:style style:name="T297" style:parent-style-name="預設段落字型" style:family="text">
      <style:text-properties style:font-name-asian="微軟正黑體" fo:font-weight="bold" style:font-weight-asian="bold"/>
    </style:style>
    <style:style style:name="P298" style:parent-style-name="內文" style:family="paragraph">
      <style:paragraph-properties fo:margin-left="0.1465in" fo:text-indent="-0.1465in">
        <style:tab-stops/>
      </style:paragraph-properties>
    </style:style>
    <style:style style:name="T299" style:parent-style-name="預設段落字型" style:family="text">
      <style:text-properties style:font-name-asian="微軟正黑體" fo:font-weight="bold" style:font-weight-asian="bold"/>
    </style:style>
    <style:style style:name="P300" style:parent-style-name="內文" style:family="paragraph">
      <style:paragraph-properties fo:margin-left="0.1465in" fo:text-indent="-0.1465in">
        <style:tab-stops/>
      </style:paragraph-properties>
    </style:style>
    <style:style style:name="T301" style:parent-style-name="預設段落字型" style:family="text">
      <style:text-properties style:font-name-asian="微軟正黑體" fo:font-weight="bold" style:font-weight-asian="bold"/>
    </style:style>
    <style:style style:name="P302" style:parent-style-name="內文" style:family="paragraph">
      <style:paragraph-properties fo:margin-left="0.1465in" fo:text-indent="0.1465in">
        <style:tab-stops/>
      </style:paragraph-properties>
    </style:style>
    <style:style style:name="P303" style:parent-style-name="內文" style:family="paragraph">
      <style:paragraph-properties fo:margin-left="0.1465in" fo:text-indent="-0.1465in">
        <style:tab-stops/>
      </style:paragraph-properties>
    </style:style>
    <style:style style:name="T304" style:parent-style-name="預設段落字型" style:family="text">
      <style:text-properties style:font-name-asian="微軟正黑體" fo:font-weight="bold" style:font-weight-asian="bold"/>
    </style:style>
    <style:style style:name="P305" style:parent-style-name="內文" style:family="paragraph">
      <style:paragraph-properties fo:margin-left="0.1465in" fo:text-indent="-0.1465in">
        <style:tab-stops/>
      </style:paragraph-properties>
    </style:style>
    <style:style style:name="T306" style:parent-style-name="預設段落字型" style:family="text">
      <style:text-properties style:font-name-asian="微軟正黑體" fo:font-weight="bold" style:font-weight-asian="bold"/>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微軟正黑體" fo:font-weight="bold" style:font-weight-asian="bold"/>
    </style:style>
  </office:automatic-styles>
  <office:body>
    <office:text text:use-soft-page-breaks="true">
      <text:p text:style-name="P1">國會委員會（OP-MSF）第19次委員會議紀錄</text:p>
      <text:section text:name="Sect1" text:style-name="S1">
        <text:p text:style-name="P5"><text:span text:style-name="T6">時　　間　</text:span>中華民國112年6月12日（星期一）10時至11時9分</text:p>
        <text:p text:style-name="P7"><text:span text:style-name="T8">地　　點　</text:span>本院紅樓201會議室</text:p>
        <text:p text:style-name="P9"><text:span text:style-name="T10">主　　席　</text:span>林委員昶佐、高副秘書長明秋</text:p>
        <text:p text:style-name="P11"><text:span text:style-name="T12">主席（林委員昶佐）：</text:span>今天不管在現場還是在線上的各位朋友們，大家早安，謝謝大家今天一大早就來參與這次的OP─MSF第19次會議。因為時間跟人數都夠了，所以我們先開始，等一下陸陸續續可能還會有一些成員上線，那我們就先依照今天的議程來陸續討論。我們是不是先請國際事務小組報告IRM的結案跟發布？謝謝。</text:p>
        <text:p text:style-name="P13"><text:span text:style-name="T14">梁科長曉菁：</text:span>謝謝主席還有各位成員。如同議程上面所寫的，我們IRM就是正式結束，5月22日我們的國家報告研究員Nodar正式結案，同時他已經把他的報告放在喬治亞大學。這一次的IRM，因為在13日跟21日之間都有請各位成員們發表意見，我們也感謝公督盟還有開放文化基金會提供一些反饋，Nodar都有把這些反饋放在他們的報告修正裡面。文官的部分，感謝研考科文琪、法制局以及資訊處提供希望可以修正的地方，Nodar也都有針對各位的意見做一些修正。這一次主要的問題應該是，因為這是我們第一次做行動方案，我們本身對於OGP裡面，就是IRM所謂的方法論還有框架不熟悉，所以很多成員可能會提出，比方我們原本在3-5針對國會的硬體設備的改善，以及我們推出Trello追蹤進度的軟體，是不是也都可以把它放在IRM的評論當中，Nodar都有多次表達，因為他們用的那個方法論跟框架都是OGP所使用的，所以它不涉及我們的執行層面，以及我們自行開發的一些追蹤軟體，以致於我們20項的承諾事項當中，目前只有2項被評論成是promising，我覺得這部分在日後，就是下一個週期做第二份行動方案的時候我們都可以去改善或想到的地方，以上。</text:p>
        <text:p text:style-name="P15"><text:span text:style-name="T16">主席：</text:span>大家有沒有什麼問題？應該都知道剛才關於IRM裡面提到不同層面的一些事情嘛！主要可能就是我們對那個框架不夠熟悉，所以怎麼樣可以比較promising的那個描述、脈絡等等的，可能在下一個週期的時候我們可以把這些層面納入考量，到時候也就比較不會有這次的這個狀況。</text:p>
        <text:p text:style-name="P17">第二個是關於新成員公開甄選作業，新的成員會到明年嗎？到明年1月底，所以等於是最後的，應該說這個屆期的最後。大家有收到這個甄選方法的草案嗎？我們是不是先請研考科報告一下？</text:p>
        <text:p text:style-name="P18"><text:span text:style-name="T19">郭專員佳勳：</text:span>主席、各位夥伴，大家早安，這邊是研考科郭佳勳。針對這次是辦第1屆第4期的委員公開甄選，在這邊我們有投影相關的資料，各位應該有先參閱相關的內容了。首先，前面是包含甄選的目的，還有簡介、徵選的主辦單位、成員權利及義務，這些跟過往的資料都是沿用的，請各位參閱。目的在於，為符合開放國會精神及開放國會委員會OP─MSF的機制，訂定此辦法，廣邀各界賢達建議或自薦適任人選。接下來比較注意的是有修改徵選人數的部分，在這一期（第4期）當中，我們民間成員要徵選7席，另列備取數席，任期是自今年8月25日至明年1月31日止；下面是報名資格，請各位參閱，主要是這邊提到要繳交履歷一份，簡述個人相<text:soft-page-break/>關參與經驗，我們也很歡迎相關的團體來參與這樣子的徵選。下面是徵選準則，請大家參考。</text:p>
        <text:p text:style-name="P20">第2頁這邊有一個叫做有參與推動民主和開放治理相關經歷，這也是最主要要符合我們這個OP-MSF的一個精神，包括這邊有如果你有開放資料或開放政府的相關經驗，或是有辦理過規劃審議民主工作坊或是國會、地方議會監督經驗等，都歡迎來參加。</text:p>
        <text:p text:style-name="P21">以下這幾點是舉例、不限定。</text:p>
        <text:p text:style-name="P22">下面就是徵選期程，這部分也是延用過去的經驗，但是依照實際的日期來做個調整，主要我是回推。因為現在我們要選的委員是8月25日就任，所以我往前回推，大約8月中，我們要辦理第4期委員的徵選，再往前回推，我就推差不多抓第2點資格確認是7月18日到7月25日大概一個禮拜左右，完了我估計7月底、8月初給各位委員檢閱相關的報名資料，以利8月中來辦理這個徵選。然後再往前回推公告，就是提交資料跟公告徵選期間是重疊、一致的，差不多過往是抓一個月的時間，所以我這邊從6月17日到7月17日，完了7月18日就接續所謂資格確認。大概我是這樣來回推、推算這樣子的時間的。</text:p>
        <text:p text:style-name="P23">下面就有徵選結果公告，最後就是這次的辦法訂定增修。這邊有一個我回去要修改一下的，就是我們本來寫本辦法經2023年6月8日，這是原本的會議時間，現在這邊我會把它改為6月12日開放國會委員會會議確定，之後公告時間不變，還是由6月17日辦理公告。以上說明。</text:p>
        <text:p text:style-name="P24"><text:span text:style-name="T25">主席：</text:span>我想這個徵選辦法大家有沒有什麼意見？沒有意見的話，我們就這樣確定，包括那個期程的部分。</text:p>
        <text:p text:style-name="P26">沒有特別的意見齁？有沒有？來，好。</text:p>
        <text:p text:style-name="P27"><text:span text:style-name="T28">林韋丞：</text:span>線上有委員在提問。</text:p>
        <text:p text:style-name="P29"><text:span text:style-name="T30">主席：</text:span>好，線上有委員在提問。</text:p>
        <text:p text:style-name="P31"><text:span text:style-name="T32">蔡科長檳全：</text:span>我複誦一下問題好了，他說，如果第1屆第4期的任期只到明年1月底，那下一次的行動方案撰寫人只有第2屆第1期的委員才能撰寫嗎？</text:p>
        <text:p text:style-name="P33">這個部分我先回答好了，就是因為我們這一屆的委員任期只到明年1月底，那第2期的行動方案當然是由下一屆的委員，如果有的話，就下一屆的委員再來擬定這樣子。以上報告。</text:p>
        <text:p text:style-name="P34"><text:span text:style-name="T35">主席：</text:span>所以現在新選出來的人等於是來協助這一屆最後的尾聲的工作。我對「辦法」沒有意見，大家有沒有對「辦法」上面有什麼……</text:p>
        <text:p text:style-name="P36">沒有的話，我們就這樣通過；關於這個徵選辦法。</text:p>
        <text:p text:style-name="P37">我是想問，所以這一次任期到的這些人是可以再遞嘛！對不對？我也是比較希望任期到的儘量、我們鼓勵他們。就大家一起把這一屆的這些工作一起把它在尾聲收尾，而且年底我們可能也有一些活動啦、有的沒有的，大家可以一起最後再來參與。</text:p>
        <text:p text:style-name="P38">好，所以我們在這個時間到了的時候，等到要開始徵選的時候，大家幫忙盯一下那個任期到的人有沒有丟，大家互相鼓勵一下。</text:p>
        <text:p text:style-name="P39">好，再來我們可能就進入今天「開放國會行動方案分組說明和討論」的部分。我們先請第一組好嗎？</text:p>
        <text:p text:style-name="P40"><text:span text:style-name="T41">莊日昇：</text:span>我這邊是第一組，我們上上個禮拜有開會，我們是針對5-3-3，就是「學校：與大專院校（高中）合作開放國會主題之專題演講」的部分。其實我們不太清楚立法院的運作，就是如何去做那一些所謂的巡迴演講，所以依照我之前的經驗，因為我之前在原轉會待過，然後那時候我是在和解小組，我們為了要把原住民的議題跟歷史教科書議題的時候，我們是配合學校既有的，高中跟國中他們都有所謂的學科中心，他們有專門分科給老師做一個所謂的在職進修，或者是課堂上的一些方法，然後讓老師能夠上課去討論，就是教育部跟國教署的一些計畫。我們是建議如果立法院沒有這個經驗的話，就是看立法院可不可以行文到教育部，然後跟教育部說，因為在108年的課綱裡面，我們其實有把立法院的功能跟行政院的功能都放進去，所以如果我們把這些議題，就是所謂的開放國會或者是開放政府的議題放在老師進修的課程裡面，其實對於教育部或者是國教署應該不會太有影響，也可以藉由這種方式，讓教師能夠先瞭解到現在立法院的功能除了以前一些立法的功能跟陳情的功能之外，現在新的功能在整個開放國會或者是開放政府上，還有什麼新的功能以及新的一些監督機制能夠讓老師瞭解，當老師瞭解之後，他在課堂上教學的時候，能夠用簡短幾分鐘的方式或是一些例子的方式把這些概念跟觀念先引導給學生，讓學生有一些架構，讓他對這些東西能夠去做處理。這方面我們已經有先講，我們也開了共筆，然後寫一些相對應的主題，請他們來去做一些幫忙。依照我的經驗來講，公民教師他們在一些社會議題上面，相對來講會比其他老師更有共鳴，所以我覺得這樣的方式可能比較能夠去達到我們所要的訴求，以上報告。</text:p>
        <text:p text:style-name="P42"><text:span text:style-name="T43">主席：</text:span>好像嚴婉玲委員有舉手，對不對？</text:p>
        <text:p text:style-name="P44">我想先問一下，在第一組裡面討論的時候，這樣子的建議我們應該是可以參考，因為我也有去過一些學校，他們有類似這些公共議題納入他們課綱裡面的處理方法，我們就不用另外再增加老師或是學生的其他壓力，這個部分我們之後在做這方面推動的時候，其實應該可以做這些考慮。</text:p>
        <text:p text:style-name="P45">我們先請婉玲發言。</text:p>
        <text:p text:style-name="P46"><text:span text:style-name="T47">嚴婉玲：</text:span>大家好，不好意思，我補充一些訊息。因為我也在行政院開放政府的專案裡面，其實開放政府裡面就有一個承諾事項，是把開放政府的觀念融入教學之中，國教署也已經發案執行，執行的方式是先去盤點現在國小、國中、高中的教材裡面，有哪一些是跟開放政府的概念相關的，他們在今年的時候也發了一個規模不大的案子，請「法律白話文運動」把這些東西整理好之後，提出一個教學的建議，應該會在6月底的時候做審查，然後7、8月會有教師研習，因為這兩件事情很像，所以我的建議是6月底審查會議的時候，我把開放國會這邊的意見也帶進去那個案子裡面，其實可以兩邊一起來做這件事情，就是我們來想說開放國會有沒有什麼特別希望大家知道的，之後就是請「法律白話文運動」在執行這個案子的時候，在做教師研習的時候，也把這個部分就直接放進他們現在正在執行的這個案子，不曉得大家的意見覺得怎麼樣？也比較不會重複工作。</text:p>
        <text:p text:style-name="P48"><text:span text:style-name="T49">主席：</text:span>好啊！大家應該沒有覺得這有什麼不好，對不對？我覺得還滿好的，也可以把這兩個面向全部都一起放進去，我想對老師來講，雖然開放政府跟開放國會不太一樣，但是在OGP架構之下，可以去介紹這兩個部分、這兩個區塊的事情。好，謝謝婉玲，我們再來是不是先請第二組發言？謝謝。</text:p>
        <text:p text:style-name="P50"><text:span text:style-name="T51">甘順基：</text:span>我是第二組公督盟的順基，第二組在這次召集小組會遇到一些障礙，所以我們沒有成功召聚，但是我們在召聚之前其實各自都有一些討論，我簡單報告一下，第二組在2-1主要是在盤點立法院的開放資料格式，其實在這個部分是都已經完成，之前跟資訊處這邊也有提供未來的工作計畫，關於這個部分，公督盟這邊一直有跟其他國家的團體在保持互動，最近我們是跟日本有一些交流，在下個禮拜一日本他們監督國會的團體也會來臺灣做交流，我在這邊也趕快打個廣告，就是早上九點到十一點半，在隔壁臺大校友會館三A會議室，他們也會分享他們怎麼爬國會的開放資料格式，這邊我們就可以去做一個比較，就是臺日的開放資料有沒有什麼差異。再來，我們有一個在美國的成員廖英博，他們的臺美觀測站就是在爬美國國會的開放資料，我們自己現在是想要盤點，我們對於臺灣的開放資料可能有一些想法。第二組雖然這些承諾事項目前已經完成了，開放資料格式，我們可能會再提出下一階段我們的一些建議，也跟資訊處這邊來討論可能所需要的資源跟盤點，有需要的話，我們會再拜會院長或是下一任的院長，說可以編預算給開放資料這邊。</text:p>
        <text:p text:style-name="P52">再來是2-2跟2-3，這個就是目前還是卡住的地方，就是公務經費的揭露，還有涉及利益衝突資訊的揭露，公督盟這邊是很急迫的、很想要讓這個東西能夠完成，我們也跟第二組小組的夥伴們都討論很多遍，其實大家都覺得這是很必要的，只是我們目前還是卡在這個可能有一點不是秘書處這邊可以掌握的事情，它需要委員還有黨團的同意，這個我們最後當看守的委員會們，可能這一項是大家還需要一起來努力看看，看用什麼方式可以來說服委員還有黨團一起來支持這件事情，因為秘書處這邊，很感謝他們已經完成資料格式的建置了，現在就是看什麼時候可以通過，公督盟目前是會想要先再去拜會一些黨團，如果有約到的話，可能會再邀請一些委員一起去討論，以上報告。</text:p>
        <text:p text:style-name="P53"><text:span text:style-name="T54">主席：</text:span>好，感謝第二組。第二組剛剛最後講的利益揭露等等的部分、公務等這些經費的部分，如同上一次在開會的時候，其實我應該也有跟大家報告，其實幾個黨團，當然是主要比較大的黨團，因為現在大概都focus在明年1月的選舉，所以他們有各種……應該說他們會有比較多不一樣的顧慮，我們當然也是很清楚的提出我們的要求跟期待，後續也會希望藉由一些公開的、一起的記者會，或是相關活動給他們再多一點壓力，公督盟這邊，日前其實我們剛好碰面的時候，也有討論到這一題，公督盟也會從民間的方式再去給他們一些壓力，我們這一項的期限就是我們這個任期截止，所以會希望在任期截止之前能夠有所推進。這組的報告，大家還有沒有其他要補充或是問題？我們請張老師發言。</text:p>
        <text:p text:style-name="P55"><text:span text:style-name="T56">張宏林：</text:span>抱歉，我先確認一下我們整個平臺的原則，就是公督盟，我們文的沒辦法，當然開始就會用比較大的一些壓力去push他們，我比較想知道如果公督盟開這樣的記者會，我們的平臺是願意共同掛名，或者要分開？我不確定大家目前的共識是如何？當然有大家的團體一起來開記者會，那個壓力當然會更大，但這是不是大家可以在這件事上面形成一些共識？因為名為這一屆底，但我們大家都知道，大概到10月上下大家都已經無心在立法院了，所以基本上這個壓力的部分必須要儘快的開始做累積，當然在這件事上是我們平臺自己訂的標的及一個目標時間，到時如果沒辦法推行，我們平臺的成員是否願意跟著一起做一些比較強的壓力呢？這個確認一下。</text:p>
        <text:p text:style-name="P57"><text:span text:style-name="T58">主席：</text:span>張老師，你講的那個記者會應該是針對這個2-5的記者會，對不對？就針對利益衝突……</text:p>
        <text:p text:style-name="P59"><text:span text:style-name="T60">張宏林：</text:span>對。</text:p>
        <text:p text:style-name="P61"><text:span text:style-name="T62">主席：</text:span>我先看大家有沒有什麼回應。</text:p>
        <text:p text:style-name="P63">好，有。</text:p>
        <text:p text:style-name="P64"><text:span text:style-name="T65">洪國鈞：</text:span>委員，抱歉！我是沃草的國鈞。我覺得用平臺的名義會比較尷尬的是因為平臺成員理論上包含各黨團，這是會一直遇到的問題，所以不太可能用平臺的名義，因為平臺的本身就是被罵的對象，所以不可能用平臺自己罵自己，所以最多可能一樣還是如果各個民間團體或是個人參與的委員願意的話，也許可以加入記者會，就是他同時有參與這個平臺，但是是以團體的身分或個人的身分，這樣聽起來可能會比較合理，以上。</text:p>
        <text:p text:style-name="P66"><text:span text:style-name="T67">主席：</text:span>我自己的話，如果以剛剛國鈞講的方式，以個人的名義來參與，其實我是沒有什麼問題，也可以把這段期間我們在整個會議流程推動這幾個相關承諾事項的過程裡面遇到的一些困難、看到的一些問題提出來，但是就是看其他人還有沒有什麼反饋？有沒有什麼意見？請發言。</text:p>
        <text:p text:style-name="P68"><text:span text:style-name="T69">賴香伶委員辦公室：</text:span>我這邊代表賴香伶委員辦公室，就是謹代表民眾黨黨團的意思，因為這一題之前開會的時候都有聽過，所以有跟委員簡單報告過，委員的意思是他基本上是非常支持的，但是剛剛提到開記者會，我是沒有跟他提到這個形式過，但是這次開會回去之後，我一樣可以問委員，因為可能對本黨也是有一些和兩大黨不一樣的地方，所以他會思考這個地方，覺得對他自己是加分的，他可能就會開這個記者會，我還是會把這個意見帶回去，問一下委員的意思。我個人的判斷是認為以他之前跟我講過的立場的話，這個是有這個可能性的，以他的名義開記者會。</text:p>
        <text:p text:style-name="P70"><text:span text:style-name="T71">主席：</text:span>好，我想應該我們各黨的代表都還是一樣邀，看他們到時候用什麼理由，但我覺得賴香伶委員應該是沒有什麼問題，以過去溝通的狀況來講，我覺得比較大的問題都是區域立委比較多的那一些，他們選舉有很多不一樣的考量，其實我覺得這些都還好。和我一起去跟他們溝通的有國鈞嗎？還是誰？之前那個OCF的，對嘛！其實我們去跟他們講的這二項，一個大部分本來就都是公開的，它的細項都是很清楚的，你說國際交流那一些，其實有一些委員專門都拿那個出去玩，你就不要寫，大家看了幾次以後也懂了，對不對？所以我覺得是可以再跟他們講一遍，然後我覺得藉由記者會的方法也希望他們都出席，這幾個黨團的人都出席，現場也會再收到不一樣層次的壓力。</text:p>
        <text:p text:style-name="P72">好，第二組的部分，還有沒有誰要補充？如果可以的話，我們是不是就請公督盟去籌備這個記者會，我們就一樣，委員會裡面的成員，不管民間或個人，我們都邀請，四個黨團的代表也邀請。</text:p>
        <text:p text:style-name="P73">好，謝謝，我們再來是不是第三組？</text:p>
        <text:p text:style-name="P74"><text:span text:style-name="T75">曾憲立：</text:span>主席、各位委員。我是臺南大學曾憲立，第三組的小組長，我們在3月、4月各開一次會，主要是針對每一個事項去做確認，然後在我們的進度規劃上，也在網頁上做了每個時程的確認。以上一次4月份開會的討論情況來講，基本上我們所有的小組方案都已經完成了，但還是有一個地方可能要跟各位報告一下，就是立法院的那個倡議的線上平臺，因為目前應該還是沒有那個討論案在上面，所以這個部分可能也許未來不管是民間團體使用這個平臺，或者是未來立法院想要在這個平臺上面跟民眾或者是各NGO、NPO有什麼樣的意見徵詢，這是一個，本小組希望延續它的功能跟使用的一個情況。另外一個小點，就是我們曾經有在討論過程當中，討論到中部辦公室是不是有可能發展成為國會圖書館的情形，但是這部分還沒有做最後的確認，以上二點補充，謝謝！</text:p>
        <text:p text:style-name="P76"><text:span text:style-name="T77">主席：</text:span>有沒有其他第三組的成員要補充，或是有什麼問題的？好，沒有的話，我們就請第四組的代表來分享。</text:p>
        <text:p text:style-name="P78"><text:span text:style-name="T79">姜柏任：</text:span>大家好！這邊是開放國會第四組，我們之前就是有在上一次開會的時候，有整理一些詢問事項，然後在4月19日時轉給王偉毅組長，王偉毅組長這邊也就是在5月3日的時候有回復我們，回復內容大家可以在……頻道看到，我大概簡單幫大家摘要一下回復的內容，我們有針對各項指標進行盤點，王組長的回復就是目前立法院整理的系統部分，那他也有跟我們承諾說就是會針對，因為現在目前立法院逐漸整理成三大系統，會針對這些就是原本三十幾個系統，然後轉變成三大系統，有哪些功能相近，慢慢合併，他有說以後會慢慢觀察。至於在網站，就是開源的形式部分，我們有給一些建議，但是網站原始碼部分他們目前還是表示說因為只能提供OpenAPI的程式碼，其他是因為資訊安全的關係，不予公開。這個部分，我覺得可能包含開放政府應該會遇到就是政府機關拒絕公開，然後說是資訊安全的部分，那我覺得可能就是針對開放政府部分，可能要一起來宣導和一起來研擬用一個比較好的辦法這樣，我覺得我們這個之後也會在小組繼續討論。那軟體自由協會有建議就是開放的OPS取代微軟舊式excel檔格式，王組長說內部進行評估中，其他的就是開放資料部分我們也有建議，對，主要是我覺得我們會持續追蹤開放API和開放程式碼的品質和進度，現在目前是先求有再求好，就是目前有的部分是比較基本的，所以我們就會想說會慢慢跟王組長和持續追蹤後續的進度，就是希望可以達到，可能不能講求像英國的程度，但是至少說我們拿出去可以還算驕傲說我們有，我們會持續追蹤，以上謝謝。</text:p>
        <text:p text:style-name="P80"><text:span text:style-name="T81">主席：</text:span>好，謝謝我們第四組的成員，那還有沒有其他的要補充或是有什麼問題？沒有，好。那我們最後是不是請第五組？</text:p>
        <text:p text:style-name="P82"><text:span text:style-name="T83">洪國鈞：</text:span>各位大家好，我是第五組小組長洪國鈞，先跟大家報告，我們這次會議跟前一次會議之間我們小組沒有成功開過小組會議，很抱歉！但是我們這組有個很重要的目標是希望能夠宣傳開放國會委員會在做什麼，那我們目前是有一些初步想法，因為我們一直很關心開放國會這個議題，所以我們是想要就我們這一期、這一屆開放國會委員會的成員們，這個成員包括各個團體，當然是立法委員，甚至是立法院的工作人員，我們可能想要做一個關於這一屆我們做了什麼的專題，留下一些legacy，不然我覺得很可惜的是大家其實做了很多事情，尤其是立法院內部的工作人員做了很多事情，但不一定被看見，或是改變的成果也不一定有被大家知道，所以這是一些初步的想法，而且某個角度也是想說就是蘿蔔跟棒子，公督盟現在當棒子，那我們現場提供一些蘿蔔給大家，至少讓有參與的成員們知道說不是好像我們都會逼著上架一定要來，不來只會被罵，然後來了沒有掌聲，這個是一個方式，希望能夠誘使其他黨的委員都來認真參加這個會議，然後讓我們還可能有一下屆的開放國會委員會，這是一個初步的想法，看看大家有沒有什麼意見可以指教，謝謝。</text:p>
        <text:p text:style-name="P84"><text:span text:style-name="T85">主席：</text:span>第五組有沒有其他人要補充或是有什麼問題？沒有的話，我們進入第四個議程，這應該算是蘿蔔吧！我是指對某些委員來講應該算是蘿蔔，但他去了如果只有在觀光，回來又變棒子了。關於2023OGP全球峰會討論，這個部分是不是要請誰先來報告一下？我在這邊稍微補充一下，因為我們在五月多的時候赫然發現它報名的時間在5月28日要截止，所以在那之前我們有請想去的一些民間團體以及立法院的部門代表還有我本人，大家就趕快線上先報名了，所以關於這個峰會的內容，可能會包括現在據我們瞭解的議程內容以及經費的狀況，經費我們有趕快協調立法院這邊，而我本身也有跟外交部聯絡了一下，如果我們還有需要的話，也希望外交部那邊可以支持。再來就是成員，也就是最後會成行的成員，這些部分大概都要確認一下，現在由誰來做統整的報告？婉玲是不是在線上，我們麻煩婉玲，謝謝。</text:p>
        <text:p text:style-name="P86"><text:span text:style-name="T87">嚴婉玲：</text:span>我在，但是我剛剛在處理另外的事情，所以現在是要報告OGP目前的狀況嗎？</text:p>
        <text:p text:style-name="P88"><text:span text:style-name="T89">主席：</text:span>是的。</text:p>
        <text:p text:style-name="P90"><text:span text:style-name="T91">嚴婉玲：</text:span>好，我先講一下目前大概的情形，但是很抱歉，因為上個禮拜（6月7日）那個會我忘記了、沒有開到，所以如果6月7日有什麼新的進度，可能要請韋丞或其他那天有開到會的朋友幫忙補充一下。目前我們應該就是盤點過今年9月6日、7日的summit，以開放國會的民間委員來說，想要去參加的，包括我這邊和柏任，我們剛剛看Slack上面有不少夥伴都已經拿到OGP註冊的確認回函了，如果還有朋友沒有拿到的話，再請大家注意一下。我們這邊收到了以後，接下來應該就是在今天要跟大家討論的經費部分，目前應該會分成兩個方向去談，一個是跟行政院外交部看看能不能用NGO出訪的名義去申請，另外一個是問問看立法院秘書處有沒有辦法編列部分的費用來支應民間委員和委員的出訪費用，立法院的部分和外交部的部分可能就是等一下要請Freddy來補充目前談的情況。</text:p>
        <text:p text:style-name="P92">我也順便跟大家補充一下行政院開放政府在這件事情上目前籌備的進度，開放政府也會出資讓部分民間委員出訪，目前他們預計是提供三個名額讓民間委員出訪，另外他們在2月底、3月的時候也有承諾如果可以的話，他們會在那邊辦一個side event，可能是一個像Taiwan Day的形式，也許是一個短的論譠或是一個晚宴，向與會者介紹目前臺灣開放政府執行的情況怎麼樣。這個會會在6月29日的時候，國發會那邊會有進一步跟民間委員之間的討論，所以如果今天我可以確認開放國會這邊有沒有想要跟開放政府這邊一起籌劃這個side event的內容的話，我也可以帶回去反映；或者是說，開放國會想要辦自己的side event的話，目前的規劃長什麼樣子，我也可以帶回去讓他們參考。目前的情況大概是這樣，如果有什麼需要補充的，就請韋丞、順基或Freddy，這幾天有什麼新進度，再麻煩你們，謝謝。</text:p>
        <text:p text:style-name="P93"><text:span text:style-name="T94">主席：</text:span>有沒有其他人要補充？</text:p>
        <text:p text:style-name="P95"><text:span text:style-name="T96">鄭婷宇：</text:span>我補充一下……</text:p>
        <text:p text:style-name="P97"><text:span text:style-name="T98">嚴婉玲：</text:span>柏任或是佳勳可以補充？看兩位哪一位要先補充。</text:p>
        <text:p text:style-name="P99"><text:span text:style-name="T100">鄭婷宇：</text:span>不好意思，我先現場補充一下，等一下線上有要補充的夥伴再一起發言。因為OCF在前幾屆的OGP Summit有出訪，所以國發會也有來問一下OCF過往的經驗，坦白說，我跟韋丞還沒有出訪OGP Summit。因為前幾屆的出訪都有一些周邊的參訪行程，像是可能跟當地的公民團體或者是政府機關進行會議外的深度討論，所以我有向國發會提出，如果立院開放國會這邊有意願的話，也許我們雙邊可以一起討論出這樣的出訪行程，可以更豐富、更完整。</text:p>
        <text:p text:style-name="P101">Side event的規則大概上週的時候公布了，看不出來非會員國的臺灣是不是可以主辦，它沒有說可以，也沒有說不可以，所以我停留在請國發會看能不能去協助釐清資格的問題。因為如果非會員國臺灣可以發起的話，也許事情就比較簡單，不管是在國發會那邊要自己發起一個Taiwan Day的side event，或者是立院開放國會這邊想要組織一個，我們的能動性都是比較高的；如果非會員國臺灣不能舉辦的話，我們可能就要繞個彎，也許是請比較友好的國際夥伴辦一個side event，然後邀請臺灣來投稿參與，就是不同的選項。所以我想問開放國會想出訪的委員們有沒有意願，也許我們就是跟國發會一起討論整個出訪的行程，避免讓婉玲也很辛苦，還要雙邊在那邊sink資訊。我補充完畢。</text:p>
        <text:p text:style-name="P102"><text:span text:style-name="T103">主席：</text:span>剛剛線上是不是柏任，有要補充嗎？</text:p>
        <text:p text:style-name="P104"><text:span text:style-name="T105">姜柏任：</text:span>我們這邊要補充的其實大部分是那天討論的，就是韋丞有記在頻道的，如果我們這邊要整理的話，我們可能會簡單討論一下我們要出什麼，其實我覺得主要還是要先配合看看國發會那邊要怎麼做，然後我們再確定我們要用什麼形式去介入和參與。我們得出的結論基本上就是有點像是大家都有能力，可能這邊的委員都有能力做為panel speaker或是發表個什麼東西。我覺得我們那天的共識應該就是我們都可以出東西，就看要怎麼做，大概這樣。</text:p>
        <text:p text:style-name="P106"><text:span text:style-name="T107">主席：</text:span>我覺得這個部分是關於去的內容、去的時候要參與的一些活動，一種是我們自己主辦的，另外一種是我們可以去報名參加哪些其他周邊的。我個人已經受邀參加他們有一個議程叫做Open Parliament eNetwork，然後可能他們也還有一些Open Parliament的side event。我覺得我們今天可能要確認的是我們要跟國發會一起辦，還是自己要辦一個，以及我們大概整團人會有哪些人、我們的經費切割、應該由哪些單位來負擔或支持，這個部分我們今天可能要確認一下。我個人覺得我們先確定預算、確定會去的人、到底活動要辦怎麼樣，我相信還有一段時間，應該也都還是會成形出來大概是什麼樣子。所以我們是不是先決定一下？</text:p>
        <text:p text:style-name="P108">請蔡科長發言。</text:p>
        <text:p text:style-name="P109"><text:span text:style-name="T110">蔡科長檳全：</text:span>報告主席、各位夥伴。這邊跟各位夥伴報告一下，目前就我所知確定通過審核的民間成員名稱有：婉玲、順基、韋丞、婷宇、愷政、柏任、日昇，總共有七位。至於苾玲的部分，我不確定她有沒有報名和通過審核，以上說明。</text:p>
        <text:p text:style-name="P111"><text:span text:style-name="T112">主席：</text:span>好。有沒有漏掉的人？有沒有自己有報名但卻沒在剛才我們同仁列的清單上面的？我聽說蕭新晟好像有報，對不對？</text:p>
        <text:p text:style-name="P113"><text:span text:style-name="T114">嚴婉玲：</text:span>蕭A和Isabel都有報，但是不知道收到回復信函了沒，要再跟他們確認。</text:p>
        <text:p text:style-name="P115"><text:span text:style-name="T116">李苾玲：</text:span>苾玲剛收到。</text:p>
        <text:p text:style-name="P117"><text:span text:style-name="T118">主席：</text:span>她剛剛說什麼？</text:p>
        <text:p text:style-name="P119"><text:span text:style-name="T120">李苾玲：</text:span>苾玲有報名，然後剛收到回函。</text:p>
        <text:p text:style-name="P121"><text:span text:style-name="T122">主席：</text:span>好。</text:p>
        <text:p text:style-name="P123"><text:span text:style-name="T124">蔡科長檳全：</text:span>所以總共是8位。</text:p>
        <text:p text:style-name="P125"><text:span text:style-name="T126">主席：</text:span>但是蕭新晟跟侯律師……，</text:p>
        <text:p text:style-name="P127"><text:span text:style-name="T128">嚴婉玲：</text:span>他們不是這屆的委員，所以要想一下該怎麼處理。</text:p>
        <text:p text:style-name="P129"><text:span text:style-name="T130">主席：</text:span>這個另外再說沒關係，他們是「好野人」，應該還好。然後另外一個問題是，因為我們今天也決定邀請四個黨團派人參加，會遇到兩個問題，第一個，當然是經費問題，第二個就是，後來才參加的人，我們還可以幫他在這個Summit裡面安插進去嗎？或是他們只能參加Taiwan Day的side event，還是怎麼辦？</text:p>
        <text:p text:style-name="P131"><text:span text:style-name="T132">蔡科長檳全：</text:span>因為之前昶佐委員有透過我們秘書處這邊，請我們先報名。</text:p>
        <text:p text:style-name="P133"><text:span text:style-name="T134">主席：</text:span>對。</text:p>
        <text:p text:style-name="P135"><text:span text:style-name="T136">蔡科長檳全：</text:span>我們其實有報4個名額，目前有兩個名額已經通過審核，還有兩個，如果需要使用名額的話，我們如果後續有收到審核的信件可以更換名單。</text:p>
        <text:p text:style-name="P137"><text:span text:style-name="T138">主席：</text:span>所以現在就是我們院內已經有兩個人通過審核了？</text:p>
        <text:p text:style-name="P139"><text:span text:style-name="T140">蔡科長檳全：</text:span>對。</text:p>
        <text:p text:style-name="P141"><text:span text:style-name="T142">主席：</text:span>因為已經超過5月28日的期限了，我們現場或線上有人知道後續如果還有的話，還有什麼方式讓候補的人進去？或是他們到現場，就是只能參加side event這些，Summit的主會場就沒辦法進去？沒有人知道嘛！沒關係，因為對我們來講，還是希望他們能去，如果我們有自己的一個主場活動的話，到時候因為現場的side event也是很多的，所以要把它的時間都排滿，應該也不是一個問題，我要講的是這個，他們自己又跑去觀光，我們也是拿他們沒有辦法。不好意思，因為上一次有人，我們要提醒他們不要拍太多照片一直發上去就好了。</text:p>
        <text:p text:style-name="P143">再來，我們是不是先決定一下，是不是要跟國發會合作舉辦Taiwan Day，還是我們自己要辦活動？婉玲，你比較傾向怎麼樣？你覺得怎麼樣比較順？</text:p>
        <text:p text:style-name="P144"><text:span text:style-name="T145">嚴婉玲：</text:span>因為我剛剛講錯，不是6月29日開會，而是6月15日，也就這個禮拜四開會，還是我先蒐集一下國發會目前的想法，問他們到底有無確認非會員國能舉了沒有，因為這會關係到可能是規模，或我們只能辦side event的side event，也就是跟人家一點關係都沒有，只是借場地的那一種。如果是那一種的話，我覺得我們要分兩個情況來考慮，一個是如果大會接受非會員國辦的side event，我們要不要合作？第二種是大會不接受的話，我們自己要在外面辦，兩邊要不要合作？我個人是覺得如果可以接受非會員國在整個會場裡面辦side event的話，也許分兩個主體來辦能見度會更高，可是如果不行，就是沒有辦法在會場裡辦side event，要我們自己在外面辦的話，我就會覺得不如把資源集中，兩邊合起來辦一個就好，不曉得大家的意見覺得怎麼樣？有聽懂嗎？就是正式的side event就分開辦，有兩個主體會讓不同的人看到更多的可能性，如果沒有這個選項，我們是不是兩邊一起辦一個Taiwan Day在外面，讓經過的人或是受邀的人有機會看到臺灣在這件事上做的努力，不知道其他人的意見怎麼樣？</text:p>
        <text:p text:style-name="P146"><text:span text:style-name="T147">主席：</text:span>我覺得滿有道理的，但是我還是有點掛記另外一個問題，就是如果這樣的話，是不是代表我們在裡面辦的那個side event，如果可以讓非會員國在裡面辦side event的話，其實我們邀請4個黨團來當panelist，雖然不是在5月28日以前，他們應該就可以進去了，對不對？</text:p>
        <text:p text:style-name="P148"><text:span text:style-name="T149">嚴婉玲：</text:span>邏輯上應該是這樣，因為他們就是講者，他們就不是參與者。</text:p>
        <text:p text:style-name="P150"><text:span text:style-name="T151">主席：</text:span>對啊！</text:p>
        <text:p text:style-name="P152"><text:span text:style-name="T153">嚴婉玲：</text:span>邏輯上是這樣。</text:p>
        <text:p text:style-name="P154"><text:span text:style-name="T155">主席：</text:span>國發會加油！大家覺得剛剛婉玲講的，剛剛他的想法比較傾向的是，簡單講，就是可以在會場內的話，我們就分辦兩場，如果在會場外的話，我們就合辦一場，大家覺得這有沒有道理？我也是滿傾向這樣的，我覺得這個是滿合理的。</text:p>
        <text:p text:style-name="P156">好，大家如果沒有其他意見的話，我們就正式做這樣子的決定，你說6月幾號的時候會……</text:p>
        <text:p text:style-name="P157"><text:span text:style-name="T158">嚴婉玲：</text:span>15號，這個禮拜四，我就把今天的決定帶回去跟那邊討論。</text:p>
        <text:p text:style-name="P159"><text:span text:style-name="T160">主席：</text:span>好，OK，如果國發會有自己的建議，例如即便是在會場內，它也希望我們合辦，當然也讓我們知道，我們來討論一下看怎麼……</text:p>
        <text:p text:style-name="P161"><text:span text:style-name="T162">嚴婉玲：</text:span>沒問題、沒問題。</text:p>
        <text:p text:style-name="P163"><text:span text:style-name="T164">主席：</text:span>好，OK，這個是內容的部分，然後成員的部分，如果不包括非民間委員2位，現在總共有8位，對不對？然後8位加上立法院這邊我們也報了4位，就是12位，如果再加上4個黨團以及我都有的話，就是17位，立法院這邊的經費夠嗎？</text:p>
        <text:p text:style-name="P165"><text:span text:style-name="T166">蔡科長檳全：</text:span>我說明一下，委員和立法院同仁是沒有問題，現在是民間成員的部分，民間成員的部分Freddy委員有透過方式希望幫民間成員這邊爭取經費，目前得到的訊息是，因為涉及到人數，剛才大概確定有8位人數，另外就是天數，因為天數涉及到行程，行程都還沒確定，目前我得到的訊息是到時候可能需要民間成員這邊寫一個計畫書，然後再跟立法院這邊申請經費，立法院這邊會再考慮可以提供多少的經費補助，大概這樣。</text:p>
        <text:p text:style-name="P167"><text:span text:style-name="T168">主席：</text:span>我想再確認一遍，所以我們剛剛算起來總共17人，然後裡面有8人是民間委員，但是立法院這邊的9人，委員跟立法院同仁是OK的？是可以支付？</text:p>
        <text:p text:style-name="P169"><text:span text:style-name="T170">蔡科長檳全：</text:span>對，立法院同仁也不會4位去，我們只是先報名，大概只有去2位這樣。</text:p>
        <text:p text:style-name="P171"><text:span text:style-name="T172">主席：</text:span>好，8位民間委員的部分，也包括剛才本來還沒有確定的都算上去了嗎？因為我有跟NGO司那邊溝通，就是外交部那邊，也就是外交部加上立法院這邊來一起支應的話，可能會是足夠的，是這個意思嗎？</text:p>
        <text:p text:style-name="P173"><text:span text:style-name="T174">蔡科長檳全：</text:span>這個我不確定，因為天數都不確定。</text:p>
        <text:p text:style-name="P175"><text:span text:style-name="T176">主席：</text:span>流程上面會是直接請……，之前我有跟民間委員溝通，如果要跟外交部申請預算的話，是公督盟出面，如果跟立法院申請的話，是由開放文化基金會OCF出面，對不對？企劃書應該會大家一起統合資料，但是這些流程上面，如果是跟外交部當窗口的話，會是由公督盟，如果跟立法院當窗口的話，會是由開放文化基金會，所以我想問的是，如果外交部會來支持這部分經費的話，我們的窗口一樣是立法院嗎？</text:p>
        <text:p text:style-name="P177"><text:span text:style-name="T178">蔡科長檳全：</text:span>因為稍早婉玲有說外交部那邊可以給3個名額。</text:p>
        <text:p text:style-name="P179"><text:span text:style-name="T180">主席：</text:span>他是說國發會，對不對？</text:p>
        <text:p text:style-name="P181"><text:span text:style-name="T182">嚴婉玲：</text:span>那個是國發會開放政府的部分，跟這邊沒有關係，那3個跟這邊沒有關係。</text:p>
        <text:p text:style-name="P183"><text:span text:style-name="T184">主席：</text:span>所以跟這8人無關就對了？</text:p>
        <text:p text:style-name="P185"><text:span text:style-name="T186">嚴婉玲：</text:span>對。</text:p>
        <text:p text:style-name="P187"><text:span text:style-name="T188">蔡科長檳全：</text:span>等於我們8位都要處理。</text:p>
        <text:p text:style-name="P189"><text:span text:style-name="T190">主席：</text:span>那8位處理的部分，我是說即便是外交部出錢，窗口一樣是立法院這邊嘛？</text:p>
        <text:p text:style-name="P191"><text:span text:style-name="T192">蔡科長檳全：</text:span>不一樣，因為立法院就是單獨處理立法院這部分。</text:p>
        <text:p text:style-name="P193"><text:span text:style-name="T194">主席：</text:span>好，但立法院會有能力處理民間委員嗎？沒有對不對？</text:p>
        <text:p text:style-name="P195"><text:span text:style-name="T196">蔡科長檳全：</text:span>因為這邊還要再跟上面長官報告。</text:p>
        <text:p text:style-name="P197"><text:span text:style-name="T198">主席：</text:span>沒有問題，我現在只是釐清而已，因為現在看起來就是直接對外交部，這8個人就直接對外交部申請，所以就確定是公督盟來當窗口跟外交部申請，但是現在……</text:p>
        <text:p text:style-name="P199"><text:span text:style-name="T200">嚴婉玲：</text:span>Freddy，歹勢，我確認一下，可是剛剛我聽秘書處講起來是說，如果要立法院出民間委員的部分，要民間委員這邊提一個計畫書讓他們來評估，應該不是完全沒有機會由立法院出部分民間委員的費用吧？我剛剛聽起來是這樣。</text:p>
        <text:p text:style-name="P201"><text:span text:style-name="T202">主席：</text:span>也是嘛！</text:p>
        <text:p text:style-name="P203"><text:span text:style-name="T204">蔡科長檳全：</text:span>立法院這邊可以提供部分經費，至於夠不夠我不確定。</text:p>
        <text:p text:style-name="P205"><text:span text:style-name="T206">主席：</text:span>但是這樣子的話，我們應該怎麼處理比較對呢？</text:p>
        <text:p text:style-name="P207"><text:span text:style-name="T208">嚴婉玲：</text:span>因為我想問一下，立法院有可能可以告訴我們你們最多可以編列的上限嗎？我們用這個來反推回去思考我們在這邊可能有幾位、外交部可能有幾位，有可能是這樣的方式來思考嗎？</text:p>
        <text:p text:style-name="P209"><text:span text:style-name="T210">蔡科長檳全：</text:span>婉玲，我覺得這個可以會後來談，因為我這邊也不確定經費總共有多少錢，主要是這個問題，因為公務經費本來就沒有編列預算，委員這邊去爭取，然後長官這邊會再考慮看金額是多少。</text:p>
        <text:p text:style-name="P211"><text:span text:style-name="T212">主席：</text:span>我知道婉玲的意思，就是希望現在可以趕快確定要寫多少錢的案子來跟立法院申請，以及剩下來不夠的部分，我們要跟外交部申請，對不對？</text:p>
        <text:p text:style-name="P213"><text:span text:style-name="T214">嚴婉玲：</text:span>對。</text:p>
        <text:p text:style-name="P215"><text:span text:style-name="T216">主席：</text:span>但是我們現在卡在不知道立法院可以寫多少錢，我們也就不知道外交部要寫多少錢。</text:p>
        <text:p text:style-name="P217"><text:span text:style-name="T218">蔡科長檳全：</text:span>是不是我們這個禮拜來把行程都規劃，大概抓個天數，然後時間抓起來，然後我們就可以算出經費，然後再看怎麼來分攤這樣子，可以嗎？</text:p>
        <text:p text:style-name="P219"><text:span text:style-name="T220">主席：</text:span>好，婉玲……</text:p>
        <text:p text:style-name="P221"><text:span text:style-name="T222">嚴婉玲：</text:span>OK，我覺得這樣好不好，我禮拜四也跟國發會那裡討論一下，然後有一個比較明確的結果，其實我禮拜五會去臺北，也許我們三方可以找個時間對一下這些資訊，然後盤一下要怎麼分配這些資源，跟現有的規劃大概長怎麼樣子。</text:p>
        <text:p text:style-name="P223"><text:span text:style-name="T224">主席：</text:span>好，因為雖然峰會是6日、7日，但有的時候他們side event可能在前1天或是怎麼樣，所以這個部分可能禮拜四的時候，你跟國發會那邊也再確認一下它得到的一些資訊，我們大概盤一下比較可能的行程，因為禮拜五我人在奧斯陸開會，不過沒有關係，反正你就看怎麼樣……</text:p>
        <text:p text:style-name="P225"><text:span text:style-name="T226">嚴婉玲：</text:span>線上也可以。</text:p>
        <text:p text:style-name="P227"><text:span text:style-name="T228">主席：</text:span>你來臺北的話，你先跟立法院這邊盤也可以，反正我行程就儘量配合大家。</text:p>
        <text:p text:style-name="P229"><text:span text:style-name="T230">嚴婉玲：</text:span>好，謝謝。</text:p>
        <text:p text:style-name="P231"><text:span text:style-name="T232">主席：</text:span>那我們就抓這個禮拜，我們想辦法這個禮拜五以前把行程確認以後就可以分配大概的預算，由立法院跟外交部大概各支應多少來去申請，剛剛是不是Claire那邊……</text:p>
        <text:p text:style-name="P233"><text:span text:style-name="T234">鄭婷宇：</text:span>我想要問一下，剛剛我們討論的都是side event在內場、外場辦的不同狀況，我想提出有沒有可能我們的行程還包括周邊團體的拜會之類的，這是一個方向啦，因為我也不確定效益如何、經費夠不夠，因為前幾屆出去參訪的時候有過這樣的行程，OCF這邊也有聯絡像Code for All，去問他們看看他們接觸到的公民科技社群哪些跟開放政府、開放國會比較相關，他們會去OGP的，這是一個很好的拜會機會，也許我們在大會的時間裡面不一定有空去跟他們建立一些聯繫，所以我也想提議是不是考慮在side event正式議程之外，我們排一些時間去拜會或是建立connection的行程？這個要不要是國會這邊跟開放政府那邊的參訪一起討論、規劃？因為我剛剛聽到我們要寫行程規劃書，所以想說這是不是也要納入一起討論的範圍。</text:p>
        <text:p text:style-name="P235"><text:span text:style-name="T236">主席：</text:span>應該說我們把時間匡出來就儘量排嘛，對不對？雖然6號跟7號是峰會，但我們應該也不會全場、全程的峰會都參與，也是去參與我們可能有參與的那一些會議，如果我們5號先到的話，可能就都在參訪，所以我覺得不用特別完全確定可以拜訪誰以後再來確定行程，我覺得可能是先確定行程，然後我們趕快匡列預算，然後把裡面塞滿。</text:p>
        <text:p text:style-name="P237"><text:span text:style-name="T238">林韋丞：</text:span>我補充一下行程的部分，我剛剛爬了一下它的網站，主議程時間是在5、6、7號，它也要求side event不能在5、6、7號舉行，所以它建議辦在4號跟8號，所以其實拉得滿長的，我們可能3號到、9號走，在最緊繃的狀態下，它的時間也是滿長的。</text:p>
        <text:p text:style-name="P239"><text:span text:style-name="T240">嚴婉玲：</text:span>我這邊也補充一下好了，之前我應該有跟大家提過，德國諾曼自由基金會（FNF）也有說他們可以介紹他們本來就有的線在當地讓我們可以跟著他們去參訪，所以他們前幾天其實也透過承辦來問我說我們這邊開始排參訪行程了沒有，他們看看他們可以一起跟或是可以再幫我們介紹什麼，所以像這樣子可能不只是FNF，有可能像西敏寺或是NDI，他們也都可以一起幫忙排一些拜會，所以我覺得確實是先把主行程從哪一天到哪一天、我們自己的side event在什麼時候，匡好之後就可以開始塞其他的洞，然後在塞這些洞的時候就把其他駐外單位的資源都放進來一起盤點。</text:p>
        <text:p text:style-name="P241"><text:span text:style-name="T242">主席：</text:span>好，這樣就期待禮拜五那天把這些匡出來。所以現在看起來最有可能是9月3號到，然後9月3號到4號side event，然後4號、5號、6號、7號參加相關活動以及各種拜訪，對不對？有點像是……</text:p>
        <text:p text:style-name="P243"><text:span text:style-name="T244">嚴婉玲：</text:span>應該是。</text:p>
        <text:p text:style-name="P245"><text:span text:style-name="T246">主席：</text:span>可能會是這樣嘛！9月3號到，然後9月8號走，有點可能……</text:p>
        <text:p text:style-name="P247"><text:span text:style-name="T248">嚴婉玲：</text:span>對。</text:p>
        <text:p text:style-name="P249"><text:span text:style-name="T250">主席：</text:span>好，反正就等婉玲禮拜四再跟國發會確認一下，我們禮拜五做個最後確認，但看起來有可能是長這樣啦！如果加上時差，可能就是3號出發、3號到，4號side event，然後5號、6號、7號會議，中間安插訪問的行程，然後8號回來，9號回到臺灣，大概是這樣。反正禮拜五我們做最後確認，確認以後，如果是這樣的話，就可以把經費比較清楚地擬定出來，然後就來跟立院還有外交部申請。</text:p>
        <text:p text:style-name="P251">再來，還有沒有其他提案或是要討論的事項？沒有。我們就來決定下次開會的時間吧！請說。</text:p>
        <text:p text:style-name="P252"><text:span text:style-name="T253">鄭婷宇：</text:span>我剛剛在想，到底是不是臨時動議的階段？</text:p>
        <text:p text:style-name="P254"><text:span text:style-name="T255">主席：</text:span>是的，對不起。因為上面寫其他。</text:p>
        <text:p text:style-name="P256"><text:span text:style-name="T257">鄭婷宇：</text:span>IRM的報告有可能翻譯成中文嗎？因為現在是外國研究員用英文編寫，我想閱讀門檻還是有一定的成本存在，要讓一般大眾去理解的門檻比較高。開放政府那邊其實也有翻成中文，所以我們想說開放政府的IRM都中英並列了，如果國會這邊也可以中英文並列的話，推廣的效益應該會比較好。</text:p>
        <text:p text:style-name="P258"><text:span text:style-name="T259">主席：</text:span>應該是可以吧？這部分……</text:p>
        <text:p text:style-name="P260"><text:span text:style-name="T261">梁科長曉菁：</text:span>報告主席，我們有這方面的經費，當初在列OP-MSF會議的時候就有把這個列進去。</text:p>
        <text:p text:style-name="P262"><text:span text:style-name="T263">主席：</text:span>好，有大概預計什麼時候會翻譯好嗎？</text:p>
        <text:p text:style-name="P264"><text:span text:style-name="T265">梁科長曉菁：</text:span>這部分如果我們這次有會議裁示，就可以用那一筆經費來進行翻譯。</text:p>
        <text:p text:style-name="P266"><text:span text:style-name="T267">主席：</text:span>好啊！今天這個臨時動議，大家應該沒有什麼意見吧？我們希望可以把IRM的報告轉成中文版。好，謝謝。還有其他的動議？請說。</text:p>
        <text:p text:style-name="P268"><text:span text:style-name="T269">鄭婷宇：</text:span>我們幾個第五組的成員，不是很正式會議，就是有一次討論的時候提到，其實我們要續命這個目標，一部分就是讓更多人瞭解開放國會的價值，那要怎麼樣了解呢？如果是做一個網站是不是可以達到這些目標？例如就是把我們做過這些事情，現在是用Trello，對大眾來講，Trello不是好理解的工具，比較是我們對內部去統整進度協調的一個工具。如果一個網站是把我們做過的成果，然後用白話文講出來給大眾的話，是不是對於我們對外推廣，然後讓大家去了解這個，然後好回過頭來讓立院可能更重視這件事情，讓開放國會更好存續下去，也許是讓外國開放政府的相關夥伴也有一個入口網站好瞭解，這會不會是一個可以放資源去推動的目標？做網站。</text:p>
        <text:p text:style-name="P270"><text:span text:style-name="T271">主席：</text:span>做一個網站等於是說明這段期間的推動，等於像是一個成果報告，但是把它做成一個網站，然後包括整個做的經驗脈絡。</text:p>
        <text:p text:style-name="P272"><text:span text:style-name="T273">鄭婷宇：</text:span>對，比較像這樣，它就可以一直延續下去，因為我們當然希望開放國會一直存續。這就是一個想法，想要提到大會上跟大家討論。</text:p>
        <text:p text:style-name="P274"><text:span text:style-name="T275">洪國鈞：</text:span>我稍微補充一下，之前有討論過，而且像其他有幾個國家，我現在不是很確定，紐西蘭、加拿大等等，他們其實有針對自己開放國會的入口網站。要跟大家說這個東西是要放在立法院的網站，還是可以，沒關係，反正我們現在變成自己蓋一個，反正如果不在意的人也不會去看，會在意的人就自然會去看，所以也沒關係。這是兩個不同的路徑，看是要放在官方的下面，還是在場人決定，我們就自己蓋，那就相對單純。</text:p>
        <text:p text:style-name="P276"><text:span text:style-name="T277">主席：</text:span>你剛剛說其他國家是怎麼樣？</text:p>
        <text:p text:style-name="P278"><text:span text:style-name="T279">洪國鈞：</text:span>他們是官方的，國會下面有一個網站，也許是一個就是open parliament.也許是加拿大的ca或是.nz是紐西蘭，類似這樣，那就是官方的開放國會入口網站。但現在立法院的開放國會相關東西是從立法院，然後進到好幾層、藏在裡面，當然是有、你找得到，但是就是不是一個那麼容易被宣傳的位置。</text:p>
        <text:p text:style-name="P280"><text:span text:style-name="T281">主席：</text:span>我懂，就是要不要直接有一個open parliament.tw這種意思或是op.tw，然後點了以後就會直接進到開放國會相關的，應該不是直接進到現在的那一頁，對不對？這個是不是可以稍微看一下？因為一進去，我覺得以外界來講、以一般民眾來講，他點open parliament.tw進去，他想像的可能是要看到各種跟立法院相關的開放資料，而不只是開放國會委員會的成果或是開會的脈絡，對不對？我覺得這個東西有一點點複雜，大家還有沒有什麼建議？因為做一個網站出來就是要維護，要不然就是在那邊養蚊子，雖然虛擬的是不會有蚊子。初步來講，當然可以先申請一個domain name，然後讓他可以直接到那一頁。</text:p>
        <text:p text:style-name="P282"><text:span text:style-name="T283">姜柏任：</text:span>不知道可不可以掛在立法院底下的domain name，或是跟行政院申請，就是掛在gov底下。</text:p>
        <text:p text:style-name="P284"><text:span text:style-name="T285">主席：</text:span>掛在gov下面，domain name我是覺得沒有差，主要是點進去了以後是到現在開放國會那一頁嗎？因為一個是網址，一個是內容，網址可能我們決定一下還好，就是由這個委員會，大家覺得我們用什麼樣的名字當網址。</text:p>
        <text:p text:style-name="P286"><text:span text:style-name="T287">姜柏任：</text:span>還是我們帶到工作小組討論一下，看要呈現什麼，然後可能用一個簡單的head border或是什麼樣的形式也可以，然後下次開會再給大家……</text:p>
        <text:p text:style-name="P288"><text:span text:style-name="T289">主席：</text:span>好啊，可能也可以看一下其他國家是怎麼做的，再請工作小組做一點點survey好了。</text:p>
        <text:p text:style-name="P290"><text:span text:style-name="T291">張宏林：</text:span>我建議應該是要設在官網，因為剛剛既然大家都會說什麼開這種會，這個是大家合議，不方便要立法院等等，如果都有這種顧慮，那當然就代表大家認為這部分還是以立法院做為一個重要主體所發起的一個平臺，所以如果要讓外界的人以正視聽，它當然應該要在立法院的平臺才說得過去啦。至於大家、額外團體想要把在這個平臺裡面的資訊放出去，那個尊重，但我覺得在官網平臺上應該要把它做一個架設，這應該比較合於情理才對。</text:p>
        <text:p text:style-name="P292"><text:span text:style-name="T293">主席：</text:span>架設在官網裡面，當然我也覺得這樣是比較合理啦，但現在可能就是網址跟內容，因為官網也不一定就是要放在立法院的那個官網，它也可以有另外一個比較好記的官網，而不是有很多子目錄。</text:p>
        <text:p text:style-name="P294"><text:span text:style-name="T295">張宏林：</text:span>我的意思是說，這件事我建議要跟立法院資訊處或者秘書處這邊討論，主要原因是我建議讓它進到體系，因為我們如果剛剛又說了希望……</text:p>
        <text:p text:style-name="P296"><text:span text:style-name="T297">主席：</text:span>我瞭解張老師的意思。</text:p>
        <text:p text:style-name="P298"><text:span text:style-name="T299">張宏林：</text:span>原則上也希望讓它常態的在做運作，那就在現在這一屆就讓它的框架上是在立法院裡面，讓它會躲不掉，這個說它是陽謀也好，但這不是應該才符合大家現在的脈絡討論嗎？</text:p>
        <text:p text:style-name="P300"><text:span text:style-name="T301">主席：</text:span>我想工作小組這邊可能survey一下其他國家的網址是怎麼選用的，然後內容有什麼建議，然後我們最後就請資訊處這邊，我們希望啦，我們可能做一個委員會的決議，希望資訊處可不可以用那個網址，然後更容易的讓大家瞭解開放國會的一些工作跟脈絡，有什麼展現方式，是直接到那一頁呢，還是它有什麼樣的呈現方式，這個部分我們大概請工作小組做個survey好了。</text:p>
        <text:p text:style-name="P302">好，那還有沒有其他的臨時動議？我想問一下，我們什麼時候可以邀各黨黨團？這個動作是在禮拜五確定大概的行程以後，下個禮拜就可以邀各黨黨團嗎？可能是嘛。</text:p>
        <text:p text:style-name="P303"><text:span text:style-name="T304">蔡科長檳全：</text:span>可以。</text:p>
        <text:p text:style-name="P305"><text:span text:style-name="T306">主席：</text:span>可以嘛，好，那我們把這個補充進去，因為我剛剛想到我們的陽謀也包括這個部分嘛，聽到張老師講到陽謀，就是邀請各黨黨團來，然後我們有這個行程，我們也會希望有一個公開的活動、儀式，然後請院長來給大家加油、鼓勵，同時也請這一些各黨黨團繼續把開放國會的這些目標跟工作，除了參加峰會以外，我們在現場也希望他們有一種宣示性的表達，希望明年之後各黨黨團繼續推動等等。</text:p>
        <text:p text:style-name="P307">如果沒有臨時動議的話，我們是不是來決定下一次開會的時間？8月17日可以嗎？大家8月17日可以嗎？可以的話，我們就訂在8月17日，然後時間也一樣是10點，大家沒有問題的話，就訂在8月17日禮拜四10點召開例會。ok，那今天的會議就到這邊，謝謝大家一早來一起開這個會議，大家午安，謝謝大家，謝謝。</text:p>
        <text:p text:style-name="內文"><text:span text:style-name="T308">散會</text:span>（11時9分）</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4"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20號</meta:initial-creator>
    <dc:creator>NewWeb</dc:creator>
    <meta:creation-date>2023-06-27T06:42:00Z</meta:creation-date>
    <dc:date>2023-06-27T06:42:00Z</dc:date>
    <meta:print-date>2023-06-14T12:16:00Z</meta:print-date>
    <meta:template xlink:href="LCEWB01" xlink:type="simple"/>
    <meta:editing-cycles>2</meta:editing-cycles>
    <meta:editing-duration>PT0S</meta:editing-duration>
    <meta:document-statistic meta:page-count="2" meta:paragraph-count="35" meta:word-count="2647" meta:character-count="17704" meta:row-count="125" meta:non-whitespace-character-count="15092"/>
  </office:meta>
</office:document-meta>
</file>