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標題2一會務報告" style:family="paragraph">
      <style:paragraph-properties fo:margin-left="0.1666in">
        <style:tab-stops/>
      </style:paragraph-properties>
    </style:style>
    <style:style style:name="P13" style:parent-style-name="標題3二會務報告" style:family="paragraph">
      <style:paragraph-properties fo:margin-top="0.125in"/>
    </style:style>
    <style:style style:name="P14" style:parent-style-name="標題41.會務報告" style:family="paragraph">
      <style:paragraph-properties fo:margin-left="0.9645in" fo:text-indent="-0.3347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ableColumn19" style:family="table-column">
      <style:table-column-properties style:column-width="0.4131in" style:use-optimal-column-width="false"/>
    </style:style>
    <style:style style:name="TableColumn20" style:family="table-column">
      <style:table-column-properties style:column-width="2.5527in" style:use-optimal-column-width="false"/>
    </style:style>
    <style:style style:name="TableColumn21" style:family="table-column">
      <style:table-column-properties style:column-width="0.938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8659in" style:use-optimal-column-width="false"/>
    </style:style>
    <style:style style:name="TableColumn24" style:family="table-column">
      <style:table-column-properties style:column-width="1.0236in" style:use-optimal-column-width="false"/>
    </style:style>
    <style:style style:name="Table18" style:family="table">
      <style:table-properties style:width="6.7777in" style:rel-width="101.16%" fo:margin-left="0in" table:align="center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text-scale="99%" style:letter-kerning="false" fo:font-size="14pt" style:font-size-asian="14pt" style:font-size-complex="10pt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74%" style:letter-kerning="false" fo:font-size="14pt" style:font-size-asian="14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8in" style:text-scale="99%" style:letter-kerning="false" fo:font-size="14pt" style:font-size-asian="14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43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44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013in" style:text-scale="74%" style:letter-kerning="false" fo:font-size="14pt" style:font-size-asian="14pt" style:font-size-complex="10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74%" style:letter-kerning="false" fo:font-size="14pt" style:font-size-asian="14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fo:text-align="center" style:vertical-align="middle" fo:line-height="0.25in" fo:margin-left="0.0041in" fo:text-indent="-0.0194in">
        <style:tab-stops/>
      </style:paragraph-properties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widows="2" fo:orphans="2" fo:text-align="center" fo:line-height="0.25in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2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widows="2" fo:orphans="2" fo:text-align="center" fo:line-height="0.25in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2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fo:widows="2" fo:orphans="2" fo:text-align="center" fo:line-height="0.25in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fo:widows="2" fo:orphans="2" fo:text-align="center" fo:line-height="0.25in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5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2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34" style:parent-style-name="內文" style:family="paragraph">
      <style:paragraph-properties fo:text-align="center" fo:line-height="0.25in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39" style:parent-style-name="內文" style:family="paragraph">
      <style:paragraph-properties fo:text-align="center" fo:line-height="0.25in"/>
    </style:style>
    <style:style style:name="T240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68" style:parent-style-name="內文" style:family="paragraph">
      <style:paragraph-properties fo:text-align="center" fo:line-height="0.25in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2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01" style:parent-style-name="內文" style:family="paragraph">
      <style:paragraph-properties fo:text-align="center" fo:line-height="0.25in"/>
    </style:style>
    <style:style style:name="T3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2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34" style:parent-style-name="內文" style:family="paragraph">
      <style:paragraph-properties fo:text-align="center" fo:line-height="0.25in"/>
    </style:style>
    <style:style style:name="T3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39" style:parent-style-name="內文" style:family="paragraph">
      <style:paragraph-properties fo:text-align="center" fo:line-height="0.25in"/>
    </style:style>
    <style:style style:name="T340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25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72" style:parent-style-name="內文" style:family="paragraph">
      <style:paragraph-properties fo:text-align="center" fo:line-height="0.25in"/>
    </style:style>
    <style:style style:name="T37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2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00" style:parent-style-name="內文" style:family="paragraph">
      <style:paragraph-properties fo:text-align="center" fo:line-height="0.25in"/>
    </style:style>
    <style:style style:name="T4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405" style:parent-style-name="內文" style:family="paragraph">
      <style:paragraph-properties fo:text-align="center" fo:line-height="0.25in"/>
    </style:style>
    <style:style style:name="T40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25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33" style:parent-style-name="內文" style:family="paragraph">
      <style:paragraph-properties fo:text-align="center" fo:line-height="0.25in"/>
    </style:style>
    <style:style style:name="T4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438" style:parent-style-name="內文" style:family="paragraph">
      <style:paragraph-properties fo:text-align="center" fo:line-height="0.25in"/>
    </style:style>
    <style:style style:name="T43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25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66" style:parent-style-name="內文" style:family="paragraph">
      <style:paragraph-properties fo:text-align="center" fo:line-height="0.25in"/>
    </style:style>
    <style:style style:name="T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25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99" style:parent-style-name="內文" style:family="paragraph">
      <style:paragraph-properties fo:text-align="center" fo:line-height="0.25in"/>
    </style:style>
    <style:style style:name="T5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504" style:parent-style-name="內文" style:family="paragraph">
      <style:paragraph-properties fo:text-align="center" fo:line-height="0.25in"/>
    </style:style>
    <style:style style:name="T50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0.4722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32" style:parent-style-name="內文" style:family="paragraph">
      <style:paragraph-properties fo:text-align="center" fo:line-height="0.25in"/>
    </style:style>
    <style:style style:name="T5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537" style:parent-style-name="內文" style:family="paragraph">
      <style:paragraph-properties fo:text-align="center" fo:line-height="0.25in"/>
    </style:style>
    <style:style style:name="T538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25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65" style:parent-style-name="內文" style:family="paragraph">
      <style:paragraph-properties fo:text-align="center" fo:line-height="0.25in"/>
    </style:style>
    <style:style style:name="T5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570" style:parent-style-name="內文" style:family="paragraph">
      <style:paragraph-properties fo:text-align="center" fo:line-height="0.25in"/>
    </style:style>
    <style:style style:name="T57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25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98" style:parent-style-name="內文" style:family="paragraph">
      <style:paragraph-properties fo:text-align="center" fo:line-height="0.25in"/>
    </style:style>
    <style:style style:name="T5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25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38" style:parent-style-name="內文" style:family="paragraph">
      <style:paragraph-properties fo:text-align="center" fo:line-height="0.25in"/>
    </style:style>
    <style:style style:name="T63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5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66" style:parent-style-name="內文" style:family="paragraph">
      <style:paragraph-properties fo:text-align="center" fo:line-height="0.25in"/>
    </style:style>
    <style:style style:name="T6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71" style:parent-style-name="內文" style:family="paragraph">
      <style:paragraph-properties fo:text-align="center" fo:line-height="0.25in"/>
    </style:style>
    <style:style style:name="T67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25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97" style:parent-style-name="內文" style:family="paragraph">
      <style:paragraph-properties fo:text-align="center" fo:line-height="0.25in"/>
    </style:style>
    <style:style style:name="T6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702" style:parent-style-name="內文" style:family="paragraph">
      <style:paragraph-properties fo:text-align="center" fo:line-height="0.25in"/>
    </style:style>
    <style:style style:name="T70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5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7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735" style:parent-style-name="內文" style:family="paragraph">
      <style:paragraph-properties fo:text-align="center" fo:line-height="0.25in"/>
    </style:style>
    <style:style style:name="T73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4" style:parent-style-name="標題41.會務報告" style:family="paragraph">
      <style:paragraph-properties fo:margin-left="0.9645in" fo:text-indent="-0.3347in">
        <style:tab-stops/>
      </style:paragraph-properties>
    </style:style>
    <style:style style:name="TableColumn746" style:family="table-column">
      <style:table-column-properties style:column-width="0.4437in" style:use-optimal-column-width="false"/>
    </style:style>
    <style:style style:name="TableColumn747" style:family="table-column">
      <style:table-column-properties style:column-width="2.5347in" style:use-optimal-column-width="false"/>
    </style:style>
    <style:style style:name="TableColumn748" style:family="table-column">
      <style:table-column-properties style:column-width="0.9333in" style:use-optimal-column-width="false"/>
    </style:style>
    <style:style style:name="TableColumn749" style:family="table-column">
      <style:table-column-properties style:column-width="0.984in" style:use-optimal-column-width="false"/>
    </style:style>
    <style:style style:name="TableColumn750" style:family="table-column">
      <style:table-column-properties style:column-width="0.8659in" style:use-optimal-column-width="false"/>
    </style:style>
    <style:style style:name="TableColumn751" style:family="table-column">
      <style:table-column-properties style:column-width="1.0236in" style:use-optimal-column-width="false"/>
    </style:style>
    <style:style style:name="Table745" style:family="table">
      <style:table-properties style:width="6.7854in" fo:margin-left="0in" table:align="center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4" style:parent-style-name="內文" style:family="paragraph">
      <style:paragraph-properties fo:text-align="center" fo:margin-bottom="0.0347in" fo:line-height="0.25in"/>
    </style:style>
    <style:style style:name="T7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7" style:parent-style-name="內文" style:family="paragraph">
      <style:paragraph-properties fo:text-align="center" fo:margin-bottom="0.0347in" style:line-height-at-least="0.1666in"/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2" style:parent-style-name="內文" style:family="paragraph">
      <style:paragraph-properties fo:text-align="center" fo:line-height="0.25in"/>
    </style:style>
    <style:style style:name="T763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7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text-scale="99%" style:letter-kerning="false" fo:font-size="14pt" style:font-size-asian="14pt" style:font-size-complex="10pt"/>
    </style:style>
    <style:style style:name="P765" style:parent-style-name="內文" style:family="paragraph">
      <style:paragraph-properties fo:text-align="center" fo:line-height="0.25in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style:text-scale="79%" style:letter-kerning="false" fo:font-size="14pt" style:font-size-asian="14pt" style:font-size-complex="10pt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text-scale="79%" style:letter-kerning="false" fo:font-size="14pt" style:font-size-asian="14pt" style:font-size-complex="10pt"/>
    </style:style>
    <style:style style:name="TableCell7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9" style:parent-style-name="內文" style:family="paragraph">
      <style:paragraph-properties fo:text-align="center" fo:line-height="0.25in"/>
    </style:style>
    <style:style style:name="T77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text-scale="99%" style:letter-kerning="false" fo:font-size="14pt" style:font-size-asian="14pt" style:font-size-complex="10pt"/>
    </style:style>
    <style:style style:name="T771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ableCell7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73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774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775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P776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77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77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TableCell7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0" style:parent-style-name="內文" style:family="paragraph">
      <style:paragraph-properties style:punctuation-wrap="simple" style:text-autospace="none" fo:text-align="center" style:vertical-align="middle" fo:line-height="0.25in" fo:margin-left="0.0041in" fo:text-indent="-0.0194in">
        <style:tab-stops/>
      </style:paragraph-properties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3" style:parent-style-name="內文" style:family="paragraph">
      <style:paragraph-properties fo:widows="2" fo:orphans="2" fo:text-align="center" fo:line-height="0.25in"/>
      <style:text-properties style:font-name="標楷體" style:font-name-asian="新細明體" style:font-name-complex="Calibri" fo:font-size="14pt" style:font-size-asian="14pt" style:font-size-complex="14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78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7" style:parent-style-name="內文" style:family="paragraph">
      <style:paragraph-properties fo:text-align="center" fo:line-height="0.25in"/>
    </style:style>
    <style:style style:name="T7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79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letter-spacing="-0.0069in" fo:font-size="14pt" style:font-size-asian="14pt" style:font-size-complex="14pt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fo:letter-spacing="-0.0069in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00" style:parent-style-name="標題41.會務報告" style:family="paragraph">
      <style:paragraph-properties fo:margin-left="0.9645in" fo:text-indent="-0.3347in">
        <style:tab-stops/>
      </style:paragraph-properties>
    </style:style>
    <style:style style:name="TableColumn802" style:family="table-column">
      <style:table-column-properties style:column-width="0.4145in" style:use-optimal-column-width="false"/>
    </style:style>
    <style:style style:name="TableColumn803" style:family="table-column">
      <style:table-column-properties style:column-width="2.5416in" style:use-optimal-column-width="false"/>
    </style:style>
    <style:style style:name="TableColumn804" style:family="table-column">
      <style:table-column-properties style:column-width="0.9458in" style:use-optimal-column-width="false"/>
    </style:style>
    <style:style style:name="TableColumn805" style:family="table-column">
      <style:table-column-properties style:column-width="0.984in" style:use-optimal-column-width="false"/>
    </style:style>
    <style:style style:name="TableColumn806" style:family="table-column">
      <style:table-column-properties style:column-width="0.8659in" style:use-optimal-column-width="false"/>
    </style:style>
    <style:style style:name="TableColumn807" style:family="table-column">
      <style:table-column-properties style:column-width="1.0229in" style:use-optimal-column-width="false"/>
    </style:style>
    <style:style style:name="Table801" style:family="table">
      <style:table-properties style:width="6.775in" style:rel-width="101.12%" fo:margin-left="0in" table:align="center"/>
    </style:style>
    <style:style style:name="TableRow808" style:family="table-row">
      <style:table-row-properties style:min-row-height="0.2361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text-align="center" fo:line-height="0.25in"/>
    </style:style>
    <style:style style:name="T8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8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text-scale="88%" style:letter-kerning="false" fo:font-size="14pt" style:font-size-asian="14pt" style:font-size-complex="10pt"/>
    </style:style>
    <style:style style:name="P817" style:parent-style-name="內文" style:family="paragraph">
      <style:paragraph-properties fo:text-align="center" fo:line-height="0.25in"/>
    </style:style>
    <style:style style:name="T8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81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 fo:line-height="0.25in"/>
    </style:style>
    <style:style style:name="T82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45in" style:text-scale="88%" style:letter-kerning="false" fo:font-size="14pt" style:font-size-asian="14pt" style:font-size-complex="10pt"/>
    </style:style>
    <style:style style:name="T823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826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827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P828" style:parent-style-name="內文" style:family="paragraph">
      <style:paragraph-properties fo:text-align="center" fo:line-height="0.25in"/>
    </style:style>
    <style:style style:name="T8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8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style:punctuation-wrap="simple" style:text-autospace="none" fo:text-align="center" style:vertical-align="middle" fo:line-height="0.25in" fo:margin-left="0.0041in" fo:text-indent="-0.0194in">
        <style:tab-stops/>
      </style:paragraph-properties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Row833" style:family="table-row">
      <style:table-row-properties style:min-row-height="0.25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8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54" style:parent-style-name="內文" style:family="paragraph">
      <style:paragraph-properties fo:widows="2" fo:orphans="2" fo:text-align="center" fo:line-height="0.25in"/>
    </style:style>
    <style:style style:name="T8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859" style:parent-style-name="內文" style:family="paragraph">
      <style:paragraph-properties fo:text-align="center" fo:line-height="0.25in"/>
    </style:style>
    <style:style style:name="T860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0.25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8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89" style:parent-style-name="內文" style:family="paragraph">
      <style:paragraph-properties fo:widows="2" fo:orphans="2" fo:text-align="center" fo:line-height="0.25in"/>
    </style:style>
    <style:style style:name="T8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894" style:parent-style-name="內文" style:family="paragraph">
      <style:paragraph-properties fo:text-align="center" fo:line-height="0.25in"/>
    </style:style>
    <style:style style:name="T89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text-align="center" fo:line-height="0.25in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04" style:family="table-row">
      <style:table-row-properties style:min-row-height="0.25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9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21" style:parent-style-name="內文" style:family="paragraph">
      <style:paragraph-properties fo:widows="2" fo:orphans="2" fo:text-align="center" fo:line-height="0.25in"/>
    </style:style>
    <style:style style:name="T9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926" style:parent-style-name="內文" style:family="paragraph">
      <style:paragraph-properties fo:text-align="center" fo:line-height="0.25in"/>
    </style:style>
    <style:style style:name="T927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fo:text-align="center" fo:line-height="0.25in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6" style:family="table-row">
      <style:table-row-properties style:min-row-height="0.25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9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57" style:parent-style-name="內文" style:family="paragraph">
      <style:paragraph-properties fo:widows="2" fo:orphans="2" fo:text-align="center" fo:line-height="0.25in"/>
    </style:style>
    <style:style style:name="T9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962" style:parent-style-name="內文" style:family="paragraph">
      <style:paragraph-properties fo:text-align="center" fo:line-height="0.25in"/>
    </style:style>
    <style:style style:name="T96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6" style:parent-style-name="內文" style:family="paragraph">
      <style:paragraph-properties fo:text-align="center" fo:line-height="0.25in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25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9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93" style:parent-style-name="內文" style:family="paragraph">
      <style:paragraph-properties fo:widows="2" fo:orphans="2" fo:text-align="center" fo:line-height="0.25in"/>
    </style:style>
    <style:style style:name="T9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998" style:parent-style-name="內文" style:family="paragraph">
      <style:paragraph-properties fo:text-align="center" fo:line-height="0.25in"/>
    </style:style>
    <style:style style:name="T99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02" style:parent-style-name="內文" style:family="paragraph">
      <style:paragraph-properties fo:text-align="center" fo:line-height="0.25in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08" style:family="table-row">
      <style:table-row-properties style:min-row-height="0.25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0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037" style:parent-style-name="內文" style:family="paragraph">
      <style:paragraph-properties fo:text-align="center" fo:line-height="0.25in"/>
    </style:style>
    <style:style style:name="T10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042" style:parent-style-name="內文" style:family="paragraph">
      <style:paragraph-properties fo:text-align="center" fo:line-height="0.25in"/>
    </style:style>
    <style:style style:name="T104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51" style:family="table-row">
      <style:table-row-properties style:min-row-height="0.25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0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072" style:parent-style-name="內文" style:family="paragraph">
      <style:paragraph-properties fo:text-align="center" fo:line-height="0.25in"/>
    </style:style>
    <style:style style:name="T10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077" style:parent-style-name="內文" style:family="paragraph">
      <style:paragraph-properties fo:text-align="center" fo:line-height="0.25in"/>
    </style:style>
    <style:style style:name="T1078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25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0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107" style:parent-style-name="內文" style:family="paragraph">
      <style:paragraph-properties fo:text-align="center" fo:line-height="0.25in"/>
    </style:style>
    <style:style style:name="T1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112" style:parent-style-name="內文" style:family="paragraph">
      <style:paragraph-properties fo:text-align="center" fo:line-height="0.25in"/>
    </style:style>
    <style:style style:name="T111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21" style:family="table-row">
      <style:table-row-properties style:min-row-height="0.25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138" style:parent-style-name="內文" style:family="paragraph">
      <style:paragraph-properties fo:text-align="center" fo:line-height="0.25in"/>
    </style:style>
    <style:style style:name="T1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143" style:parent-style-name="內文" style:family="paragraph">
      <style:paragraph-properties fo:text-align="center" fo:line-height="0.25in"/>
    </style:style>
    <style:style style:name="T1144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52" style:family="table-row">
      <style:table-row-properties style:min-row-height="0.25in"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171" style:parent-style-name="內文" style:family="paragraph">
      <style:paragraph-properties fo:text-align="center" fo:line-height="0.25in"/>
    </style:style>
    <style:style style:name="T1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176" style:parent-style-name="內文" style:family="paragraph">
      <style:paragraph-properties fo:text-align="center" fo:line-height="0.25in"/>
    </style:style>
    <style:style style:name="T1177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25in"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198" style:parent-style-name="內文" style:family="paragraph">
      <style:paragraph-properties fo:text-align="center" fo:line-height="0.25in"/>
    </style:style>
    <style:style style:name="T1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203" style:parent-style-name="內文" style:family="paragraph">
      <style:paragraph-properties fo:text-align="center" fo:line-height="0.25in"/>
    </style:style>
    <style:style style:name="T1204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12" style:family="table-row">
      <style:table-row-properties style:min-row-height="0.25in"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233" style:parent-style-name="內文" style:family="paragraph">
      <style:paragraph-properties fo:text-align="center" fo:line-height="0.25in"/>
    </style:style>
    <style:style style:name="T1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238" style:parent-style-name="內文" style:family="paragraph">
      <style:paragraph-properties fo:text-align="center" fo:line-height="0.25in"/>
    </style:style>
    <style:style style:name="T123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47" style:family="table-row">
      <style:table-row-properties style:min-row-height="0.25in"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268" style:parent-style-name="內文" style:family="paragraph">
      <style:paragraph-properties fo:text-align="center" fo:line-height="0.25in"/>
    </style:style>
    <style:style style:name="T1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273" style:parent-style-name="內文" style:family="paragraph">
      <style:paragraph-properties fo:text-align="center" fo:line-height="0.25in"/>
    </style:style>
    <style:style style:name="T1274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82" style:family="table-row">
      <style:table-row-properties style:min-row-height="0.25in" style:use-optimal-row-height="false"/>
    </style:style>
    <style:style style:name="TableCell1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311" style:parent-style-name="內文" style:family="paragraph">
      <style:paragraph-properties fo:text-align="center" fo:line-height="0.25in"/>
    </style:style>
    <style:style style:name="T1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316" style:parent-style-name="內文" style:family="paragraph">
      <style:paragraph-properties fo:text-align="center" fo:line-height="0.25in"/>
    </style:style>
    <style:style style:name="T1317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5in"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346" style:parent-style-name="內文" style:family="paragraph">
      <style:paragraph-properties fo:text-align="center" fo:line-height="0.25in"/>
    </style:style>
    <style:style style:name="T13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351" style:parent-style-name="內文" style:family="paragraph">
      <style:paragraph-properties fo:text-align="center" fo:line-height="0.25in"/>
    </style:style>
    <style:style style:name="T135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60" style:family="table-row">
      <style:table-row-properties style:min-row-height="0.25in"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3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379" style:parent-style-name="內文" style:family="paragraph">
      <style:paragraph-properties fo:text-align="center" fo:line-height="0.25in"/>
    </style:style>
    <style:style style:name="T1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384" style:parent-style-name="內文" style:family="paragraph">
      <style:paragraph-properties fo:text-align="center" fo:line-height="0.25in"/>
    </style:style>
    <style:style style:name="T138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93" style:family="table-row">
      <style:table-row-properties style:min-row-height="0.25in"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3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408" style:parent-style-name="內文" style:family="paragraph">
      <style:paragraph-properties fo:text-align="center" fo:line-height="0.25in"/>
    </style:style>
    <style:style style:name="T14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413" style:parent-style-name="內文" style:family="paragraph">
      <style:paragraph-properties fo:text-align="center" fo:line-height="0.25in"/>
    </style:style>
    <style:style style:name="T1414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22" style:family="table-row">
      <style:table-row-properties style:min-row-height="0.25in" style:use-optimal-row-height="false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445" style:parent-style-name="內文" style:family="paragraph">
      <style:paragraph-properties fo:text-align="center" fo:line-height="0.25in"/>
    </style:style>
    <style:style style:name="T14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450" style:parent-style-name="內文" style:family="paragraph">
      <style:paragraph-properties fo:text-align="center" fo:line-height="0.25in"/>
    </style:style>
    <style:style style:name="T145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59" style:family="table-row">
      <style:table-row-properties style:min-row-height="0.25in" style:use-optimal-row-height="false"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4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482" style:parent-style-name="內文" style:family="paragraph">
      <style:paragraph-properties fo:text-align="center" fo:line-height="0.25in"/>
    </style:style>
    <style:style style:name="T14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487" style:parent-style-name="內文" style:family="paragraph">
      <style:paragraph-properties fo:text-align="center" fo:line-height="0.25in"/>
    </style:style>
    <style:style style:name="T1488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96" style:family="table-row">
      <style:table-row-properties style:min-row-height="0.25in" style:use-optimal-row-height="false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5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519" style:parent-style-name="內文" style:family="paragraph">
      <style:paragraph-properties fo:text-align="center" fo:line-height="0.25in"/>
    </style:style>
    <style:style style:name="T15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524" style:parent-style-name="內文" style:family="paragraph">
      <style:paragraph-properties fo:text-align="center" fo:line-height="0.25in"/>
    </style:style>
    <style:style style:name="T152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33" style:family="table-row">
      <style:table-row-properties style:min-row-height="0.25in"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5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546" style:parent-style-name="內文" style:family="paragraph">
      <style:paragraph-properties fo:text-align="center" fo:line-height="0.25in"/>
    </style:style>
    <style:style style:name="T15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551" style:parent-style-name="內文" style:family="paragraph">
      <style:paragraph-properties fo:text-align="center" fo:line-height="0.25in"/>
    </style:style>
    <style:style style:name="T155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60" style:family="table-row">
      <style:table-row-properties style:min-row-height="0.25in" style:use-optimal-row-height="false"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5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57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78" style:parent-style-name="標題41.會務報告" style:family="paragraph">
      <style:paragraph-properties fo:margin-left="0.9645in" fo:text-indent="-0.3347in">
        <style:tab-stops/>
      </style:paragraph-properties>
    </style:style>
    <style:style style:name="TableColumn1580" style:family="table-column">
      <style:table-column-properties style:column-width="0.418in" style:use-optimal-column-width="false"/>
    </style:style>
    <style:style style:name="TableColumn1581" style:family="table-column">
      <style:table-column-properties style:column-width="2.543in" style:use-optimal-column-width="false"/>
    </style:style>
    <style:style style:name="TableColumn1582" style:family="table-column">
      <style:table-column-properties style:column-width="0.9506in" style:use-optimal-column-width="false"/>
    </style:style>
    <style:style style:name="TableColumn1583" style:family="table-column">
      <style:table-column-properties style:column-width="0.9819in" style:use-optimal-column-width="false"/>
    </style:style>
    <style:style style:name="TableColumn1584" style:family="table-column">
      <style:table-column-properties style:column-width="0.8638in" style:use-optimal-column-width="false"/>
    </style:style>
    <style:style style:name="TableColumn1585" style:family="table-column">
      <style:table-column-properties style:column-width="1.0243in" style:use-optimal-column-width="false"/>
    </style:style>
    <style:style style:name="Table1579" style:family="table">
      <style:table-properties style:width="6.7819in" style:rel-width="101.22%" fo:margin-left="0in" table:align="center"/>
    </style:style>
    <style:style style:name="TableRow1586" style:family="table-row">
      <style:table-row-properties style:min-row-height="0.2361in" style:use-optimal-row-height="false"/>
    </style:style>
    <style:style style:name="TableCell1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1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fo:text-align="center" fo:line-height="0.25in"/>
    </style:style>
    <style:style style:name="T159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159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text-scale="88%" style:letter-kerning="false" fo:font-size="14pt" style:font-size-asian="14pt" style:font-size-complex="10pt"/>
    </style:style>
    <style:style style:name="P1595" style:parent-style-name="內文" style:family="paragraph">
      <style:paragraph-properties fo:text-align="center" fo:line-height="0.25in"/>
    </style:style>
    <style:style style:name="T15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159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fo:text-align="center" fo:line-height="0.25in"/>
    </style:style>
    <style:style style:name="T160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45in" style:text-scale="88%" style:letter-kerning="false" fo:font-size="14pt" style:font-size-asian="14pt" style:font-size-complex="10pt"/>
    </style:style>
    <style:style style:name="T1601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TableCell1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1604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1605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P1606" style:parent-style-name="內文" style:family="paragraph">
      <style:paragraph-properties fo:text-align="center" fo:line-height="0.25in"/>
    </style:style>
    <style:style style:name="T160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160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style:punctuation-wrap="simple" style:text-autospace="none" fo:text-align="center" style:vertical-align="middle" fo:line-height="0.25in" fo:margin-left="0.0041in" fo:text-indent="-0.0194in">
        <style:tab-stops/>
      </style:paragraph-properties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Row1611" style:family="table-row">
      <style:table-row-properties style:min-row-height="0.25in" style:use-optimal-row-height="false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24" style:parent-style-name="內文" style:family="paragraph">
      <style:paragraph-properties fo:widows="2" fo:orphans="2" fo:text-align="center" fo:line-height="0.25in"/>
    </style:style>
    <style:style style:name="T1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628" style:parent-style-name="內文" style:family="paragraph">
      <style:paragraph-properties fo:text-align="center" fo:line-height="0.25in"/>
    </style:style>
    <style:style style:name="T162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1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1632" style:parent-style-name="內文" style:family="paragraph">
      <style:paragraph-properties fo:text-align="center" fo:line-height="0.25in"/>
    </style:style>
    <style:style style:name="T16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38" style:family="table-row">
      <style:table-row-properties style:min-row-height="0.25in" style:use-optimal-row-height="false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51" style:parent-style-name="內文" style:family="paragraph">
      <style:paragraph-properties fo:widows="2" fo:orphans="2" fo:text-align="center" fo:line-height="0.25in"/>
    </style:style>
    <style:style style:name="T1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655" style:parent-style-name="內文" style:family="paragraph">
      <style:paragraph-properties fo:text-align="center" fo:line-height="0.25in"/>
    </style:style>
    <style:style style:name="T165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1659" style:parent-style-name="內文" style:family="paragraph">
      <style:paragraph-properties fo:text-align="center" fo:line-height="0.25in"/>
    </style:style>
    <style:style style:name="T166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65" style:family="table-row">
      <style:table-row-properties style:min-row-height="0.25in" style:use-optimal-row-height="false"/>
    </style:style>
    <style:style style:name="TableCell1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78" style:parent-style-name="內文" style:family="paragraph">
      <style:paragraph-properties fo:widows="2" fo:orphans="2" fo:text-align="center" fo:line-height="0.25in"/>
    </style:style>
    <style:style style:name="T1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682" style:parent-style-name="內文" style:family="paragraph">
      <style:paragraph-properties fo:text-align="center" fo:line-height="0.25in"/>
    </style:style>
    <style:style style:name="T168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5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1686" style:parent-style-name="內文" style:family="paragraph">
      <style:paragraph-properties fo:text-align="center" fo:line-height="0.25in"/>
    </style:style>
    <style:style style:name="T168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92" style:family="table-row">
      <style:table-row-properties style:min-row-height="0.25in" style:use-optimal-row-height="false"/>
    </style:style>
    <style:style style:name="TableCell1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5" style:parent-style-name="內文" style:family="paragraph">
      <style:paragraph-properties fo:widows="2" fo:orphans="2" fo:text-align="center" fo:line-height="0.25in"/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709" style:parent-style-name="內文" style:family="paragraph">
      <style:paragraph-properties fo:text-align="center" fo:line-height="0.25in"/>
    </style:style>
    <style:style style:name="T1710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1713" style:parent-style-name="內文" style:family="paragraph">
      <style:paragraph-properties fo:text-align="center" fo:line-height="0.25in"/>
    </style:style>
    <style:style style:name="T17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19" style:family="table-row">
      <style:table-row-properties style:min-row-height="0.25in" style:use-optimal-row-height="false"/>
    </style:style>
    <style:style style:name="TableCell1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735" style:parent-style-name="內文" style:family="paragraph">
      <style:paragraph-properties fo:text-align="center" fo:line-height="0.25in"/>
    </style:style>
    <style:style style:name="T173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8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1739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44" style:family="table-row">
      <style:table-row-properties style:min-row-height="0.25in" style:use-optimal-row-height="false"/>
    </style:style>
    <style:style style:name="TableCell1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760" style:parent-style-name="內文" style:family="paragraph">
      <style:paragraph-properties fo:text-align="center" fo:line-height="0.25in"/>
    </style:style>
    <style:style style:name="T176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3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1764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1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69" style:family="table-row">
      <style:table-row-properties style:min-row-height="0.25in" style:use-optimal-row-height="false"/>
    </style:style>
    <style:style style:name="TableCell1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785" style:parent-style-name="內文" style:family="paragraph">
      <style:paragraph-properties fo:text-align="center" fo:line-height="0.25in"/>
    </style:style>
    <style:style style:name="T178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1789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1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94" style:family="table-row">
      <style:table-row-properties style:min-row-height="0.25in" style:use-optimal-row-height="false"/>
    </style:style>
    <style:style style:name="TableCell1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Cell1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805" style:parent-style-name="內文" style:family="paragraph">
      <style:paragraph-properties fo:text-align="center" fo:line-height="0.25in"/>
    </style:style>
    <style:style style:name="T180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8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1809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1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14" style:family="table-row">
      <style:table-row-properties style:min-row-height="0.25in" style:use-optimal-row-height="false"/>
    </style:style>
    <style:style style:name="TableCell1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830" style:parent-style-name="內文" style:family="paragraph">
      <style:paragraph-properties fo:text-align="center" fo:line-height="0.25in"/>
    </style:style>
    <style:style style:name="T183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3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1834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1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39" style:family="table-row">
      <style:table-row-properties style:min-row-height="0.25in"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4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4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4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855" style:parent-style-name="內文" style:family="paragraph">
      <style:paragraph-properties fo:text-align="center" fo:line-height="0.25in"/>
    </style:style>
    <style:style style:name="T185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8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1859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1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64" style:family="table-row">
      <style:table-row-properties style:min-row-height="0.25in" style:use-optimal-row-height="false"/>
    </style:style>
    <style:style style:name="TableCell1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880" style:parent-style-name="內文" style:family="paragraph">
      <style:paragraph-properties fo:text-align="center" fo:line-height="0.25in"/>
    </style:style>
    <style:style style:name="T188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3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1884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89" style:family="table-row">
      <style:table-row-properties style:min-row-height="0.25in" style:use-optimal-row-height="false"/>
    </style:style>
    <style:style style:name="TableCell1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905" style:parent-style-name="內文" style:family="paragraph">
      <style:paragraph-properties fo:text-align="center" fo:line-height="0.25in"/>
    </style:style>
    <style:style style:name="T190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8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1909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1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14" style:family="table-row">
      <style:table-row-properties style:min-row-height="0.25in" style:use-optimal-row-height="false"/>
    </style:style>
    <style:style style:name="TableCell1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9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9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9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92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9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9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930" style:parent-style-name="內文" style:family="paragraph">
      <style:paragraph-properties fo:text-align="center" fo:line-height="0.25in"/>
    </style:style>
    <style:style style:name="T193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3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1934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1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39" style:family="table-row">
      <style:table-row-properties style:min-row-height="0.25in" style:use-optimal-row-height="false"/>
    </style:style>
    <style:style style:name="TableCell1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955" style:parent-style-name="內文" style:family="paragraph">
      <style:paragraph-properties fo:text-align="center" fo:line-height="0.25in"/>
    </style:style>
    <style:style style:name="T195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8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1959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1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64" style:family="table-row">
      <style:table-row-properties style:min-row-height="0.25in" style:use-optimal-row-height="false"/>
    </style:style>
    <style:style style:name="TableCell1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980" style:parent-style-name="內文" style:family="paragraph">
      <style:paragraph-properties fo:text-align="center" fo:line-height="0.25in"/>
    </style:style>
    <style:style style:name="T198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3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1984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1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89" style:family="table-row">
      <style:table-row-properties style:min-row-height="0.25in" style:use-optimal-row-height="false"/>
    </style:style>
    <style:style style:name="TableCell1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005" style:parent-style-name="內文" style:family="paragraph">
      <style:paragraph-properties fo:text-align="center" fo:line-height="0.25in"/>
    </style:style>
    <style:style style:name="T200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8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009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14" style:family="table-row">
      <style:table-row-properties style:min-row-height="0.25in" style:use-optimal-row-height="false"/>
    </style:style>
    <style:style style:name="TableCell2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028" style:parent-style-name="內文" style:family="paragraph">
      <style:paragraph-properties fo:text-align="center" fo:line-height="0.25in"/>
    </style:style>
    <style:style style:name="T202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1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032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37" style:family="table-row">
      <style:table-row-properties style:min-row-height="0.25in" style:use-optimal-row-height="false"/>
    </style:style>
    <style:style style:name="TableCell2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0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4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4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4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2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053" style:parent-style-name="內文" style:family="paragraph">
      <style:paragraph-properties fo:text-align="center" fo:line-height="0.25in"/>
    </style:style>
    <style:style style:name="T2054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6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057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62" style:family="table-row">
      <style:table-row-properties style:min-row-height="0.25in" style:use-optimal-row-height="false"/>
    </style:style>
    <style:style style:name="TableCell2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078" style:parent-style-name="內文" style:family="paragraph">
      <style:paragraph-properties fo:text-align="center" fo:line-height="0.25in"/>
    </style:style>
    <style:style style:name="T207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1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082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87" style:family="table-row">
      <style:table-row-properties style:min-row-height="0.25in" style:use-optimal-row-height="false"/>
    </style:style>
    <style:style style:name="TableCell2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103" style:parent-style-name="內文" style:family="paragraph">
      <style:paragraph-properties fo:text-align="center" fo:line-height="0.25in"/>
    </style:style>
    <style:style style:name="T2104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6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107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12" style:family="table-row">
      <style:table-row-properties style:min-row-height="0.25in" style:use-optimal-row-height="false"/>
    </style:style>
    <style:style style:name="TableCell2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25" style:parent-style-name="內文" style:family="paragraph">
      <style:paragraph-properties fo:text-align="center" fo:line-height="0.25in"/>
    </style:style>
    <style:style style:name="T2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12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1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132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37" style:family="table-row">
      <style:table-row-properties style:min-row-height="0.25in" style:use-optimal-row-height="false"/>
    </style:style>
    <style:style style:name="TableCell2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50" style:parent-style-name="內文" style:family="paragraph">
      <style:paragraph-properties fo:text-align="center" fo:line-height="0.25in"/>
    </style:style>
    <style:style style:name="T2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15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157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62" style:family="table-row">
      <style:table-row-properties style:min-row-height="0.25in" style:use-optimal-row-height="false"/>
    </style:style>
    <style:style style:name="TableCell2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75" style:parent-style-name="內文" style:family="paragraph">
      <style:paragraph-properties fo:text-align="center" fo:line-height="0.25in"/>
    </style:style>
    <style:style style:name="T2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17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182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87" style:family="table-row">
      <style:table-row-properties style:min-row-height="0.25in" style:use-optimal-row-height="false"/>
    </style:style>
    <style:style style:name="TableCell2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00" style:parent-style-name="內文" style:family="paragraph">
      <style:paragraph-properties fo:text-align="center" fo:line-height="0.25in"/>
    </style:style>
    <style:style style:name="T2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20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6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207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12" style:family="table-row">
      <style:table-row-properties style:min-row-height="0.25in" style:use-optimal-row-height="false"/>
    </style:style>
    <style:style style:name="TableCell2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21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1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2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2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2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Cell2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25" style:parent-style-name="內文" style:family="paragraph">
      <style:paragraph-properties fo:text-align="center" fo:line-height="0.25in"/>
    </style:style>
    <style:style style:name="T2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22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1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232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37" style:family="table-row">
      <style:table-row-properties style:min-row-height="0.25in" style:use-optimal-row-height="false"/>
    </style:style>
    <style:style style:name="TableCell2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24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4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4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48" style:parent-style-name="內文" style:family="paragraph">
      <style:paragraph-properties fo:text-align="center" fo:line-height="0.25in"/>
    </style:style>
    <style:style style:name="T2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25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4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255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60" style:family="table-row">
      <style:table-row-properties style:min-row-height="0.25in" style:use-optimal-row-height="false"/>
    </style:style>
    <style:style style:name="TableCell2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71" style:parent-style-name="內文" style:family="paragraph">
      <style:paragraph-properties fo:text-align="center" fo:line-height="0.25in"/>
    </style:style>
    <style:style style:name="T2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27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7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278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83" style:family="table-row">
      <style:table-row-properties style:min-row-height="0.25in" style:use-optimal-row-height="false"/>
    </style:style>
    <style:style style:name="TableCell2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2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29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302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07" style:family="table-row">
      <style:table-row-properties style:min-row-height="0.25in" style:use-optimal-row-height="false"/>
    </style:style>
    <style:style style:name="TableCell2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20" style:parent-style-name="內文" style:family="paragraph">
      <style:paragraph-properties fo:text-align="center" fo:line-height="0.25in"/>
    </style:style>
    <style:style style:name="T2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32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6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327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32" style:family="table-row">
      <style:table-row-properties style:min-row-height="0.25in" style:use-optimal-row-height="false"/>
    </style:style>
    <style:style style:name="TableCell2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3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34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0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351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56" style:family="table-row">
      <style:table-row-properties style:min-row-height="0.25in" style:use-optimal-row-height="false"/>
    </style:style>
    <style:style style:name="TableCell2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69" style:parent-style-name="內文" style:family="paragraph">
      <style:paragraph-properties fo:text-align="center" fo:line-height="0.25in"/>
    </style:style>
    <style:style style:name="T2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37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376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81" style:family="table-row">
      <style:table-row-properties style:min-row-height="0.25in" style:use-optimal-row-height="false"/>
    </style:style>
    <style:style style:name="TableCell2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3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39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9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400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05" style:family="table-row">
      <style:table-row-properties style:min-row-height="0.25in" style:use-optimal-row-height="false"/>
    </style:style>
    <style:style style:name="TableCell2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16" style:parent-style-name="內文" style:family="paragraph">
      <style:paragraph-properties fo:text-align="center" fo:line-height="0.25in"/>
    </style:style>
    <style:style style:name="T2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42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2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423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28" style:family="table-row">
      <style:table-row-properties style:min-row-height="0.25in" style:use-optimal-row-height="false"/>
    </style:style>
    <style:style style:name="TableCell2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4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44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6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447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52" style:family="table-row">
      <style:table-row-properties style:min-row-height="0.25in" style:use-optimal-row-height="false"/>
    </style:style>
    <style:style style:name="TableCell2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63" style:parent-style-name="內文" style:family="paragraph">
      <style:paragraph-properties fo:text-align="center" fo:line-height="0.25in"/>
    </style:style>
    <style:style style:name="T2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46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9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470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75" style:family="table-row">
      <style:table-row-properties style:min-row-height="0.25in" style:use-optimal-row-height="false"/>
    </style:style>
    <style:style style:name="TableCell2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4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48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1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492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97" style:family="table-row">
      <style:table-row-properties style:min-row-height="0.25in" style:use-optimal-row-height="false"/>
    </style:style>
    <style:style style:name="TableCell2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08" style:parent-style-name="內文" style:family="paragraph">
      <style:paragraph-properties fo:text-align="center" fo:line-height="0.25in"/>
    </style:style>
    <style:style style:name="T2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51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4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515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20" style:family="table-row">
      <style:table-row-properties style:min-row-height="0.25in" style:use-optimal-row-height="false"/>
    </style:style>
    <style:style style:name="TableCell2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5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53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8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539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44" style:family="table-row">
      <style:table-row-properties style:min-row-height="0.25in" style:use-optimal-row-height="false"/>
    </style:style>
    <style:style style:name="TableCell2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549" style:parent-style-name="預設段落字型" style:family="text">
      <style:text-properties style:font-name="標楷體" style:font-name-asian="標楷體" fo:letter-spacing="-0.0027in" style:letter-kerning="true" fo:font-size="14pt" style:font-size-asian="14pt" style:font-size-complex="14pt"/>
    </style:style>
    <style:style style:name="T2550" style:parent-style-name="預設段落字型" style:family="text">
      <style:text-properties style:font-name="標楷體" style:font-name-asian="標楷體" fo:letter-spacing="-0.0027in" style:letter-kerning="true" fo:font-size="14pt" style:font-size-asian="14pt" style:font-size-complex="14pt"/>
    </style:style>
    <style:style style:name="T2551" style:parent-style-name="預設段落字型" style:family="text">
      <style:text-properties style:font-name="標楷體" style:font-name-asian="標楷體" fo:letter-spacing="-0.0027in" style:letter-kerning="true" fo:font-size="14pt" style:font-size-asian="14pt" style:font-size-complex="14pt"/>
    </style:style>
    <style:style style:name="T2552" style:parent-style-name="預設段落字型" style:family="text">
      <style:text-properties style:font-name="標楷體" style:font-name-asian="標楷體" fo:letter-spacing="-0.0027in" style:letter-kerning="true" fo:font-size="14pt" style:font-size-asian="14pt" style:font-size-complex="14pt"/>
    </style:style>
    <style:style style:name="T2553" style:parent-style-name="預設段落字型" style:family="text">
      <style:text-properties style:font-name="標楷體" style:font-name-asian="標楷體" fo:letter-spacing="-0.0027in" style:letter-kerning="true" fo:font-size="14pt" style:font-size-asian="14pt" style:font-size-complex="14pt"/>
    </style:style>
    <style:style style:name="T2554" style:parent-style-name="預設段落字型" style:family="text">
      <style:text-properties style:font-name="標楷體" style:font-name-asian="標楷體" fo:letter-spacing="-0.0027in" style:letter-kerning="true" fo:font-size="14pt" style:font-size-asian="14pt" style:font-size-complex="14pt"/>
    </style:style>
    <style:style style:name="TableCell2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57" style:parent-style-name="內文" style:family="paragraph">
      <style:paragraph-properties fo:text-align="center" fo:line-height="0.25in"/>
    </style:style>
    <style:style style:name="T2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56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3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564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69" style:family="table-row">
      <style:table-row-properties style:min-row-height="0.25in" style:use-optimal-row-height="false"/>
    </style:style>
    <style:style style:name="TableCell2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5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58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7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588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93" style:family="table-row">
      <style:table-row-properties style:min-row-height="0.25in" style:use-optimal-row-height="false"/>
    </style:style>
    <style:style style:name="TableCell2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06" style:parent-style-name="內文" style:family="paragraph">
      <style:paragraph-properties fo:text-align="center" fo:line-height="0.25in"/>
    </style:style>
    <style:style style:name="T2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61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2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2613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18" style:parent-style-name="標題42.會務報告" style:family="paragraph">
      <style:paragraph-properties fo:text-indent="0.493in"/>
    </style:style>
  </office:automatic-styles>
  <office:body>
    <office:text text:use-soft-page-breaks="true">
      <text:h text:style-name="P1" text:outline-level="1"><text:bookmark-start text:name="_Toc31276684"/>第10-7會期院會通過之議案(含逕付二讀案)</text:h>
      <text:p text:style-name="P4"><text:span text:style-name="T5">更新時間：</text:span><text:span text:style-name="T6">112</text:span><text:span text:style-name="T7">年</text:span><text:span text:style-name="T8">9</text:span><text:span text:style-name="T9">月</text:span><text:span text:style-name="T10">6</text:span><text:span text:style-name="T11">日</text:span></text:p>
      <text:h text:style-name="P12" text:outline-level="2"><text:bookmark-start text:name="_Toc44418838"/><text:bookmark-start text:name="_Toc44419222"/><text:bookmark-start text:name="_Toc44419463"/>二、預（決）算案<text:bookmark-end text:name="_Toc44418838"/><text:bookmark-end text:name="_Toc44419222"/><text:bookmark-end text:name="_Toc44419463"/></text:h>
      <text:list text:style-name="LFO4" text:continue-numbering="true">
        <text:list-item>
          <text:p text:style-name="P13"><text:bookmark-start text:name="_Toc44418841"/><text:bookmark-start text:name="_Toc44419225"/><text:bookmark-start text:name="_Toc44419466"/><text:s/>預算凍結案（85案）<text:bookmark-end text:name="_Toc44418841"/><text:bookmark-end text:name="_Toc44419225"/><text:bookmark-end text:name="_Toc44419466"/></text:p>
        </text:list-item>
      </text:list>
      <text:h text:style-name="P14" text:outline-level="4"><text:bookmark-end text:name="_Toc31276684"/>1.112年度勞動部<text:span text:style-name="T15">（</text:span><text:span text:style-name="T16">21</text:span><text:span text:style-name="T17">案）</text:span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案<text:s text:c="2"/>由</text:p>
          </table:table-cell>
          <table:table-cell table:style-name="TableCell30">
            <text:p text:style-name="P31"><text:span text:style-name="T32">院會交</text:span><text:span text:style-name="T33">付</text:span></text:p>
            <text:p text:style-name="P34"><text:span text:style-name="T35">日期及會</text:span><text:span text:style-name="T36">次</text:span></text:p>
          </table:table-cell>
          <table:table-cell table:style-name="TableCell37">
            <text:p text:style-name="P38"><text:span text:style-name="T39">審查委員</text:span><text:span text:style-name="T40">會</text:span></text:p>
          </table:table-cell>
          <table:table-cell table:style-name="TableCell41">
            <text:p text:style-name="P42"><text:span text:style-name="T43">委員會審</text:span><text:span text:style-name="T44">竣</text:span></text:p>
            <text:p text:style-name="P45"><text:span text:style-name="T46">日期及會</text:span><text:span text:style-name="T47">次</text:span>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list text:style-name="LFO1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<text:span text:style-name="T55">勞動部函，為</text:span><text:span text:style-name="T56">112</text:span><text:span text:style-name="T57">年度中央政府總預算決議，檢送該部決議</text:span><text:span text:style-name="T58">(</text:span><text:span text:style-name="T59">一</text:span><text:span text:style-name="T60">)</text:span><text:span text:style-name="T61">第</text:span><text:span text:style-name="T62">1</text:span><text:span text:style-name="T63">目「勞動保險業務」合併凍結</text:span><text:span text:style-name="T64">20</text:span><text:span text:style-name="T65">萬元書面報告</text:span><text:span text:style-name="T66">。</text:span></text:p>
          </table:table-cell>
          <table:table-cell table:style-name="TableCell67">
            <text:p text:style-name="P68">112.3.24</text:p>
            <text:p text:style-name="P69"><text:span text:style-name="T70">(10-7-5</text:span><text:span text:style-name="T71">)</text:span></text:p>
          </table:table-cell>
          <table:table-cell table:style-name="TableCell72">
            <text:p text:style-name="P73">社會福利及</text:p>
            <text:p text:style-name="P74"><text:span text:style-name="T75">衛生環境</text:span></text:p>
          </table:table-cell>
          <table:table-cell table:style-name="TableCell76">
            <text:p text:style-name="P77">112.4.12</text:p>
            <text:p text:style-name="P78">(10-7-8)</text:p>
          </table:table-cell>
          <table:table-cell table:style-name="TableCell79">
            <text:p text:style-name="P80">112.4.28</text:p>
            <text:p text:style-name="P81">(10-7-9)</text:p>
            <text:p text:style-name="P82">院會備查</text:p>
          </table:table-cell>
        </table:table-row>
        <table:table-row table:style-name="TableRow83">
          <table:table-cell table:style-name="TableCell84">
            <text:list text:style-name="LFO1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<text:span text:style-name="T88">勞動部函，為</text:span><text:span text:style-name="T89">112</text:span><text:span text:style-name="T90">年度中央政府總預算決議，檢送該部決議</text:span><text:span text:style-name="T91">(</text:span><text:span text:style-name="T92">四</text:span><text:span text:style-name="T93">)</text:span><text:span text:style-name="T94">第</text:span><text:span text:style-name="T95">3</text:span><text:span text:style-name="T96">目「綜合規劃業務」合併凍結</text:span><text:span text:style-name="T97">10</text:span><text:span text:style-name="T98">萬元書面報告</text:span><text:span text:style-name="T99">。</text:span></text:p>
          </table:table-cell>
          <table:table-cell table:style-name="TableCell100">
            <text:p text:style-name="P101">112.3.24</text:p>
            <text:p text:style-name="P102"><text:span text:style-name="T103">(10-7-5</text:span><text:span text:style-name="T104">)</text:span></text:p>
          </table:table-cell>
          <table:table-cell table:style-name="TableCell105">
            <text:p text:style-name="P106">社會福利及</text:p>
            <text:p text:style-name="P107"><text:span text:style-name="T108">衛生環境</text:span></text:p>
          </table:table-cell>
          <table:table-cell table:style-name="TableCell109">
            <text:p text:style-name="P110">112.4.12</text:p>
            <text:p text:style-name="P111"><text:span text:style-name="T112">(10-7-8)</text:span></text:p>
          </table:table-cell>
          <table:table-cell table:style-name="TableCell113">
            <text:p text:style-name="P114">112.4.28</text:p>
            <text:p text:style-name="P115">(10-7-9)</text:p>
            <text:p text:style-name="P116">院會備查</text:p>
          </table:table-cell>
        </table:table-row>
        <table:table-row table:style-name="TableRow117">
          <table:table-cell table:style-name="TableCell118">
            <text:list text:style-name="LFO1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<text:span text:style-name="T122">勞動部函，為</text:span><text:span text:style-name="T123">112</text:span><text:span text:style-name="T124">年度中央政府總預算決議，檢送該部決議</text:span><text:span text:style-name="T125">(</text:span><text:span text:style-name="T126">五</text:span><text:span text:style-name="T127">)</text:span><text:span text:style-name="T128">第</text:span><text:span text:style-name="T129">3</text:span><text:span text:style-name="T130">目項下「因應貿易自由化之政策規劃協調與勞工支持服務」預算凍結十分之一書面報告</text:span><text:span text:style-name="T131">。</text:span></text:p>
          </table:table-cell>
          <table:table-cell table:style-name="TableCell132">
            <text:p text:style-name="P133">112.3.24</text:p>
            <text:p text:style-name="P134"><text:span text:style-name="T135">(10-7-5</text:span><text:span text:style-name="T136">)</text:span></text:p>
          </table:table-cell>
          <table:table-cell table:style-name="TableCell137">
            <text:p text:style-name="P138">社會福利及</text:p>
            <text:p text:style-name="P139"><text:span text:style-name="T140">衛生環境</text:span></text:p>
          </table:table-cell>
          <table:table-cell table:style-name="TableCell141">
            <text:p text:style-name="P142">112.4.12</text:p>
            <text:p text:style-name="P143"><text:span text:style-name="T144">(10-7-8)</text:span></text:p>
          </table:table-cell>
          <table:table-cell table:style-name="TableCell145">
            <text:p text:style-name="P146">112.4.28</text:p>
            <text:p text:style-name="P147">(10-7-9)</text:p>
            <text:p text:style-name="P148">院會備查</text:p>
          </table:table-cell>
        </table:table-row>
        <table:table-row table:style-name="TableRow149">
          <table:table-cell table:style-name="TableCell150">
            <text:list text:style-name="LFO1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<text:span text:style-name="T154">勞動部函，為</text:span><text:span text:style-name="T155">112</text:span><text:span text:style-name="T156">年度中央政府總預算決議，檢送該部決議</text:span><text:span text:style-name="T157">(</text:span><text:span text:style-name="T158">九</text:span><text:span text:style-name="T159">)</text:span><text:span text:style-name="T160">第</text:span><text:span text:style-name="T161">5</text:span><text:span text:style-name="T162">目項下「因應貿易自由化，提升勞工福祉」預算凍結十分之一書面報告</text:span><text:span text:style-name="T163">。</text:span></text:p>
          </table:table-cell>
          <table:table-cell table:style-name="TableCell164">
            <text:p text:style-name="P165">112.3.24</text:p>
            <text:p text:style-name="P166"><text:span text:style-name="T167">(10-7-5</text:span><text:span text:style-name="T168">)</text:span></text:p>
          </table:table-cell>
          <table:table-cell table:style-name="TableCell169">
            <text:p text:style-name="P170">社會福利及</text:p>
            <text:p text:style-name="P171"><text:span text:style-name="T172">衛生環境</text:span></text:p>
          </table:table-cell>
          <table:table-cell table:style-name="TableCell173">
            <text:p text:style-name="P174">112.4.12</text:p>
            <text:p text:style-name="P175"><text:span text:style-name="T176">(10-7-8)</text:span></text:p>
          </table:table-cell>
          <table:table-cell table:style-name="TableCell177">
            <text:p text:style-name="P178">112.4.28</text:p>
            <text:p text:style-name="P179">(10-7-9)</text:p>
            <text:p text:style-name="P180">院會備查</text:p>
          </table:table-cell>
        </table:table-row>
        <table:table-row table:style-name="TableRow181">
          <table:table-cell table:style-name="TableCell182">
            <text:list text:style-name="LFO1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<text:span text:style-name="T186">勞動部函，為</text:span><text:span text:style-name="T187">112</text:span><text:span text:style-name="T188">年度中央政府總預算決議，檢送該部決議</text:span><text:span text:style-name="T189">(</text:span><text:span text:style-name="T190">十一</text:span><text:span text:style-name="T191">)</text:span><text:span text:style-name="T192">第</text:span><text:span text:style-name="T193">7</text:span><text:span text:style-name="T194">目「勞動法務業務」合併凍結</text:span><text:span text:style-name="T195">50</text:span><text:span text:style-name="T196">萬元書面報告</text:span><text:span text:style-name="T197">。</text:span></text:p>
          </table:table-cell>
          <table:table-cell table:style-name="TableCell198">
            <text:p text:style-name="P199">112.3.24</text:p>
            <text:p text:style-name="P200"><text:span text:style-name="T201">(10-7-5</text:span><text:span text:style-name="T202">)</text:span></text:p>
          </table:table-cell>
          <table:table-cell table:style-name="TableCell203">
            <text:p text:style-name="P204">社會福利及</text:p>
            <text:p text:style-name="P205"><text:span text:style-name="T206">衛生環境</text:span></text:p>
          </table:table-cell>
          <table:table-cell table:style-name="TableCell207">
            <text:p text:style-name="P208">112.4.12</text:p>
            <text:p text:style-name="P209"><text:span text:style-name="T210">(10-7-8)</text:span></text:p>
          </table:table-cell>
          <table:table-cell table:style-name="TableCell211">
            <text:p text:style-name="P212">112.4.28</text:p>
            <text:p text:style-name="P213">(10-7-9)</text:p>
            <text:p text:style-name="P214">院會備查</text:p>
          </table:table-cell>
        </table:table-row>
        <table:table-row table:style-name="TableRow215">
          <table:table-cell table:style-name="TableCell216">
            <text:list text:style-name="LFO1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<text:span text:style-name="T220">勞動部函，為</text:span><text:span text:style-name="T221">112</text:span><text:span text:style-name="T222">年度中央政府總預算決議，檢送該部決議</text:span><text:span text:style-name="T223">(</text:span><text:span text:style-name="T224">四十一</text:span><text:span text:style-name="T225">)</text:span><text:span text:style-name="T226">第</text:span><text:span text:style-name="T227">2</text:span><text:span text:style-name="T228">目項下「資訊服務費」預算凍結</text:span><text:span text:style-name="T229">60</text:span><text:span text:style-name="T230">萬元書面報告</text:span><text:span text:style-name="T231">。</text:span></text:p>
          </table:table-cell>
          <table:table-cell table:style-name="TableCell232">
            <text:p text:style-name="P233">112.3.24</text:p>
            <text:p text:style-name="P234"><text:span text:style-name="T235">(10-7-5</text:span><text:span text:style-name="T236">)</text:span></text:p>
          </table:table-cell>
          <table:table-cell table:style-name="TableCell237">
            <text:p text:style-name="P238">社會福利及</text:p>
            <text:p text:style-name="P239"><text:span text:style-name="T240">衛生環境</text:span></text:p>
          </table:table-cell>
          <table:table-cell table:style-name="TableCell241">
            <text:p text:style-name="P242">112.4.12</text:p>
            <text:p text:style-name="P243">(10-7-8)</text:p>
          </table:table-cell>
          <table:table-cell table:style-name="TableCell244">
            <text:p text:style-name="P245">112.4.28</text:p>
            <text:p text:style-name="P246">(10-7-9)</text:p>
            <text:p text:style-name="P247">院會備查</text:p>
          </table:table-cell>
        </table:table-row>
        <table:table-row table:style-name="TableRow248">
          <table:table-cell table:style-name="TableCell249">
            <text:list text:style-name="LFO1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<text:span text:style-name="T253">勞動部函，為</text:span><text:span text:style-name="T254">112</text:span><text:span text:style-name="T255">年度中央政</text:span><text:soft-page-break/><text:span text:style-name="T256">府總預算決議，檢送勞動力發展署決議</text:span><text:span text:style-name="T257">(</text:span><text:span text:style-name="T258">二</text:span><text:span text:style-name="T259">)</text:span><text:span text:style-name="T260">第</text:span><text:span text:style-name="T261">2</text:span><text:span text:style-name="T262">目項下「綜合規劃」預算凍結</text:span><text:span text:style-name="T263">10</text:span><text:span text:style-name="T264">萬元書面報告</text:span><text:span text:style-name="T265">。</text:span></text:p>
          </table:table-cell>
          <table:table-cell table:style-name="TableCell266">
            <text:p text:style-name="P267">112.3.24</text:p>
            <text:soft-page-break/>
            <text:p text:style-name="P268"><text:span text:style-name="T269">(10-7-5</text:span><text:span text:style-name="T270">)</text:span></text:p>
          </table:table-cell>
          <table:table-cell table:style-name="TableCell271">
            <text:p text:style-name="P272">社會福利及</text:p>
            <text:soft-page-break/>
            <text:p text:style-name="P273"><text:span text:style-name="T274">衛生環境</text:span></text:p>
          </table:table-cell>
          <table:table-cell table:style-name="TableCell275">
            <text:p text:style-name="P276">112.4.12</text:p>
            <text:soft-page-break/>
            <text:p text:style-name="P277">(10-7-8)</text:p>
          </table:table-cell>
          <table:table-cell table:style-name="TableCell278">
            <text:p text:style-name="P279">112.4.28</text:p>
            <text:soft-page-break/>
            <text:p text:style-name="P280">(10-7-9)</text:p>
            <text:p text:style-name="P281">院會備查</text:p>
          </table:table-cell>
        </table:table-row>
        <table:table-row table:style-name="TableRow282">
          <table:table-cell table:style-name="TableCell283">
            <text:list text:style-name="LFO1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<text:span text:style-name="T287">勞動部函，為</text:span><text:span text:style-name="T288">112</text:span><text:span text:style-name="T289">年度中央政府總預算決議，檢送勞動力發展署決議</text:span><text:span text:style-name="T290">(</text:span><text:span text:style-name="T291">三</text:span><text:span text:style-name="T292">)</text:span><text:span text:style-name="T293">第</text:span><text:span text:style-name="T294">2</text:span><text:span text:style-name="T295">目項下「因應貿易自由化就業發展及協助業務」預算凍結</text:span><text:span text:style-name="T296">10</text:span><text:span text:style-name="T297">萬元書面報告</text:span><text:span text:style-name="T298">。</text:span></text:p>
          </table:table-cell>
          <table:table-cell table:style-name="TableCell299">
            <text:p text:style-name="P300">112.3.24</text:p>
            <text:p text:style-name="P301"><text:span text:style-name="T302">(10-7-5</text:span><text:span text:style-name="T303">)</text:span></text:p>
          </table:table-cell>
          <table:table-cell table:style-name="TableCell304">
            <text:p text:style-name="P305">社會福利及</text:p>
            <text:p text:style-name="P306"><text:span text:style-name="T307">衛生環境</text:span></text:p>
          </table:table-cell>
          <table:table-cell table:style-name="TableCell308">
            <text:p text:style-name="P309">112.4.12</text:p>
            <text:p text:style-name="P310">(10-7-8)</text:p>
          </table:table-cell>
          <table:table-cell table:style-name="TableCell311">
            <text:p text:style-name="P312">112.4.28</text:p>
            <text:p text:style-name="P313">(10-7-9)</text:p>
            <text:p text:style-name="P314">院會備查</text:p>
          </table:table-cell>
        </table:table-row>
        <table:table-row table:style-name="TableRow315">
          <table:table-cell table:style-name="TableCell316">
            <text:list text:style-name="LFO11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<text:span text:style-name="T320">勞動部函，為</text:span><text:span text:style-name="T321">112</text:span><text:span text:style-name="T322">年度中央政府總預算決議，檢送勞動力發展署決議</text:span><text:span text:style-name="T323">(</text:span><text:span text:style-name="T324">四</text:span><text:span text:style-name="T325">)</text:span><text:span text:style-name="T326">第</text:span><text:span text:style-name="T327">2</text:span><text:span text:style-name="T328">目項下「就業服務」預算凍結</text:span><text:span text:style-name="T329">50</text:span><text:span text:style-name="T330">萬元書面報告</text:span><text:span text:style-name="T331">。</text:span></text:p>
          </table:table-cell>
          <table:table-cell table:style-name="TableCell332">
            <text:p text:style-name="P333">112.3.24</text:p>
            <text:p text:style-name="P334"><text:span text:style-name="T335">(10-7-5</text:span><text:span text:style-name="T336">)</text:span></text:p>
          </table:table-cell>
          <table:table-cell table:style-name="TableCell337">
            <text:p text:style-name="P338">社會福利及</text:p>
            <text:p text:style-name="P339"><text:span text:style-name="T340">衛生環境</text:span></text:p>
          </table:table-cell>
          <table:table-cell table:style-name="TableCell341">
            <text:p text:style-name="P342">112.4.12</text:p>
            <text:p text:style-name="P343">(10-7-8)</text:p>
          </table:table-cell>
          <table:table-cell table:style-name="TableCell344">
            <text:p text:style-name="P345">112.4.28</text:p>
            <text:p text:style-name="P346">(10-7-9)</text:p>
            <text:p text:style-name="P347">院會備查</text:p>
          </table:table-cell>
        </table:table-row>
        <table:table-row table:style-name="TableRow348">
          <table:table-cell table:style-name="TableCell349">
            <text:list text:style-name="LFO11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<text:span text:style-name="T353">勞動部函，為</text:span><text:span text:style-name="T354">112</text:span><text:span text:style-name="T355">年度中央政府總預算決議，檢送勞動力發展署決議</text:span><text:span text:style-name="T356">(</text:span><text:span text:style-name="T357">五</text:span><text:span text:style-name="T358">)</text:span><text:span text:style-name="T359">第</text:span><text:span text:style-name="T360">2</text:span><text:span text:style-name="T361">目「勞動力發展業務」預算凍結</text:span><text:span text:style-name="T362">5</text:span><text:span text:style-name="T363">萬元書面報告</text:span><text:span text:style-name="T364">。</text:span></text:p>
          </table:table-cell>
          <table:table-cell table:style-name="TableCell365">
            <text:p text:style-name="P366">112.3.24</text:p>
            <text:p text:style-name="P367"><text:span text:style-name="T368">(10-7-5</text:span><text:span text:style-name="T369">)</text:span></text:p>
          </table:table-cell>
          <table:table-cell table:style-name="TableCell370">
            <text:p text:style-name="P371">社會福利及</text:p>
            <text:p text:style-name="P372"><text:span text:style-name="T373">衛生環境</text:span></text:p>
          </table:table-cell>
          <table:table-cell table:style-name="TableCell374">
            <text:p text:style-name="P375">112.4.12</text:p>
            <text:p text:style-name="P376">(10-7-8)</text:p>
          </table:table-cell>
          <table:table-cell table:style-name="TableCell377">
            <text:p text:style-name="P378">112.4.28</text:p>
            <text:p text:style-name="P379">(10-7-9)</text:p>
            <text:p text:style-name="P380">院會備查</text:p>
          </table:table-cell>
        </table:table-row>
        <table:table-row table:style-name="TableRow381">
          <table:table-cell table:style-name="TableCell382">
            <text:list text:style-name="LFO1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<text:span text:style-name="T386">勞動部函，為</text:span><text:span text:style-name="T387">112</text:span><text:span text:style-name="T388">年度中央政府總預算決議，檢送勞動力發展署決議</text:span><text:span text:style-name="T389">(</text:span><text:span text:style-name="T390">六</text:span><text:span text:style-name="T391">)</text:span><text:span text:style-name="T392">第</text:span><text:span text:style-name="T393">3</text:span><text:span text:style-name="T394">目「分署管理」合併凍結</text:span><text:span text:style-name="T395">100</text:span><text:span text:style-name="T396">萬元書面報告</text:span><text:span text:style-name="T397">。</text:span></text:p>
          </table:table-cell>
          <table:table-cell table:style-name="TableCell398">
            <text:p text:style-name="P399">112.3.24</text:p>
            <text:p text:style-name="P400"><text:span text:style-name="T401">(10-7-5</text:span><text:span text:style-name="T402">)</text:span></text:p>
          </table:table-cell>
          <table:table-cell table:style-name="TableCell403">
            <text:p text:style-name="P404">社會福利及</text:p>
            <text:p text:style-name="P405"><text:span text:style-name="T406">衛生環境</text:span></text:p>
          </table:table-cell>
          <table:table-cell table:style-name="TableCell407">
            <text:p text:style-name="P408">112.4.12</text:p>
            <text:p text:style-name="P409">(10-7-8)</text:p>
          </table:table-cell>
          <table:table-cell table:style-name="TableCell410">
            <text:p text:style-name="P411">112.4.28</text:p>
            <text:p text:style-name="P412">(10-7-9)</text:p>
            <text:p text:style-name="P413">院會備查</text:p>
          </table:table-cell>
        </table:table-row>
        <table:table-row table:style-name="TableRow414">
          <table:table-cell table:style-name="TableCell415">
            <text:list text:style-name="LFO11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<text:span text:style-name="T419">勞動部函，為</text:span><text:span text:style-name="T420">112</text:span><text:span text:style-name="T421">年度中央政府總預算決議，檢送勞工保險局決議</text:span><text:span text:style-name="T422">(</text:span><text:span text:style-name="T423">一</text:span><text:span text:style-name="T424">)</text:span><text:span text:style-name="T425">第</text:span><text:span text:style-name="T426">1</text:span><text:span text:style-name="T427">目「一般行政」合併凍結</text:span><text:span text:style-name="T428">100</text:span><text:span text:style-name="T429">萬元書面報告</text:span><text:span text:style-name="T430">。</text:span></text:p>
          </table:table-cell>
          <table:table-cell table:style-name="TableCell431">
            <text:p text:style-name="P432">112.3.24</text:p>
            <text:p text:style-name="P433"><text:span text:style-name="T434">(10-7-5</text:span><text:span text:style-name="T435">)</text:span></text:p>
          </table:table-cell>
          <table:table-cell table:style-name="TableCell436">
            <text:p text:style-name="P437">社會福利及</text:p>
            <text:p text:style-name="P438"><text:span text:style-name="T439">衛生環境</text:span></text:p>
          </table:table-cell>
          <table:table-cell table:style-name="TableCell440">
            <text:p text:style-name="P441">112.4.12</text:p>
            <text:p text:style-name="P442">(10-7-8)</text:p>
          </table:table-cell>
          <table:table-cell table:style-name="TableCell443">
            <text:p text:style-name="P444">112.4.28</text:p>
            <text:p text:style-name="P445">(10-7-9)</text:p>
            <text:p text:style-name="P446">院會備查</text:p>
          </table:table-cell>
        </table:table-row>
        <table:table-row table:style-name="TableRow447">
          <table:table-cell table:style-name="TableCell448">
            <text:list text:style-name="LFO1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<text:span text:style-name="T452">勞動部函，為</text:span><text:span text:style-name="T453">112</text:span><text:span text:style-name="T454">年度中央政府總預算決議，檢送勞工保險局決議</text:span><text:span text:style-name="T455">(</text:span><text:span text:style-name="T456">二</text:span><text:span text:style-name="T457">)</text:span><text:span text:style-name="T458">第</text:span><text:span text:style-name="T459">2</text:span><text:span text:style-name="T460">目「保險業務」合併凍結</text:span><text:span text:style-name="T461">50</text:span><text:span text:style-name="T462">萬元書面報告</text:span><text:span text:style-name="T463">。</text:span></text:p>
          </table:table-cell>
          <table:table-cell table:style-name="TableCell464">
            <text:p text:style-name="P465">112.3.24</text:p>
            <text:p text:style-name="P466"><text:span text:style-name="T467">(10-7-5</text:span><text:span text:style-name="T468">)</text:span></text:p>
          </table:table-cell>
          <table:table-cell table:style-name="TableCell469">
            <text:p text:style-name="P470">社會福利及</text:p>
            <text:p text:style-name="P471"><text:span text:style-name="T472">衛生環境</text:span></text:p>
          </table:table-cell>
          <table:table-cell table:style-name="TableCell473">
            <text:p text:style-name="P474">112.4.12</text:p>
            <text:p text:style-name="P475">(10-7-8)</text:p>
          </table:table-cell>
          <table:table-cell table:style-name="TableCell476">
            <text:p text:style-name="P477">112.4.28</text:p>
            <text:p text:style-name="P478">(10-7-9)</text:p>
            <text:p text:style-name="P479">院會備查</text:p>
          </table:table-cell>
        </table:table-row>
        <table:table-row table:style-name="TableRow480">
          <table:table-cell table:style-name="TableCell481">
            <text:list text:style-name="LFO11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<text:span text:style-name="T485">勞動部函，為</text:span><text:span text:style-name="T486">112</text:span><text:span text:style-name="T487">年度中央政府總預算決議，檢送勞動基金運用局決議</text:span><text:span text:style-name="T488">(</text:span><text:span text:style-name="T489">一</text:span><text:span text:style-name="T490">)</text:span><text:span text:style-name="T491">第</text:span><text:span text:style-name="T492">2</text:span><text:span text:style-name="T493">目「基金運用業務」合併凍結</text:span><text:span text:style-name="T494">30</text:span><text:span text:style-name="T495">萬元書面報告</text:span><text:span text:style-name="T496">。</text:span></text:p>
          </table:table-cell>
          <table:table-cell table:style-name="TableCell497">
            <text:p text:style-name="P498">112.3.24</text:p>
            <text:p text:style-name="P499"><text:span text:style-name="T500">(10-7-5</text:span><text:span text:style-name="T501">)</text:span></text:p>
          </table:table-cell>
          <table:table-cell table:style-name="TableCell502">
            <text:p text:style-name="P503">社會福利及</text:p>
            <text:p text:style-name="P504"><text:span text:style-name="T505">衛生環境</text:span></text:p>
          </table:table-cell>
          <table:table-cell table:style-name="TableCell506">
            <text:p text:style-name="P507">112.4.12</text:p>
            <text:p text:style-name="P508">(10-7-8)</text:p>
          </table:table-cell>
          <table:table-cell table:style-name="TableCell509">
            <text:p text:style-name="P510">112.4.28</text:p>
            <text:p text:style-name="P511">(10-7-9)</text:p>
            <text:p text:style-name="P512">院會備查</text:p>
          </table:table-cell>
        </table:table-row>
        <table:table-row table:style-name="TableRow513">
          <table:table-cell table:style-name="TableCell514">
            <text:list text:style-name="LFO11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<text:span text:style-name="T518">勞動部函，為</text:span><text:span text:style-name="T519">112</text:span><text:span text:style-name="T520">年度中央政府總預算決議，檢送職業安全衛生署決議</text:span><text:span text:style-name="T521">(</text:span><text:span text:style-name="T522">二</text:span><text:span text:style-name="T523">)</text:span><text:span text:style-name="T524">第</text:span><text:span text:style-name="T525">4</text:span><text:span text:style-name="T526">目「職業安全衛生業務」預算凍結</text:span><text:span text:style-name="T527">70</text:span><text:span text:style-name="T528">萬元書面報告</text:span><text:span text:style-name="T529">。</text:span></text:p>
          </table:table-cell>
          <table:table-cell table:style-name="TableCell530">
            <text:p text:style-name="P531">112.3.24</text:p>
            <text:p text:style-name="P532"><text:span text:style-name="T533">(10-7-5</text:span><text:span text:style-name="T534">)</text:span></text:p>
          </table:table-cell>
          <table:table-cell table:style-name="TableCell535">
            <text:p text:style-name="P536">社會福利及</text:p>
            <text:p text:style-name="P537"><text:span text:style-name="T538">衛生環境</text:span></text:p>
          </table:table-cell>
          <table:table-cell table:style-name="TableCell539">
            <text:p text:style-name="P540">112.4.12</text:p>
            <text:p text:style-name="P541">(10-7-8)</text:p>
          </table:table-cell>
          <table:table-cell table:style-name="TableCell542">
            <text:p text:style-name="P543">112.4.28</text:p>
            <text:p text:style-name="P544">(10-7-9)</text:p>
            <text:p text:style-name="P545">院會備查</text:p>
          </table:table-cell>
        </table:table-row>
        <table:table-row table:style-name="TableRow546">
          <table:table-cell table:style-name="TableCell547">
            <text:list text:style-name="LFO11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<text:span text:style-name="T551">勞動部函，為</text:span><text:span text:style-name="T552">112</text:span><text:span text:style-name="T553">年度中央政府總預算決議，檢送職業安全衛生署決議</text:span><text:span text:style-name="T554">(</text:span><text:span text:style-name="T555">三</text:span><text:span text:style-name="T556">)</text:span><text:span text:style-name="T557">第</text:span><text:span text:style-name="T558">4</text:span><text:span text:style-name="T559">目項下「建構職場安全及推動防災措施」預算凍結</text:span><text:span text:style-name="T560">10</text:span><text:span text:style-name="T561">萬元書面報告</text:span><text:span text:style-name="T562">。</text:span></text:p>
          </table:table-cell>
          <table:table-cell table:style-name="TableCell563">
            <text:p text:style-name="P564">112.3.24</text:p>
            <text:p text:style-name="P565"><text:span text:style-name="T566">(10-7-5</text:span><text:span text:style-name="T567">)</text:span></text:p>
          </table:table-cell>
          <table:table-cell table:style-name="TableCell568">
            <text:p text:style-name="P569">社會福利及</text:p>
            <text:p text:style-name="P570"><text:span text:style-name="T571">衛生環境</text:span></text:p>
          </table:table-cell>
          <table:table-cell table:style-name="TableCell572">
            <text:p text:style-name="P573">112.4.12</text:p>
            <text:p text:style-name="P574">(10-7-8)</text:p>
          </table:table-cell>
          <table:table-cell table:style-name="TableCell575">
            <text:p text:style-name="P576">112.4.28</text:p>
            <text:p text:style-name="P577">(10-7-9)</text:p>
            <text:p text:style-name="P578">院會備查</text:p>
          </table:table-cell>
        </table:table-row>
        <table:table-row table:style-name="TableRow579">
          <table:table-cell table:style-name="TableCell580">
            <text:list text:style-name="LFO11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<text:span text:style-name="T584">勞動部函，為</text:span><text:span text:style-name="T585">112</text:span><text:span text:style-name="T586">年度中央政府總預算決議，檢送職業安全衛生署決議</text:span><text:span text:style-name="T587">(</text:span><text:span text:style-name="T588">四</text:span><text:span text:style-name="T589">)</text:span><text:span text:style-name="T590">第</text:span><text:span text:style-name="T591">4</text:span><text:span text:style-name="T592">目「職業安全衛生業務」預算凍結</text:span><text:span text:style-name="T593">20</text:span><text:span text:style-name="T594">萬元書面報告</text:span><text:span text:style-name="T595">。</text:span></text:p>
          </table:table-cell>
          <table:table-cell table:style-name="TableCell596">
            <text:p text:style-name="P597">112.3.24</text:p>
            <text:p text:style-name="P598"><text:span text:style-name="T599">(10-7-5</text:span><text:span text:style-name="T600">)</text:span></text:p>
          </table:table-cell>
          <table:table-cell table:style-name="TableCell601">
            <text:p text:style-name="P602">社會福利及</text:p>
            <text:p text:style-name="P603"><text:span text:style-name="T604">衛生環境</text:span></text:p>
          </table:table-cell>
          <table:table-cell table:style-name="TableCell605">
            <text:p text:style-name="P606">112.4.12</text:p>
            <text:p text:style-name="P607">(10-7-8)</text:p>
          </table:table-cell>
          <table:table-cell table:style-name="TableCell608">
            <text:p text:style-name="P609">112.4.28</text:p>
            <text:p text:style-name="P610">(10-7-9)</text:p>
            <text:p text:style-name="P611">院會備查</text:p>
          </table:table-cell>
        </table:table-row>
        <table:table-row table:style-name="TableRow612">
          <table:table-cell table:style-name="TableCell613">
            <text:list text:style-name="LFO11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><text:span text:style-name="T617">勞動部函，為</text:span><text:span text:style-name="T618">112</text:span><text:span text:style-name="T619">年度中央政府總預算決議，檢送職業安全衛生署決議</text:span><text:span text:style-name="T620">(</text:span><text:span text:style-name="T621">五</text:span><text:span text:style-name="T622">)</text:span><text:span text:style-name="T623">第</text:span><text:span text:style-name="T624">4</text:span><text:span text:style-name="T625">目「職業安全衛生業務」預算凍結</text:span><text:span text:style-name="T626">30</text:span><text:span text:style-name="T627">萬</text:span><text:span text:style-name="T628">4</text:span><text:span text:style-name="T629">千元書面報告</text:span><text:span text:style-name="T630">。</text:span></text:p>
          </table:table-cell>
          <table:table-cell table:style-name="TableCell631">
            <text:p text:style-name="P632">112.3.24</text:p>
            <text:p text:style-name="P633"><text:span text:style-name="T634">(10-7-5</text:span><text:span text:style-name="T635">)</text:span></text:p>
          </table:table-cell>
          <table:table-cell table:style-name="TableCell636">
            <text:p text:style-name="P637">社會福利及</text:p>
            <text:p text:style-name="P638"><text:span text:style-name="T639">衛生環境</text:span></text:p>
          </table:table-cell>
          <table:table-cell table:style-name="TableCell640">
            <text:p text:style-name="P641">112.4.12</text:p>
            <text:p text:style-name="P642">(10-7-8)</text:p>
          </table:table-cell>
          <table:table-cell table:style-name="TableCell643">
            <text:p text:style-name="P644">112.4.28</text:p>
            <text:p text:style-name="P645">(10-7-9)</text:p>
            <text:p text:style-name="P646">院會備查</text:p>
          </table:table-cell>
        </table:table-row>
        <table:table-row table:style-name="TableRow647">
          <table:table-cell table:style-name="TableCell648">
            <text:list text:style-name="LFO11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<text:span text:style-name="T652">勞動部函，為</text:span><text:span text:style-name="T653">112</text:span><text:span text:style-name="T654">年度中央政府總預算決議，檢送職業安全衛生署決議</text:span><text:span text:style-name="T655">(</text:span><text:span text:style-name="T656">六</text:span><text:span text:style-name="T657">)</text:span><text:span text:style-name="T658">第</text:span><text:span text:style-name="T659">4</text:span><text:span text:style-name="T660">目項下「健全機械、設備及器具安全資訊登錄與驗證」預算凍結</text:span><text:span text:style-name="T661">50</text:span><text:span text:style-name="T662">萬元書面報告</text:span><text:span text:style-name="T663">。</text:span></text:p>
          </table:table-cell>
          <table:table-cell table:style-name="TableCell664">
            <text:p text:style-name="P665">112.3.24</text:p>
            <text:p text:style-name="P666"><text:span text:style-name="T667">(10-7-5</text:span><text:span text:style-name="T668">)</text:span></text:p>
          </table:table-cell>
          <table:table-cell table:style-name="TableCell669">
            <text:p text:style-name="P670">社會福利及</text:p>
            <text:p text:style-name="P671"><text:span text:style-name="T672">衛生環境</text:span></text:p>
          </table:table-cell>
          <table:table-cell table:style-name="TableCell673">
            <text:p text:style-name="P674">112.4.12</text:p>
            <text:p text:style-name="P675">(10-7-8)</text:p>
          </table:table-cell>
          <table:table-cell table:style-name="TableCell676">
            <text:p text:style-name="P677">112.4.28</text:p>
            <text:p text:style-name="P678">(10-7-9)</text:p>
            <text:p text:style-name="P679">院會備查</text:p>
          </table:table-cell>
        </table:table-row>
        <table:table-row table:style-name="TableRow680">
          <table:table-cell table:style-name="TableCell681">
            <text:list text:style-name="LFO11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<text:span text:style-name="T685">勞動部函，為</text:span><text:span text:style-name="T686">112</text:span><text:span text:style-name="T687">年度中央政府總預算決議，檢送職業安全衛生署決議</text:span><text:span text:style-name="T688">(</text:span><text:span text:style-name="T689">二十</text:span><text:span text:style-name="T690">)</text:span><text:span text:style-name="T691">「職業安全衛生業務」預算凍結</text:span><text:span text:style-name="T692">50</text:span><text:span text:style-name="T693">萬元書面報告</text:span><text:span text:style-name="T694">。</text:span></text:p>
          </table:table-cell>
          <table:table-cell table:style-name="TableCell695">
            <text:p text:style-name="P696">112.3.24</text:p>
            <text:p text:style-name="P697"><text:span text:style-name="T698">(10-7-5</text:span><text:span text:style-name="T699">)</text:span></text:p>
          </table:table-cell>
          <table:table-cell table:style-name="TableCell700">
            <text:p text:style-name="P701">社會福利及</text:p>
            <text:p text:style-name="P702"><text:span text:style-name="T703">衛生環境</text:span></text:p>
          </table:table-cell>
          <table:table-cell table:style-name="TableCell704">
            <text:p text:style-name="P705">112.4.12</text:p>
            <text:p text:style-name="P706">(10-7-8)</text:p>
          </table:table-cell>
          <table:table-cell table:style-name="TableCell707">
            <text:p text:style-name="P708">112.4.28</text:p>
            <text:p text:style-name="P709">(10-7-9)</text:p>
            <text:p text:style-name="P710">院會備查</text:p>
          </table:table-cell>
        </table:table-row>
        <table:table-row table:style-name="TableRow711">
          <table:table-cell table:style-name="TableCell712">
            <text:list text:style-name="LFO11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<text:span text:style-name="T716">勞動部函，為</text:span><text:span text:style-name="T717">112</text:span><text:span text:style-name="T718">年度中央政府總預算決議，檢送勞動及職業安全衛生研究所決議</text:span><text:span text:style-name="T719">(</text:span><text:span text:style-name="T720">一</text:span><text:span text:style-name="T721">)</text:span><text:span text:style-name="T722">第</text:span><text:span text:style-name="T723">2</text:span><text:span text:style-name="T724">目項下「勞動市場趨勢與就業安定研究」預算凍結</text:span><text:span text:style-name="T725">14</text:span><text:span text:style-name="T726">萬元書面報告</text:span><text:span text:style-name="T727">。</text:span></text:p>
          </table:table-cell>
          <table:table-cell table:style-name="TableCell728">
            <text:p text:style-name="P729">112.3.24</text:p>
            <text:p text:style-name="P730"><text:span text:style-name="T731">(10-7-5</text:span><text:span text:style-name="T732">)</text:span></text:p>
          </table:table-cell>
          <table:table-cell table:style-name="TableCell733">
            <text:p text:style-name="P734">社會福利及</text:p>
            <text:p text:style-name="P735"><text:span text:style-name="T736">衛生環境</text:span></text:p>
          </table:table-cell>
          <table:table-cell table:style-name="TableCell737">
            <text:p text:style-name="P738">112.4.12</text:p>
            <text:p text:style-name="P739">(10-7-8)</text:p>
          </table:table-cell>
          <table:table-cell table:style-name="TableCell740">
            <text:p text:style-name="P741">112.4.28</text:p>
            <text:p text:style-name="P742">(10-7-9)</text:p>
            <text:p text:style-name="P743">院會備查</text:p>
          </table:table-cell>
        </table:table-row>
      </table:table>
      <text:h text:style-name="P744" text:outline-level="4">2.112年度財團法人職業災害預防及重建中心（1案）</text:h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序號</text:span></text:p>
          </table:table-cell>
          <table:table-cell table:style-name="TableCell756">
            <text:p text:style-name="P757"><text:span text:style-name="T758">案</text:span><text:span text:style-name="T759"><text:s text:c="2"/></text:span><text:span text:style-name="T760">由</text:span></text:p>
          </table:table-cell>
          <table:table-cell table:style-name="TableCell761">
            <text:p text:style-name="P762"><text:span text:style-name="T763">院會交</text:span><text:span text:style-name="T764">付</text:span></text:p>
            <text:p text:style-name="P765"><text:span text:style-name="T766">日期及會</text:span><text:span text:style-name="T767">次</text:span></text:p>
          </table:table-cell>
          <table:table-cell table:style-name="TableCell768">
            <text:p text:style-name="P769"><text:span text:style-name="T770">審</text:span><text:span text:style-name="T771">查委員會</text:span></text:p>
          </table:table-cell>
          <table:table-cell table:style-name="TableCell772">
            <text:p text:style-name="P773"><text:span text:style-name="T774">委員會審</text:span><text:span text:style-name="T775">竣</text:span></text:p>
            <text:p text:style-name="P776"><text:span text:style-name="T777">日期及會</text:span><text:span text:style-name="T778">次</text:span></text:p>
          </table:table-cell>
          <table:table-cell table:style-name="TableCell779">
            <text:p text:style-name="P780">備註</text:p>
          </table:table-cell>
        </table:table-row>
        <table:table-row table:style-name="TableRow781">
          <table:table-cell table:style-name="TableCell782">
            <text:list text:style-name="LFO14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勞動部函，為財團法人職業災害預防及重建中心112年度預算決議，檢送「業務支出」項下「管理費用」預算凍結50萬元書面報告。</text:p>
          </table:table-cell>
          <table:table-cell table:style-name="TableCell786">
            <text:p text:style-name="P787"><text:span text:style-name="T788">112.3.24</text:span></text:p>
            <text:p text:style-name="P789">(10-7-5)</text:p>
          </table:table-cell>
          <table:table-cell table:style-name="TableCell790">
            <text:p text:style-name="P791">社會福利及</text:p>
            <text:p text:style-name="P792">衛生環境</text:p>
          </table:table-cell>
          <table:table-cell table:style-name="TableCell793">
            <text:p text:style-name="P794">112.4.12</text:p>
            <text:p text:style-name="P795">(10-7-8)</text:p>
          </table:table-cell>
          <table:table-cell table:style-name="TableCell796">
            <text:p text:style-name="P797">112.4.28</text:p>
            <text:p text:style-name="P798">(10-7-9)</text:p>
            <text:p text:style-name="P799">院會備查</text:p>
          </table:table-cell>
        </table:table-row>
      </table:table>
      <text:h text:style-name="P800" text:outline-level="4">3.112年度衛生福利部（22案）</text:h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序號</text:p>
          </table:table-cell>
          <table:table-cell table:style-name="TableCell811">
            <text:p text:style-name="P812">案<text:s text:c="2"/>由</text:p>
          </table:table-cell>
          <table:table-cell table:style-name="TableCell813">
            <text:p text:style-name="P814"><text:span text:style-name="T815">院會交</text:span><text:span text:style-name="T816">付</text:span></text:p>
            <text:p text:style-name="P817"><text:span text:style-name="T818">日期及會</text:span><text:span text:style-name="T819">次</text:span></text:p>
          </table:table-cell>
          <table:table-cell table:style-name="TableCell820">
            <text:p text:style-name="P821"><text:span text:style-name="T822">審查委員</text:span><text:span text:style-name="T823">會</text:span></text:p>
          </table:table-cell>
          <table:table-cell table:style-name="TableCell824">
            <text:p text:style-name="P825"><text:span text:style-name="T826">委員會審</text:span><text:span text:style-name="T827">竣</text:span></text:p>
            <text:p text:style-name="P828"><text:span text:style-name="T829">日期及會</text:span><text:span text:style-name="T830">次</text:span></text:p>
          </table:table-cell>
          <table:table-cell table:style-name="TableCell831">
            <text:p text:style-name="P832">備註</text:p>
          </table:table-cell>
        </table:table-row>
        <table:table-row table:style-name="TableRow833">
          <table:table-cell table:style-name="TableCell834">
            <text:list text:style-name="LFO16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<text:span text:style-name="T838">衛生福利部函，為</text:span><text:span text:style-name="T839">112</text:span><text:span text:style-name="T840">年度中央政府總預算決議，檢送該部決議</text:span><text:span text:style-name="T841">(</text:span><text:span text:style-name="T842">一</text:span><text:span text:style-name="T843">)</text:span><text:span text:style-name="T844">及</text:span><text:span text:style-name="T845">(</text:span><text:span text:style-name="T846">二</text:span><text:span text:style-name="T847">)</text:span><text:span text:style-name="T848">第</text:span><text:span text:style-name="T849">1</text:span><text:span text:style-name="T850">目「公費生培育」預算凍結書面報告</text:span><text:span text:style-name="T851">。</text:span></text:p>
          </table:table-cell>
          <table:table-cell table:style-name="TableCell852">
            <text:p text:style-name="P853">112.3.24</text:p>
            <text:p text:style-name="P854"><text:span text:style-name="T855">(10-7</text:span><text:span text:style-name="T856">-5)</text:span></text:p>
          </table:table-cell>
          <table:table-cell table:style-name="TableCell857">
            <text:p text:style-name="P858">社會福利及</text:p>
            <text:p text:style-name="P859"><text:span text:style-name="T860">衛生環境</text:span></text:p>
          </table:table-cell>
          <table:table-cell table:style-name="TableCell861">
            <text:p text:style-name="P862">112.4.19</text:p>
            <text:p text:style-name="P863">(10-7-9)</text:p>
          </table:table-cell>
          <table:table-cell table:style-name="TableCell864">
            <text:p text:style-name="P865">112.5.5</text:p>
            <text:p text:style-name="P866">(10-7-10)</text:p>
            <text:p text:style-name="P867">院會備查</text:p>
          </table:table-cell>
        </table:table-row>
        <table:table-row table:style-name="TableRow868">
          <table:table-cell table:style-name="TableCell869">
            <text:list text:style-name="LFO16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><text:span text:style-name="T873">衛生福利部函，為</text:span><text:span text:style-name="T874">112</text:span><text:span text:style-name="T875">年度中央政府總預算決議，檢送該部決議</text:span><text:span text:style-name="T876">(</text:span><text:span text:style-name="T877">三</text:span><text:span text:style-name="T878">)</text:span><text:span text:style-name="T879">至</text:span><text:span text:style-name="T880">(</text:span><text:span text:style-name="T881">五</text:span><text:span text:style-name="T882">)</text:span><text:span text:style-name="T883">第</text:span><text:span text:style-name="T884">2</text:span><text:span text:style-name="T885">目「科技業務」預算凍結書面報告</text:span><text:span text:style-name="T886">。</text:span></text:p>
          </table:table-cell>
          <table:table-cell table:style-name="TableCell887">
            <text:p text:style-name="P888">112.3.24</text:p>
            <text:p text:style-name="P889"><text:span text:style-name="T890">(10-7</text:span><text:span text:style-name="T891">-5)</text:span></text:p>
          </table:table-cell>
          <table:table-cell table:style-name="TableCell892">
            <text:p text:style-name="P893">社會福利及</text:p>
            <text:p text:style-name="P894"><text:span text:style-name="T895">衛生環境</text:span></text:p>
          </table:table-cell>
          <table:table-cell table:style-name="TableCell896">
            <text:p text:style-name="P897">112.4.19</text:p>
            <text:p text:style-name="P898"><text:span text:style-name="T899">(10-7-9)</text:span></text:p>
          </table:table-cell>
          <table:table-cell table:style-name="TableCell900">
            <text:p text:style-name="P901">112.5.5</text:p>
            <text:p text:style-name="P902">(10-7-10)</text:p>
            <text:p text:style-name="P903">院會備查</text:p>
          </table:table-cell>
        </table:table-row>
        <table:table-row table:style-name="TableRow904">
          <table:table-cell table:style-name="TableCell905">
            <text:list text:style-name="LFO16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<text:span text:style-name="T909">衛生福利部函，為</text:span><text:span text:style-name="T910">112</text:span><text:span text:style-name="T911">年度中央政府總預算決議，檢送該部決議</text:span><text:span text:style-name="T912">(</text:span><text:span text:style-name="T913">七</text:span><text:span text:style-name="T914">)</text:span><text:span text:style-name="T915">第</text:span><text:span text:style-name="T916">4</text:span><text:span text:style-name="T917">目「社會救助業務」預算凍結書面報告</text:span><text:span text:style-name="T918">。</text:span></text:p>
          </table:table-cell>
          <table:table-cell table:style-name="TableCell919">
            <text:p text:style-name="P920">112.3.24</text:p>
            <text:p text:style-name="P921"><text:span text:style-name="T922">(10-7</text:span><text:span text:style-name="T923">-5)</text:span></text:p>
          </table:table-cell>
          <table:table-cell table:style-name="TableCell924">
            <text:p text:style-name="P925">社會福利及</text:p>
            <text:p text:style-name="P926"><text:span text:style-name="T927">衛生環境</text:span></text:p>
          </table:table-cell>
          <table:table-cell table:style-name="TableCell928">
            <text:p text:style-name="P929">112.4.19</text:p>
            <text:p text:style-name="P930"><text:span text:style-name="T931">(10-7-9)</text:span></text:p>
          </table:table-cell>
          <table:table-cell table:style-name="TableCell932">
            <text:p text:style-name="P933">112.5.5</text:p>
            <text:p text:style-name="P934">(10-7-10)</text:p>
            <text:p text:style-name="P935">院會備查</text:p>
          </table:table-cell>
        </table:table-row>
        <table:table-row table:style-name="TableRow936">
          <table:table-cell table:style-name="TableCell937">
            <text:list text:style-name="LFO16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><text:span text:style-name="T941">衛生福利部函，為</text:span><text:span text:style-name="T942">112</text:span><text:span text:style-name="T943">年度中央政府總預算決議，檢送該部決議</text:span><text:span text:style-name="T944">(</text:span><text:span text:style-name="T945">九</text:span><text:span text:style-name="T946">)</text:span><text:span text:style-name="T947">至</text:span><text:span text:style-name="T948">(</text:span><text:span text:style-name="T949">十三</text:span><text:span text:style-name="T950">)</text:span><text:span text:style-name="T951">第</text:span><text:span text:style-name="T952">6</text:span><text:span text:style-name="T953">目「保護服務業務」預算凍結書面報告</text:span><text:span text:style-name="T954">。</text:span></text:p>
          </table:table-cell>
          <table:table-cell table:style-name="TableCell955">
            <text:p text:style-name="P956">112.3.24</text:p>
            <text:p text:style-name="P957"><text:span text:style-name="T958">(10-7</text:span><text:span text:style-name="T959">-5)</text:span></text:p>
          </table:table-cell>
          <table:table-cell table:style-name="TableCell960">
            <text:p text:style-name="P961">社會福利及</text:p>
            <text:p text:style-name="P962"><text:span text:style-name="T963">衛生環境</text:span></text:p>
          </table:table-cell>
          <table:table-cell table:style-name="TableCell964">
            <text:p text:style-name="P965">112.4.19</text:p>
            <text:p text:style-name="P966"><text:span text:style-name="T967">(10-7-9)</text:span></text:p>
          </table:table-cell>
          <table:table-cell table:style-name="TableCell968">
            <text:p text:style-name="P969">112.5.5</text:p>
            <text:p text:style-name="P970">(10-7-10)</text:p>
            <text:p text:style-name="P971">院會備查</text:p>
          </table:table-cell>
        </table:table-row>
        <table:table-row table:style-name="TableRow972">
          <table:table-cell table:style-name="TableCell973">
            <text:list text:style-name="LFO16" text:continue-numbering="true">
              <text:list-item>
                <text:p text:style-name="P974"/>
              </text:list-item>
            </text:list>
          </table:table-cell>
          <table:table-cell table:style-name="TableCell975">
            <text:p text:style-name="P976"><text:span text:style-name="T977">衛生福利部函，為</text:span><text:span text:style-name="T978">112</text:span><text:span text:style-name="T979">年度中央政府總預算決議，檢送該部決議</text:span><text:span text:style-name="T980">(</text:span><text:span text:style-name="T981">十四</text:span><text:span text:style-name="T982">)</text:span><text:span text:style-name="T983">及</text:span><text:span text:style-name="T984">(</text:span><text:span text:style-name="T985">一二六</text:span><text:span text:style-name="T986">)</text:span><text:span text:style-name="T987">第</text:span><text:span text:style-name="T988">7</text:span><text:span text:style-name="T989">目「一般行政」預算凍結書面報告</text:span><text:span text:style-name="T990">。</text:span></text:p>
          </table:table-cell>
          <table:table-cell table:style-name="TableCell991">
            <text:p text:style-name="P992">112.3.24</text:p>
            <text:p text:style-name="P993"><text:span text:style-name="T994">(10-7</text:span><text:span text:style-name="T995">-5)</text:span></text:p>
          </table:table-cell>
          <table:table-cell table:style-name="TableCell996">
            <text:p text:style-name="P997">社會福利及</text:p>
            <text:p text:style-name="P998"><text:span text:style-name="T999">衛生環境</text:span></text:p>
          </table:table-cell>
          <table:table-cell table:style-name="TableCell1000">
            <text:p text:style-name="P1001">112.4.19</text:p>
            <text:p text:style-name="P1002"><text:span text:style-name="T1003">(10-7-9)</text:span></text:p>
          </table:table-cell>
          <table:table-cell table:style-name="TableCell1004">
            <text:p text:style-name="P1005">112.5.5</text:p>
            <text:p text:style-name="P1006">(10-7-10)</text:p>
            <text:p text:style-name="P1007">院會備查</text:p>
          </table:table-cell>
        </table:table-row>
        <table:table-row table:style-name="TableRow1008">
          <table:table-cell table:style-name="TableCell1009">
            <text:list text:style-name="LFO16" text:continue-numbering="true">
              <text:list-item>
                <text:p text:style-name="P1010"/>
              </text:list-item>
            </text:list>
          </table:table-cell>
          <table:table-cell table:style-name="TableCell1011">
            <text:p text:style-name="P1012"><text:span text:style-name="T1013">衛生福利部函，為</text:span><text:span text:style-name="T1014">112</text:span><text:span text:style-name="T1015">年度中央政府總預算決議，檢送該部決議</text:span><text:span text:style-name="T1016">(</text:span><text:span text:style-name="T1017">二十</text:span><text:span text:style-name="T1018">)</text:span><text:span text:style-name="T1019">至</text:span><text:span text:style-name="T1020">(</text:span><text:span text:style-name="T1021">二十三</text:span><text:span text:style-name="T1022">)</text:span><text:span text:style-name="T1023">、</text:span><text:span text:style-name="T1024">(</text:span><text:span text:style-name="T1025">一三一</text:span><text:span text:style-name="T1026">)</text:span><text:span text:style-name="T1027">及</text:span><text:span text:style-name="T1028">(</text:span><text:span text:style-name="T1029">一三二</text:span><text:span text:style-name="T1030">)</text:span><text:span text:style-name="T1031">第</text:span><text:span text:style-name="T1032">9</text:span><text:span text:style-name="T1033">目「心理及口腔健康業務」預算凍結書面報告</text:span><text:span text:style-name="T1034">。</text:span></text:p>
          </table:table-cell>
          <table:table-cell table:style-name="TableCell1035">
            <text:p text:style-name="P1036">112.3.24</text:p>
            <text:p text:style-name="P1037"><text:span text:style-name="T1038">(10-7</text:span><text:span text:style-name="T1039">-5)</text:span></text:p>
          </table:table-cell>
          <table:table-cell table:style-name="TableCell1040">
            <text:p text:style-name="P1041">社會福利及</text:p>
            <text:p text:style-name="P1042"><text:span text:style-name="T1043">衛生環境</text:span></text:p>
          </table:table-cell>
          <table:table-cell table:style-name="TableCell1044">
            <text:p text:style-name="P1045">112.4.19</text:p>
            <text:p text:style-name="P1046">(10-7-9)</text:p>
          </table:table-cell>
          <table:table-cell table:style-name="TableCell1047">
            <text:p text:style-name="P1048">112.5.5</text:p>
            <text:p text:style-name="P1049">(10-7-10)</text:p>
            <text:p text:style-name="P1050">院會備查</text:p>
          </table:table-cell>
        </table:table-row>
        <table:table-row table:style-name="TableRow1051">
          <table:table-cell table:style-name="TableCell1052">
            <text:list text:style-name="LFO16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<text:span text:style-name="T1056">衛生福利部函，為</text:span><text:span text:style-name="T1057">112</text:span><text:span text:style-name="T1058">年度中央政府總預算決議，檢送該部決議</text:span><text:span text:style-name="T1059">(</text:span><text:span text:style-name="T1060">二十六</text:span><text:span text:style-name="T1061">)</text:span><text:span text:style-name="T1062">至</text:span><text:span text:style-name="T1063">(</text:span><text:span text:style-name="T1064">三十</text:span><text:span text:style-name="T1065">)</text:span><text:span text:style-name="T1066">第</text:span><text:span text:style-name="T1067">11</text:span><text:span text:style-name="T1068">目「中醫藥業務」預算凍結書面報告</text:span><text:span text:style-name="T1069">。</text:span></text:p>
          </table:table-cell>
          <table:table-cell table:style-name="TableCell1070">
            <text:p text:style-name="P1071">112.3.24</text:p>
            <text:p text:style-name="P1072"><text:span text:style-name="T1073">(10-7</text:span><text:span text:style-name="T1074">-5)</text:span></text:p>
          </table:table-cell>
          <table:table-cell table:style-name="TableCell1075">
            <text:p text:style-name="P1076">社會福利及</text:p>
            <text:p text:style-name="P1077"><text:span text:style-name="T1078">衛生環境</text:span></text:p>
          </table:table-cell>
          <table:table-cell table:style-name="TableCell1079">
            <text:p text:style-name="P1080">112.4.19</text:p>
            <text:p text:style-name="P1081">(10-7-9)</text:p>
          </table:table-cell>
          <table:table-cell table:style-name="TableCell1082">
            <text:p text:style-name="P1083">112.5.5</text:p>
            <text:p text:style-name="P1084">(10-7-10)</text:p>
            <text:p text:style-name="P1085">院會備查</text:p>
          </table:table-cell>
        </table:table-row>
        <table:table-row table:style-name="TableRow1086">
          <table:table-cell table:style-name="TableCell1087">
            <text:list text:style-name="LFO16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<text:span text:style-name="T1091">衛生福利部函，為</text:span><text:span text:style-name="T1092">112</text:span><text:span text:style-name="T1093">年度中央政府總預算決議，檢送該部決議</text:span><text:span text:style-name="T1094">(</text:span><text:span text:style-name="T1095">一三三</text:span><text:span text:style-name="T1096">)</text:span><text:span text:style-name="T1097">至</text:span><text:span text:style-name="T1098">(</text:span><text:span text:style-name="T1099">一三六</text:span><text:span text:style-name="T1100">)</text:span><text:span text:style-name="T1101">第</text:span><text:span text:style-name="T1102">12</text:span><text:span text:style-name="T1103">目「綜合規劃業務」預算凍結書面報告</text:span><text:span text:style-name="T1104">。</text:span></text:p>
          </table:table-cell>
          <table:table-cell table:style-name="TableCell1105">
            <text:p text:style-name="P1106">112.3.24</text:p>
            <text:p text:style-name="P1107"><text:span text:style-name="T1108">(10-7</text:span><text:span text:style-name="T1109">-5)</text:span></text:p>
          </table:table-cell>
          <table:table-cell table:style-name="TableCell1110">
            <text:p text:style-name="P1111">社會福利及</text:p>
            <text:p text:style-name="P1112"><text:span text:style-name="T1113">衛生環境</text:span></text:p>
          </table:table-cell>
          <table:table-cell table:style-name="TableCell1114">
            <text:p text:style-name="P1115">112.4.19</text:p>
            <text:p text:style-name="P1116">(10-7-9)</text:p>
          </table:table-cell>
          <table:table-cell table:style-name="TableCell1117">
            <text:p text:style-name="P1118">112.5.5</text:p>
            <text:p text:style-name="P1119">(10-7-10)</text:p>
            <text:p text:style-name="P1120">院會備查</text:p>
          </table:table-cell>
        </table:table-row>
        <table:table-row table:style-name="TableRow1121">
          <table:table-cell table:style-name="TableCell1122">
            <text:list text:style-name="LFO16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<text:span text:style-name="T1126">衛生福利部函，為</text:span><text:span text:style-name="T1127">112</text:span><text:span text:style-name="T1128">年度中央政府總預算決議，檢送該部決議</text:span><text:span text:style-name="T1129">(</text:span><text:span text:style-name="T1130">一三七</text:span><text:span text:style-name="T1131">)</text:span><text:span text:style-name="T1132">第</text:span><text:span text:style-name="T1133">14</text:span><text:span text:style-name="T1134">目「衛生福利資訊業務」預算凍結書面報告</text:span><text:span text:style-name="T1135">。</text:span></text:p>
          </table:table-cell>
          <table:table-cell table:style-name="TableCell1136">
            <text:p text:style-name="P1137">112.3.24</text:p>
            <text:p text:style-name="P1138"><text:span text:style-name="T1139">(10-7</text:span><text:span text:style-name="T1140">-5)</text:span></text:p>
          </table:table-cell>
          <table:table-cell table:style-name="TableCell1141">
            <text:p text:style-name="P1142">社會福利及</text:p>
            <text:p text:style-name="P1143"><text:span text:style-name="T1144">衛生環境</text:span></text:p>
          </table:table-cell>
          <table:table-cell table:style-name="TableCell1145">
            <text:p text:style-name="P1146">112.4.19</text:p>
            <text:p text:style-name="P1147">(10-7-9)</text:p>
          </table:table-cell>
          <table:table-cell table:style-name="TableCell1148">
            <text:p text:style-name="P1149">112.5.5</text:p>
            <text:p text:style-name="P1150">(10-7-10)</text:p>
            <text:p text:style-name="P1151">院會備查</text:p>
          </table:table-cell>
        </table:table-row>
        <table:table-row table:style-name="TableRow1152">
          <table:table-cell table:style-name="TableCell1153">
            <text:list text:style-name="LFO16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<text:span text:style-name="T1157">衛生福利部函，為</text:span><text:span text:style-name="T1158">112</text:span><text:span text:style-name="T1159">年度中央政府總預算決議，檢送食品藥物管理署決議</text:span><text:span text:style-name="T1160">(</text:span><text:span text:style-name="T1161">六</text:span><text:span text:style-name="T1162">)</text:span><text:span text:style-name="T1163">至</text:span><text:span text:style-name="T1164">(</text:span><text:span text:style-name="T1165">十</text:span><text:span text:style-name="T1166">)</text:span><text:span text:style-name="T1167">預算凍結書面報告</text:span><text:span text:style-name="T1168">。</text:span></text:p>
          </table:table-cell>
          <table:table-cell table:style-name="TableCell1169">
            <text:p text:style-name="P1170">112.3.24</text:p>
            <text:p text:style-name="P1171"><text:span text:style-name="T1172">(10-7</text:span><text:span text:style-name="T1173">-5)</text:span></text:p>
          </table:table-cell>
          <table:table-cell table:style-name="TableCell1174">
            <text:p text:style-name="P1175">社會福利及</text:p>
            <text:p text:style-name="P1176"><text:span text:style-name="T1177">衛生環境</text:span></text:p>
          </table:table-cell>
          <table:table-cell table:style-name="TableCell1178">
            <text:p text:style-name="P1179">112.4.19</text:p>
            <text:p text:style-name="P1180">(10-7-9)</text:p>
          </table:table-cell>
          <table:table-cell table:style-name="TableCell1181">
            <text:p text:style-name="P1182">112.5.5</text:p>
            <text:p text:style-name="P1183">(10-7-10)</text:p>
            <text:p text:style-name="P1184">院會備查</text:p>
          </table:table-cell>
        </table:table-row>
        <table:table-row table:style-name="TableRow1185">
          <table:table-cell table:style-name="TableCell1186">
            <text:list text:style-name="LFO16" text:continue-numbering="true">
              <text:list-item>
                <text:p text:style-name="P1187"/>
              </text:list-item>
            </text:list>
          </table:table-cell>
          <table:table-cell table:style-name="TableCell1188">
            <text:p text:style-name="P1189"><text:span text:style-name="T1190">衛生福利部函，為</text:span><text:span text:style-name="T1191">112</text:span><text:span text:style-name="T1192">年度中央政府總預算決議，檢送「社會福利服務業務」項下「推展老人福利業務」預算凍結</text:span><text:span text:style-name="T1193">10</text:span><text:span text:style-name="T1194">萬元書面報告</text:span><text:span text:style-name="T1195">。</text:span></text:p>
          </table:table-cell>
          <table:table-cell table:style-name="TableCell1196">
            <text:p text:style-name="P1197">112.3.24</text:p>
            <text:p text:style-name="P1198"><text:span text:style-name="T1199">(10-7</text:span><text:span text:style-name="T1200">-5)</text:span></text:p>
          </table:table-cell>
          <table:table-cell table:style-name="TableCell1201">
            <text:p text:style-name="P1202">社會福利及</text:p>
            <text:p text:style-name="P1203"><text:span text:style-name="T1204">衛生環境</text:span></text:p>
          </table:table-cell>
          <table:table-cell table:style-name="TableCell1205">
            <text:p text:style-name="P1206">112.4.19</text:p>
            <text:p text:style-name="P1207">(10-7-9)</text:p>
          </table:table-cell>
          <table:table-cell table:style-name="TableCell1208">
            <text:p text:style-name="P1209">112.5.5</text:p>
            <text:p text:style-name="P1210">(10-7-10)</text:p>
            <text:p text:style-name="P1211">院會備查</text:p>
          </table:table-cell>
        </table:table-row>
        <table:table-row table:style-name="TableRow1212">
          <table:table-cell table:style-name="TableCell1213">
            <text:list text:style-name="LFO16" text:continue-numbering="true">
              <text:list-item>
                <text:p text:style-name="P1214"/>
              </text:list-item>
            </text:list>
          </table:table-cell>
          <table:table-cell table:style-name="TableCell1215">
            <text:p text:style-name="P1216"><text:span text:style-name="T1217">衛生福利部函，為</text:span><text:span text:style-name="T1218">112</text:span><text:span text:style-name="T1219">年度中央政府總預算決議，檢送該部決議</text:span><text:span text:style-name="T1220">(</text:span><text:span text:style-name="T1221">六</text:span><text:span text:style-name="T1222">)</text:span><text:span text:style-name="T1223">及</text:span><text:span text:style-name="T1224">(</text:span><text:span text:style-name="T1225">一二四</text:span><text:span text:style-name="T1226">)</text:span><text:span text:style-name="T1227">第</text:span><text:span text:style-name="T1228">3</text:span><text:span text:style-name="T1229">目「社會保險業務」預算凍結書面報告</text:span><text:span text:style-name="T1230">。</text:span></text:p>
          </table:table-cell>
          <table:table-cell table:style-name="TableCell1231">
            <text:p text:style-name="P1232">112.3.24</text:p>
            <text:p text:style-name="P1233"><text:span text:style-name="T1234">(10-7</text:span><text:span text:style-name="T1235">-5)</text:span></text:p>
          </table:table-cell>
          <table:table-cell table:style-name="TableCell1236">
            <text:p text:style-name="P1237">社會福利及</text:p>
            <text:p text:style-name="P1238"><text:span text:style-name="T1239">衛生環境</text:span></text:p>
          </table:table-cell>
          <table:table-cell table:style-name="TableCell1240">
            <text:p text:style-name="P1241">112.4.19</text:p>
            <text:p text:style-name="P1242">(10-7-9)</text:p>
          </table:table-cell>
          <table:table-cell table:style-name="TableCell1243">
            <text:p text:style-name="P1244">112.5.5</text:p>
            <text:p text:style-name="P1245">(10-7-10)</text:p>
            <text:p text:style-name="P1246">院會備查</text:p>
          </table:table-cell>
        </table:table-row>
        <table:table-row table:style-name="TableRow1247">
          <table:table-cell table:style-name="TableCell1248">
            <text:list text:style-name="LFO16" text:continue-numbering="true">
              <text:list-item>
                <text:p text:style-name="P1249"/>
              </text:list-item>
            </text:list>
          </table:table-cell>
          <table:table-cell table:style-name="TableCell1250">
            <text:p text:style-name="P1251"><text:span text:style-name="T1252">衛生福利部函，為</text:span><text:span text:style-name="T1253">112</text:span><text:span text:style-name="T1254">年度中央政府總預算決議，檢送該部決議</text:span><text:span text:style-name="T1255">(</text:span><text:span text:style-name="T1256">八</text:span><text:span text:style-name="T1257">)</text:span><text:span text:style-name="T1258">及</text:span><text:span text:style-name="T1259">(</text:span><text:span text:style-name="T1260">一二五</text:span><text:span text:style-name="T1261">)</text:span><text:span text:style-name="T1262">第</text:span><text:span text:style-name="T1263">5</text:span><text:span text:style-name="T1264">目「社工及社區發展業務」預算凍結書面報告</text:span><text:span text:style-name="T1265">。</text:span></text:p>
          </table:table-cell>
          <table:table-cell table:style-name="TableCell1266">
            <text:p text:style-name="P1267">112.3.24</text:p>
            <text:p text:style-name="P1268"><text:span text:style-name="T1269">(10-7</text:span><text:span text:style-name="T1270">-5)</text:span></text:p>
          </table:table-cell>
          <table:table-cell table:style-name="TableCell1271">
            <text:p text:style-name="P1272">社會福利及</text:p>
            <text:p text:style-name="P1273"><text:span text:style-name="T1274">衛生環境</text:span></text:p>
          </table:table-cell>
          <table:table-cell table:style-name="TableCell1275">
            <text:p text:style-name="P1276">112.4.19</text:p>
            <text:p text:style-name="P1277">(10-7-9)</text:p>
          </table:table-cell>
          <table:table-cell table:style-name="TableCell1278">
            <text:p text:style-name="P1279">112.5.5</text:p>
            <text:p text:style-name="P1280">(10-7-10)</text:p>
            <text:p text:style-name="P1281">院會備查</text:p>
          </table:table-cell>
        </table:table-row>
        <table:table-row table:style-name="TableRow1282">
          <table:table-cell table:style-name="TableCell1283">
            <text:list text:style-name="LFO16" text:continue-numbering="true">
              <text:list-item>
                <text:p text:style-name="P1284"/>
              </text:list-item>
            </text:list>
          </table:table-cell>
          <table:table-cell table:style-name="TableCell1285">
            <text:p text:style-name="P1286"><text:span text:style-name="T1287">衛生福利部函，為</text:span><text:span text:style-name="T1288">112</text:span><text:span text:style-name="T1289">年度中央政府總預算決議，檢送該部決議</text:span><text:span text:style-name="T1290">(</text:span><text:span text:style-name="T1291">十五</text:span><text:span text:style-name="T1292">)</text:span><text:span text:style-name="T1293">至</text:span><text:span text:style-name="T1294">(</text:span><text:span text:style-name="T1295">十九</text:span><text:span text:style-name="T1296">)</text:span><text:span text:style-name="T1297">及</text:span><text:span text:style-name="T1298">(</text:span><text:span text:style-name="T1299">一二七</text:span><text:span text:style-name="T1300">)</text:span><text:span text:style-name="T1301">至</text:span><text:span text:style-name="T1302">(</text:span><text:span text:style-name="T1303">一三○</text:span><text:span text:style-name="T1304">)</text:span><text:span text:style-name="T1305">第</text:span><text:span text:style-name="T1306">8</text:span><text:span text:style-name="T1307">目「醫政業務」預算凍結書面報告</text:span><text:span text:style-name="T1308">。</text:span></text:p>
          </table:table-cell>
          <table:table-cell table:style-name="TableCell1309">
            <text:p text:style-name="P1310">112.3.24</text:p>
            <text:p text:style-name="P1311"><text:span text:style-name="T1312">(10-7</text:span><text:span text:style-name="T1313">-5)</text:span></text:p>
          </table:table-cell>
          <table:table-cell table:style-name="TableCell1314">
            <text:p text:style-name="P1315">社會福利及</text:p>
            <text:p text:style-name="P1316"><text:span text:style-name="T1317">衛生環境</text:span></text:p>
          </table:table-cell>
          <table:table-cell table:style-name="TableCell1318">
            <text:p text:style-name="P1319">112.4.19</text:p>
            <text:p text:style-name="P1320">(10-7-9)</text:p>
          </table:table-cell>
          <table:table-cell table:style-name="TableCell1321">
            <text:p text:style-name="P1322">112.5.5</text:p>
            <text:p text:style-name="P1323">(10-7-10)</text:p>
            <text:p text:style-name="P1324">院會備查</text:p>
          </table:table-cell>
        </table:table-row>
        <table:table-row table:style-name="TableRow1325">
          <table:table-cell table:style-name="TableCell1326">
            <text:list text:style-name="LFO16" text:continue-numbering="true">
              <text:list-item>
                <text:p text:style-name="P1327"/>
              </text:list-item>
            </text:list>
          </table:table-cell>
          <table:table-cell table:style-name="TableCell1328">
            <text:p text:style-name="P1329"><text:span text:style-name="T1330">衛生福利部函，為</text:span><text:span text:style-name="T1331">112</text:span><text:span text:style-name="T1332">年度中央政府總預算決議，檢送該部決議</text:span><text:span text:style-name="T1333">(</text:span><text:span text:style-name="T1334">二十四</text:span><text:span text:style-name="T1335">)</text:span><text:span text:style-name="T1336">及</text:span><text:span text:style-name="T1337">(</text:span><text:span text:style-name="T1338">二十五</text:span><text:span text:style-name="T1339">)</text:span><text:span text:style-name="T1340">第</text:span><text:span text:style-name="T1341">10</text:span><text:span text:style-name="T1342">目「護理及健康照護業務」預算凍結書面報告</text:span><text:span text:style-name="T1343">。</text:span></text:p>
          </table:table-cell>
          <table:table-cell table:style-name="TableCell1344">
            <text:p text:style-name="P1345">112.3.24</text:p>
            <text:p text:style-name="P1346"><text:span text:style-name="T1347">(10-7</text:span><text:span text:style-name="T1348">-5)</text:span></text:p>
          </table:table-cell>
          <table:table-cell table:style-name="TableCell1349">
            <text:p text:style-name="P1350">社會福利及</text:p>
            <text:p text:style-name="P1351"><text:span text:style-name="T1352">衛生環境</text:span></text:p>
          </table:table-cell>
          <table:table-cell table:style-name="TableCell1353">
            <text:p text:style-name="P1354">112.4.19</text:p>
            <text:p text:style-name="P1355">(10-7-9)</text:p>
          </table:table-cell>
          <table:table-cell table:style-name="TableCell1356">
            <text:p text:style-name="P1357">112.5.5</text:p>
            <text:p text:style-name="P1358">(10-7-10)</text:p>
            <text:p text:style-name="P1359">院會備查</text:p>
          </table:table-cell>
        </table:table-row>
        <table:table-row table:style-name="TableRow1360">
          <table:table-cell table:style-name="TableCell1361">
            <text:list text:style-name="LFO16" text:continue-numbering="true">
              <text:list-item>
                <text:p text:style-name="P1362"/>
              </text:list-item>
            </text:list>
          </table:table-cell>
          <table:table-cell table:style-name="TableCell1363">
            <text:p text:style-name="P1364"><text:span text:style-name="T1365">衛生福利部函，為</text:span><text:span text:style-name="T1366">112</text:span><text:span text:style-name="T1367">年度中央政府總預算決議，檢送疾病管制署決議</text:span><text:span text:style-name="T1368">(</text:span><text:span text:style-name="T1369">一</text:span><text:span text:style-name="T1370">)</text:span><text:span text:style-name="T1371">至</text:span><text:span text:style-name="T1372">(</text:span><text:span text:style-name="T1373">三</text:span><text:span text:style-name="T1374">)</text:span><text:span text:style-name="T1375">預算凍結書面報告</text:span><text:span text:style-name="T1376">。</text:span></text:p>
          </table:table-cell>
          <table:table-cell table:style-name="TableCell1377">
            <text:p text:style-name="P1378">112.3.24</text:p>
            <text:p text:style-name="P1379"><text:span text:style-name="T1380">(10-7</text:span><text:span text:style-name="T1381">-5)</text:span></text:p>
          </table:table-cell>
          <table:table-cell table:style-name="TableCell1382">
            <text:p text:style-name="P1383">社會福利及</text:p>
            <text:p text:style-name="P1384"><text:span text:style-name="T1385">衛生環境</text:span></text:p>
          </table:table-cell>
          <table:table-cell table:style-name="TableCell1386">
            <text:p text:style-name="P1387">112.4.19</text:p>
            <text:p text:style-name="P1388">(10-7-9)</text:p>
          </table:table-cell>
          <table:table-cell table:style-name="TableCell1389">
            <text:p text:style-name="P1390">112.5.5</text:p>
            <text:p text:style-name="P1391">(10-7-10)</text:p>
            <text:p text:style-name="P1392">院會備查</text:p>
          </table:table-cell>
        </table:table-row>
        <table:table-row table:style-name="TableRow1393">
          <table:table-cell table:style-name="TableCell1394">
            <text:list text:style-name="LFO16" text:continue-numbering="true">
              <text:list-item>
                <text:p text:style-name="P1395"/>
              </text:list-item>
            </text:list>
          </table:table-cell>
          <table:table-cell table:style-name="TableCell1396">
            <text:p text:style-name="P1397"><text:span text:style-name="T1398">衛生福利部函，為</text:span><text:span text:style-name="T1399">112</text:span><text:span text:style-name="T1400">年度中央政府總預算決議，檢送食品藥物管理署決議</text:span><text:span text:style-name="T1401">(</text:span><text:span text:style-name="T1402">一</text:span><text:span text:style-name="T1403">)</text:span><text:span text:style-name="T1404">預算凍結書面報告</text:span><text:span text:style-name="T1405">。</text:span></text:p>
          </table:table-cell>
          <table:table-cell table:style-name="TableCell1406">
            <text:p text:style-name="P1407">112.3.24</text:p>
            <text:p text:style-name="P1408"><text:span text:style-name="T1409">(10-7</text:span><text:span text:style-name="T1410">-5)</text:span></text:p>
          </table:table-cell>
          <table:table-cell table:style-name="TableCell1411">
            <text:p text:style-name="P1412">社會福利及</text:p>
            <text:p text:style-name="P1413"><text:span text:style-name="T1414">衛生環境</text:span></text:p>
          </table:table-cell>
          <table:table-cell table:style-name="TableCell1415">
            <text:p text:style-name="P1416">112.4.19</text:p>
            <text:p text:style-name="P1417">(10-7-9)</text:p>
          </table:table-cell>
          <table:table-cell table:style-name="TableCell1418">
            <text:p text:style-name="P1419">112.5.5</text:p>
            <text:p text:style-name="P1420">(10-7-10)</text:p>
            <text:p text:style-name="P1421">院會備查</text:p>
          </table:table-cell>
        </table:table-row>
        <table:table-row table:style-name="TableRow1422">
          <table:table-cell table:style-name="TableCell1423">
            <text:list text:style-name="LFO16" text:continue-numbering="true">
              <text:list-item>
                <text:p text:style-name="P1424"/>
              </text:list-item>
            </text:list>
          </table:table-cell>
          <table:table-cell table:style-name="TableCell1425">
            <text:p text:style-name="P1426"><text:span text:style-name="T1427">衛生福利部函，為</text:span><text:span text:style-name="T1428">112</text:span><text:span text:style-name="T1429">年度中央政府總預算決議，檢送食品藥物管理署決議</text:span><text:span text:style-name="T1430">(</text:span><text:span text:style-name="T1431">二</text:span><text:span text:style-name="T1432">)</text:span><text:span text:style-name="T1433">至</text:span><text:span text:style-name="T1434">(</text:span><text:span text:style-name="T1435">五</text:span><text:span text:style-name="T1436">)</text:span><text:span text:style-name="T1437">及</text:span><text:span text:style-name="T1438">(</text:span><text:span text:style-name="T1439">三十八</text:span><text:span text:style-name="T1440">)</text:span><text:span text:style-name="T1441">預算凍結書面報告</text:span><text:span text:style-name="T1442">。</text:span></text:p>
          </table:table-cell>
          <table:table-cell table:style-name="TableCell1443">
            <text:p text:style-name="P1444">112.3.24</text:p>
            <text:p text:style-name="P1445"><text:span text:style-name="T1446">(10-7</text:span><text:span text:style-name="T1447">-5)</text:span></text:p>
          </table:table-cell>
          <table:table-cell table:style-name="TableCell1448">
            <text:p text:style-name="P1449">社會福利及</text:p>
            <text:p text:style-name="P1450"><text:span text:style-name="T1451">衛生環境</text:span></text:p>
          </table:table-cell>
          <table:table-cell table:style-name="TableCell1452">
            <text:p text:style-name="P1453">112.4.19</text:p>
            <text:p text:style-name="P1454">(10-7-9)</text:p>
          </table:table-cell>
          <table:table-cell table:style-name="TableCell1455">
            <text:p text:style-name="P1456">112.5.5</text:p>
            <text:p text:style-name="P1457">(10-7-10)</text:p>
            <text:p text:style-name="P1458">院會備查</text:p>
          </table:table-cell>
        </table:table-row>
        <table:table-row table:style-name="TableRow1459">
          <table:table-cell table:style-name="TableCell1460">
            <text:list text:style-name="LFO16" text:continue-numbering="true">
              <text:list-item>
                <text:p text:style-name="P1461"/>
              </text:list-item>
            </text:list>
          </table:table-cell>
          <table:table-cell table:style-name="TableCell1462">
            <text:p text:style-name="P1463"><text:span text:style-name="T1464">衛生福利部函，為</text:span><text:span text:style-name="T1465">112</text:span><text:span text:style-name="T1466">年度中央政府總預算決議，檢送食品藥物管理署決議</text:span><text:span text:style-name="T1467">(</text:span><text:span text:style-name="T1468">十一</text:span><text:span text:style-name="T1469">)</text:span><text:span text:style-name="T1470">至</text:span><text:span text:style-name="T1471">(</text:span><text:span text:style-name="T1472">十三</text:span><text:span text:style-name="T1473">)</text:span><text:span text:style-name="T1474">及</text:span><text:span text:style-name="T1475">(</text:span><text:span text:style-name="T1476">三十九</text:span><text:span text:style-name="T1477">)</text:span><text:span text:style-name="T1478">預算凍結書面報告</text:span><text:span text:style-name="T1479">。</text:span></text:p>
          </table:table-cell>
          <table:table-cell table:style-name="TableCell1480">
            <text:p text:style-name="P1481">112.3.24</text:p>
            <text:p text:style-name="P1482"><text:span text:style-name="T1483">(10-7</text:span><text:span text:style-name="T1484">-5)</text:span></text:p>
          </table:table-cell>
          <table:table-cell table:style-name="TableCell1485">
            <text:p text:style-name="P1486">社會福利及</text:p>
            <text:p text:style-name="P1487"><text:span text:style-name="T1488">衛生環境</text:span></text:p>
          </table:table-cell>
          <table:table-cell table:style-name="TableCell1489">
            <text:p text:style-name="P1490">112.4.19</text:p>
            <text:p text:style-name="P1491">(10-7-9)</text:p>
          </table:table-cell>
          <table:table-cell table:style-name="TableCell1492">
            <text:p text:style-name="P1493">112.5.5</text:p>
            <text:p text:style-name="P1494">(10-7-10)</text:p>
            <text:p text:style-name="P1495">院會備查</text:p>
          </table:table-cell>
        </table:table-row>
        <table:table-row table:style-name="TableRow1496">
          <table:table-cell table:style-name="TableCell1497">
            <text:list text:style-name="LFO16" text:continue-numbering="true">
              <text:list-item>
                <text:p text:style-name="P1498"/>
              </text:list-item>
            </text:list>
          </table:table-cell>
          <table:table-cell table:style-name="TableCell1499">
            <text:p text:style-name="P1500"><text:span text:style-name="T1501">衛生福利部函，為</text:span><text:span text:style-name="T1502">112</text:span><text:span text:style-name="T1503">年度中央政府總預算決議，檢送中央健康保險署決議</text:span><text:span text:style-name="T1504">(</text:span><text:span text:style-name="T1505">一</text:span><text:span text:style-name="T1506">)</text:span><text:span text:style-name="T1507">至</text:span><text:span text:style-name="T1508">(</text:span><text:span text:style-name="T1509">五</text:span><text:span text:style-name="T1510">)</text:span><text:span text:style-name="T1511">及</text:span><text:span text:style-name="T1512">(</text:span><text:span text:style-name="T1513">三十</text:span><text:span text:style-name="T1514">)</text:span><text:span text:style-name="T1515">預算凍結書面報告</text:span><text:span text:style-name="T1516">。</text:span></text:p>
          </table:table-cell>
          <table:table-cell table:style-name="TableCell1517">
            <text:p text:style-name="P1518">112.3.24</text:p>
            <text:p text:style-name="P1519"><text:span text:style-name="T1520">(10-7</text:span><text:span text:style-name="T1521">-5)</text:span></text:p>
          </table:table-cell>
          <table:table-cell table:style-name="TableCell1522">
            <text:p text:style-name="P1523">社會福利及</text:p>
            <text:p text:style-name="P1524"><text:span text:style-name="T1525">衛生環境</text:span></text:p>
          </table:table-cell>
          <table:table-cell table:style-name="TableCell1526">
            <text:p text:style-name="P1527">112.4.19</text:p>
            <text:p text:style-name="P1528">(10-7-9)</text:p>
          </table:table-cell>
          <table:table-cell table:style-name="TableCell1529">
            <text:p text:style-name="P1530">112.5.5</text:p>
            <text:p text:style-name="P1531">(10-7-10)</text:p>
            <text:p text:style-name="P1532">院會備查</text:p>
          </table:table-cell>
        </table:table-row>
        <table:table-row table:style-name="TableRow1533">
          <table:table-cell table:style-name="TableCell1534">
            <text:list text:style-name="LFO16" text:continue-numbering="true">
              <text:list-item>
                <text:p text:style-name="P1535"/>
              </text:list-item>
            </text:list>
          </table:table-cell>
          <table:table-cell table:style-name="TableCell1536">
            <text:p text:style-name="P1537"><text:span text:style-name="T1538">衛生福利部函，為</text:span><text:span text:style-name="T1539">112</text:span><text:span text:style-name="T1540">年度中央政府總預算決議，檢送「社會福利服務業務」預算凍結</text:span><text:span text:style-name="T1541">200</text:span><text:span text:style-name="T1542">萬元書面報告</text:span><text:span text:style-name="T1543">。</text:span></text:p>
          </table:table-cell>
          <table:table-cell table:style-name="TableCell1544">
            <text:p text:style-name="P1545">112.3.24</text:p>
            <text:p text:style-name="P1546"><text:span text:style-name="T1547">(10-7</text:span><text:span text:style-name="T1548">-5)</text:span></text:p>
          </table:table-cell>
          <table:table-cell table:style-name="TableCell1549">
            <text:p text:style-name="P1550">社會福利及</text:p>
            <text:p text:style-name="P1551"><text:span text:style-name="T1552">衛生環境</text:span></text:p>
          </table:table-cell>
          <table:table-cell table:style-name="TableCell1553">
            <text:p text:style-name="P1554">112.4.19</text:p>
            <text:p text:style-name="P1555">(10-7-9)</text:p>
          </table:table-cell>
          <table:table-cell table:style-name="TableCell1556">
            <text:p text:style-name="P1557">112.5.5</text:p>
            <text:p text:style-name="P1558">(10-7-10)</text:p>
            <text:p text:style-name="P1559">院會備查</text:p>
          </table:table-cell>
        </table:table-row>
        <table:table-row table:style-name="TableRow1560">
          <table:table-cell table:style-name="TableCell1561">
            <text:list text:style-name="LFO16" text:continue-numbering="true">
              <text:list-item>
                <text:p text:style-name="P1562"/>
              </text:list-item>
            </text:list>
          </table:table-cell>
          <table:table-cell table:style-name="TableCell1563">
            <text:p text:style-name="P1564">衛生福利部函，為112年度中央政府總預算決議，檢送「社會福利服務業務」項下「我國少子女化對策計畫」預算凍結100萬元書面報告。</text:p>
          </table:table-cell>
          <table:table-cell table:style-name="TableCell1565">
            <text:p text:style-name="P1566">112.3.24</text:p>
            <text:p text:style-name="P1567">(10-7-5)</text:p>
          </table:table-cell>
          <table:table-cell table:style-name="TableCell1568">
            <text:p text:style-name="P1569">社會福利及</text:p>
            <text:p text:style-name="P1570">衛生環境</text:p>
          </table:table-cell>
          <table:table-cell table:style-name="TableCell1571">
            <text:p text:style-name="P1572">112.4.19</text:p>
            <text:p text:style-name="P1573">(10-7-9)</text:p>
          </table:table-cell>
          <table:table-cell table:style-name="TableCell1574">
            <text:p text:style-name="P1575">112.5.5</text:p>
            <text:p text:style-name="P1576">(10-7-10)</text:p>
            <text:p text:style-name="P1577">院會備查</text:p>
          </table:table-cell>
        </table:table-row>
      </table:table>
      <text:h text:style-name="P1578" text:outline-level="4">4.112年度環境部（41案）</text:h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序號</text:p>
          </table:table-cell>
          <table:table-cell table:style-name="TableCell1589">
            <text:p text:style-name="P1590">案<text:s text:c="2"/>由</text:p>
          </table:table-cell>
          <table:table-cell table:style-name="TableCell1591">
            <text:p text:style-name="P1592"><text:span text:style-name="T1593">院會交</text:span><text:span text:style-name="T1594">付</text:span></text:p>
            <text:p text:style-name="P1595"><text:span text:style-name="T1596">日期及會</text:span><text:span text:style-name="T1597">次</text:span></text:p>
          </table:table-cell>
          <table:table-cell table:style-name="TableCell1598">
            <text:p text:style-name="P1599"><text:span text:style-name="T1600">審查委員</text:span><text:span text:style-name="T1601">會</text:span></text:p>
          </table:table-cell>
          <table:table-cell table:style-name="TableCell1602">
            <text:p text:style-name="P1603"><text:span text:style-name="T1604">委員會審</text:span><text:span text:style-name="T1605">竣</text:span></text:p>
            <text:p text:style-name="P1606"><text:span text:style-name="T1607">日期及會</text:span><text:span text:style-name="T1608">次</text:span></text:p>
          </table:table-cell>
          <table:table-cell table:style-name="TableCell1609">
            <text:p text:style-name="P1610">備註</text:p>
          </table:table-cell>
        </table:table-row>
        <table:table-row table:style-name="TableRow1611">
          <table:table-cell table:style-name="TableCell1612">
            <text:list text:style-name="LFO17" text:continue-numbering="true">
              <text:list-item>
                <text:p text:style-name="P1613"/>
              </text:list-item>
            </text:list>
          </table:table-cell>
          <table:table-cell table:style-name="TableCell1614">
            <text:p text:style-name="P1615"><text:span text:style-name="T1616">行政院環境保護署函，為</text:span><text:span text:style-name="T1617">112</text:span><text:span text:style-name="T1618">年度中央政府總預算決議，檢送該署決議(一)「環境保護署」預算凍結</text:span><text:span text:style-name="T1619">100</text:span><text:span text:style-name="T1620">萬元書面報告</text:span><text:span text:style-name="T1621">。</text:span></text:p>
          </table:table-cell>
          <table:table-cell table:style-name="TableCell1622">
            <text:p text:style-name="P1623">112.4.7</text:p>
            <text:p text:style-name="P1624"><text:span text:style-name="T1625">(10-7-6)</text:span></text:p>
          </table:table-cell>
          <table:table-cell table:style-name="TableCell1626">
            <text:p text:style-name="P1627">社會福利及</text:p>
            <text:p text:style-name="P1628"><text:span text:style-name="T1629">衛生環境</text:span></text:p>
          </table:table-cell>
          <table:table-cell table:style-name="TableCell1630">
            <text:p text:style-name="P1631">112.4.24</text:p>
            <text:p text:style-name="P1632"><text:span text:style-name="T1633">(10-7-10)</text:span></text:p>
          </table:table-cell>
          <table:table-cell table:style-name="TableCell1634">
            <text:p text:style-name="P1635">112.5.12</text:p>
            <text:p text:style-name="P1636">(10-7-11)</text:p>
            <text:p text:style-name="P1637">院會備查</text:p>
          </table:table-cell>
        </table:table-row>
        <table:table-row table:style-name="TableRow1638">
          <table:table-cell table:style-name="TableCell1639">
            <text:list text:style-name="LFO17" text:continue-numbering="true">
              <text:list-item>
                <text:p text:style-name="P1640"/>
              </text:list-item>
            </text:list>
          </table:table-cell>
          <table:table-cell table:style-name="TableCell1641">
            <text:p text:style-name="P1642"><text:span text:style-name="T1643">行政院環境保護署函，為</text:span><text:span text:style-name="T1644">112</text:span><text:span text:style-name="T1645">年度中央政府總預算決議，檢送該署決議(四)「淨零排放科技」預算凍結</text:span><text:span text:style-name="T1646">200</text:span><text:span text:style-name="T1647">萬元書面報告</text:span><text:span text:style-name="T1648">。</text:span></text:p>
          </table:table-cell>
          <table:table-cell table:style-name="TableCell1649">
            <text:p text:style-name="P1650">112.4.7</text:p>
            <text:p text:style-name="P1651"><text:span text:style-name="T1652">(10-7-6)</text:span></text:p>
          </table:table-cell>
          <table:table-cell table:style-name="TableCell1653">
            <text:p text:style-name="P1654">社會福利及</text:p>
            <text:p text:style-name="P1655"><text:span text:style-name="T1656">衛生環境</text:span></text:p>
          </table:table-cell>
          <table:table-cell table:style-name="TableCell1657">
            <text:p text:style-name="P1658">112.4.24</text:p>
            <text:p text:style-name="P1659"><text:span text:style-name="T1660">(10-7-10)</text:span></text:p>
          </table:table-cell>
          <table:table-cell table:style-name="TableCell1661">
            <text:p text:style-name="P1662">112.5.12</text:p>
            <text:p text:style-name="P1663">(10-7-11)</text:p>
            <text:p text:style-name="P1664">院會備查</text:p>
          </table:table-cell>
        </table:table-row>
        <table:table-row table:style-name="TableRow1665">
          <table:table-cell table:style-name="TableCell1666">
            <text:list text:style-name="LFO17" text:continue-numbering="true">
              <text:list-item>
                <text:p text:style-name="P1667"/>
              </text:list-item>
            </text:list>
          </table:table-cell>
          <table:table-cell table:style-name="TableCell1668">
            <text:p text:style-name="P1669"><text:span text:style-name="T1670">行政院環境保護署函，為</text:span><text:span text:style-name="T1671">112</text:span><text:span text:style-name="T1672">年度中央政府總預算決議，檢送該署決議(五)「淨零排放科技」預算凍結</text:span><text:span text:style-name="T1673">50</text:span><text:span text:style-name="T1674">萬元書面報告</text:span><text:span text:style-name="T1675">。</text:span></text:p>
          </table:table-cell>
          <table:table-cell table:style-name="TableCell1676">
            <text:p text:style-name="P1677">112.4.7</text:p>
            <text:p text:style-name="P1678"><text:span text:style-name="T1679">(10-7-6)</text:span></text:p>
          </table:table-cell>
          <table:table-cell table:style-name="TableCell1680">
            <text:p text:style-name="P1681">社會福利及</text:p>
            <text:p text:style-name="P1682"><text:span text:style-name="T1683">衛生環境</text:span></text:p>
          </table:table-cell>
          <table:table-cell table:style-name="TableCell1684">
            <text:p text:style-name="P1685">112.4.24</text:p>
            <text:p text:style-name="P1686"><text:span text:style-name="T1687">(10-7-10)</text:span></text:p>
          </table:table-cell>
          <table:table-cell table:style-name="TableCell1688">
            <text:p text:style-name="P1689">112.5.12</text:p>
            <text:p text:style-name="P1690">(10-7-11)</text:p>
            <text:p text:style-name="P1691">院會備查</text:p>
          </table:table-cell>
        </table:table-row>
        <table:table-row table:style-name="TableRow1692">
          <table:table-cell table:style-name="TableCell1693">
            <text:list text:style-name="LFO17" text:continue-numbering="true">
              <text:list-item>
                <text:p text:style-name="P1694"/>
              </text:list-item>
            </text:list>
          </table:table-cell>
          <table:table-cell table:style-name="TableCell1695">
            <text:p text:style-name="P1696"><text:span text:style-name="T1697">行政院環境保護署函，為</text:span><text:span text:style-name="T1698">112</text:span><text:span text:style-name="T1699">年度中央政府總預算決議，檢送該署決議(六)「淨零路徑減量效益整合評估計畫」預算凍結</text:span><text:span text:style-name="T1700">20</text:span><text:span text:style-name="T1701">萬元書面報告</text:span><text:span text:style-name="T1702">。</text:span></text:p>
          </table:table-cell>
          <table:table-cell table:style-name="TableCell1703">
            <text:p text:style-name="P1704">112.4.7</text:p>
            <text:p text:style-name="P1705"><text:span text:style-name="T1706">(10-7-6)</text:span></text:p>
          </table:table-cell>
          <table:table-cell table:style-name="TableCell1707">
            <text:p text:style-name="P1708">社會福利及</text:p>
            <text:p text:style-name="P1709"><text:span text:style-name="T1710">衛生環境</text:span></text:p>
          </table:table-cell>
          <table:table-cell table:style-name="TableCell1711">
            <text:p text:style-name="P1712">112.4.24</text:p>
            <text:p text:style-name="P1713"><text:span text:style-name="T1714">(10-7-10)</text:span></text:p>
          </table:table-cell>
          <table:table-cell table:style-name="TableCell1715">
            <text:p text:style-name="P1716">112.5.12</text:p>
            <text:p text:style-name="P1717">(10-7-11)</text:p>
            <text:p text:style-name="P1718">院會備查</text:p>
          </table:table-cell>
        </table:table-row>
        <table:table-row table:style-name="TableRow1719">
          <table:table-cell table:style-name="TableCell1720">
            <text:list text:style-name="LFO17" text:continue-numbering="true">
              <text:list-item>
                <text:p text:style-name="P1721"/>
              </text:list-item>
            </text:list>
          </table:table-cell>
          <table:table-cell table:style-name="TableCell1722">
            <text:p text:style-name="P1723"><text:span text:style-name="T1724">行政院環境保護署函，為</text:span><text:span text:style-name="T1725">112</text:span><text:span text:style-name="T1726">年度中央政府總預算決議，檢送該署決議(八)「環境影響評估」之「委辦費」預算凍結</text:span><text:span text:style-name="T1727">15</text:span><text:span text:style-name="T1728">萬元書面報告</text:span><text:span text:style-name="T1729">。</text:span></text:p>
          </table:table-cell>
          <table:table-cell table:style-name="TableCell1730">
            <text:p text:style-name="P1731">112.4.7</text:p>
            <text:p text:style-name="P1732">(10-7-6)</text:p>
          </table:table-cell>
          <table:table-cell table:style-name="TableCell1733">
            <text:p text:style-name="P1734">社會福利及</text:p>
            <text:p text:style-name="P1735"><text:span text:style-name="T1736">衛生環境</text:span></text:p>
          </table:table-cell>
          <table:table-cell table:style-name="TableCell1737">
            <text:p text:style-name="P1738">112.4.24</text:p>
            <text:p text:style-name="P1739">(10-7-10)</text:p>
          </table:table-cell>
          <table:table-cell table:style-name="TableCell1740">
            <text:p text:style-name="P1741">112.5.12</text:p>
            <text:p text:style-name="P1742">(10-7-11)</text:p>
            <text:p text:style-name="P1743">院會備查</text:p>
          </table:table-cell>
        </table:table-row>
        <table:table-row table:style-name="TableRow1744">
          <table:table-cell table:style-name="TableCell1745">
            <text:list text:style-name="LFO17" text:continue-numbering="true">
              <text:list-item>
                <text:p text:style-name="P1746"/>
              </text:list-item>
            </text:list>
          </table:table-cell>
          <table:table-cell table:style-name="TableCell1747">
            <text:p text:style-name="P1748"><text:span text:style-name="T1749">行政院環境保護署函，為</text:span><text:span text:style-name="T1750">112</text:span><text:span text:style-name="T1751">年度中央政府總預算決議，檢送該署決議(十)「垃圾全分類零廢棄及廢棄物緊急應變計畫」預算凍結</text:span><text:span text:style-name="T1752">250</text:span><text:span text:style-name="T1753">萬元書面報告</text:span><text:span text:style-name="T1754">。</text:span></text:p>
          </table:table-cell>
          <table:table-cell table:style-name="TableCell1755">
            <text:p text:style-name="P1756">112.4.7</text:p>
            <text:p text:style-name="P1757">(10-7-6)</text:p>
          </table:table-cell>
          <table:table-cell table:style-name="TableCell1758">
            <text:p text:style-name="P1759">社會福利及</text:p>
            <text:p text:style-name="P1760"><text:span text:style-name="T1761">衛生環境</text:span></text:p>
          </table:table-cell>
          <table:table-cell table:style-name="TableCell1762">
            <text:p text:style-name="P1763">112.4.24</text:p>
            <text:p text:style-name="P1764">(10-7-10)</text:p>
          </table:table-cell>
          <table:table-cell table:style-name="TableCell1765">
            <text:p text:style-name="P1766">112.5.12</text:p>
            <text:p text:style-name="P1767">(10-7-11)</text:p>
            <text:p text:style-name="P1768">院會備查</text:p>
          </table:table-cell>
        </table:table-row>
        <table:table-row table:style-name="TableRow1769">
          <table:table-cell table:style-name="TableCell1770">
            <text:list text:style-name="LFO17" text:continue-numbering="true">
              <text:list-item>
                <text:p text:style-name="P1771"/>
              </text:list-item>
            </text:list>
          </table:table-cell>
          <table:table-cell table:style-name="TableCell1772">
            <text:p text:style-name="P1773"><text:span text:style-name="T1774">行政院環境保護署函，為</text:span><text:span text:style-name="T1775">112</text:span><text:span text:style-name="T1776">年度中央政府總預算決議，檢送該署決議(十一)「水污染防治及流域整體性環境保護」預算凍結</text:span><text:span text:style-name="T1777">50</text:span><text:span text:style-name="T1778">萬元書面報告</text:span><text:span text:style-name="T1779">。</text:span></text:p>
          </table:table-cell>
          <table:table-cell table:style-name="TableCell1780">
            <text:p text:style-name="P1781">112.4.7</text:p>
            <text:p text:style-name="P1782">(10-7-6)</text:p>
          </table:table-cell>
          <table:table-cell table:style-name="TableCell1783">
            <text:p text:style-name="P1784">社會福利及</text:p>
            <text:p text:style-name="P1785"><text:span text:style-name="T1786">衛生環境</text:span></text:p>
          </table:table-cell>
          <table:table-cell table:style-name="TableCell1787">
            <text:p text:style-name="P1788">112.4.24</text:p>
            <text:p text:style-name="P1789">(10-7-10)</text:p>
          </table:table-cell>
          <table:table-cell table:style-name="TableCell1790">
            <text:p text:style-name="P1791">112.5.12</text:p>
            <text:p text:style-name="P1792">(10-7-11)</text:p>
            <text:p text:style-name="P1793">院會備查</text:p>
          </table:table-cell>
        </table:table-row>
        <table:table-row table:style-name="TableRow1794">
          <table:table-cell table:style-name="TableCell1795">
            <text:list text:style-name="LFO17" text:continue-numbering="true">
              <text:list-item>
                <text:p text:style-name="P1796"/>
              </text:list-item>
            </text:list>
          </table:table-cell>
          <table:table-cell table:style-name="TableCell1797">
            <text:p text:style-name="P1798"><text:span text:style-name="T1799">行政院環境保護署函，為112年度中央政府總預算決議，檢送該署決議(十二)「水污染防治及流域整體性環境保護」之「獎補助費」預算凍結50萬元書面報告。</text:span></text:p>
          </table:table-cell>
          <table:table-cell table:style-name="TableCell1800">
            <text:p text:style-name="P1801">112.4.7</text:p>
            <text:p text:style-name="P1802">(10-7-6)</text:p>
          </table:table-cell>
          <table:table-cell table:style-name="TableCell1803">
            <text:p text:style-name="P1804">社會福利及</text:p>
            <text:p text:style-name="P1805"><text:span text:style-name="T1806">衛生環境</text:span></text:p>
          </table:table-cell>
          <table:table-cell table:style-name="TableCell1807">
            <text:p text:style-name="P1808">112.4.24</text:p>
            <text:p text:style-name="P1809">(10-7-10)</text:p>
          </table:table-cell>
          <table:table-cell table:style-name="TableCell1810">
            <text:p text:style-name="P1811">112.5.12</text:p>
            <text:p text:style-name="P1812">(10-7-11)</text:p>
            <text:p text:style-name="P1813">院會備查</text:p>
          </table:table-cell>
        </table:table-row>
        <table:table-row table:style-name="TableRow1814">
          <table:table-cell table:style-name="TableCell1815">
            <text:list text:style-name="LFO17" text:continue-numbering="true">
              <text:list-item>
                <text:p text:style-name="P1816"/>
              </text:list-item>
            </text:list>
          </table:table-cell>
          <table:table-cell table:style-name="TableCell1817">
            <text:p text:style-name="P1818"><text:span text:style-name="T1819">行政院環境保護署函，為</text:span><text:span text:style-name="T1820">112</text:span><text:span text:style-name="T1821">年度中央政府總預算決議，檢送該署決議(十三)「垃圾全分類零廢棄及廢棄物緊急應變計畫」預算凍結</text:span><text:span text:style-name="T1822">100</text:span><text:span text:style-name="T1823">萬元書面報告</text:span><text:span text:style-name="T1824">。</text:span></text:p>
          </table:table-cell>
          <table:table-cell table:style-name="TableCell1825">
            <text:p text:style-name="P1826">112.4.7</text:p>
            <text:p text:style-name="P1827">(10-7-6)</text:p>
          </table:table-cell>
          <table:table-cell table:style-name="TableCell1828">
            <text:p text:style-name="P1829">社會福利及</text:p>
            <text:p text:style-name="P1830"><text:span text:style-name="T1831">衛生環境</text:span></text:p>
          </table:table-cell>
          <table:table-cell table:style-name="TableCell1832">
            <text:p text:style-name="P1833">112.4.24</text:p>
            <text:p text:style-name="P1834">(10-7-10)</text:p>
          </table:table-cell>
          <table:table-cell table:style-name="TableCell1835">
            <text:p text:style-name="P1836">112.5.12</text:p>
            <text:p text:style-name="P1837">(10-7-11)</text:p>
            <text:p text:style-name="P1838">院會備查</text:p>
          </table:table-cell>
        </table:table-row>
        <table:table-row table:style-name="TableRow1839">
          <table:table-cell table:style-name="TableCell1840">
            <text:list text:style-name="LFO17" text:continue-numbering="true">
              <text:list-item>
                <text:p text:style-name="P1841"/>
              </text:list-item>
            </text:list>
          </table:table-cell>
          <table:table-cell table:style-name="TableCell1842">
            <text:p text:style-name="P1843"><text:span text:style-name="T1844">行政院環境保護署函，為</text:span><text:span text:style-name="T1845">112</text:span><text:span text:style-name="T1846">年度中央政府總預算決議，檢送該署決議(十五)「垃圾全分類零廢棄及廢棄物緊急應變計畫」預算凍結</text:span><text:span text:style-name="T1847">200</text:span><text:span text:style-name="T1848">萬元書面報告</text:span><text:span text:style-name="T1849">。</text:span></text:p>
          </table:table-cell>
          <table:table-cell table:style-name="TableCell1850">
            <text:p text:style-name="P1851">112.4.7</text:p>
            <text:p text:style-name="P1852">(10-7-6)</text:p>
          </table:table-cell>
          <table:table-cell table:style-name="TableCell1853">
            <text:p text:style-name="P1854">社會福利及</text:p>
            <text:p text:style-name="P1855"><text:span text:style-name="T1856">衛生環境</text:span></text:p>
          </table:table-cell>
          <table:table-cell table:style-name="TableCell1857">
            <text:p text:style-name="P1858">112.4.24</text:p>
            <text:p text:style-name="P1859">(10-7-10)</text:p>
          </table:table-cell>
          <table:table-cell table:style-name="TableCell1860">
            <text:p text:style-name="P1861">112.5.12</text:p>
            <text:p text:style-name="P1862">(10-7-11)</text:p>
            <text:p text:style-name="P1863">院會備查</text:p>
          </table:table-cell>
        </table:table-row>
        <table:table-row table:style-name="TableRow1864">
          <table:table-cell table:style-name="TableCell1865">
            <text:list text:style-name="LFO17" text:continue-numbering="true">
              <text:list-item>
                <text:p text:style-name="P1866"/>
              </text:list-item>
            </text:list>
          </table:table-cell>
          <table:table-cell table:style-name="TableCell1867">
            <text:p text:style-name="P1868"><text:span text:style-name="T1869">行政院環境保護署函，為</text:span><text:span text:style-name="T1870">112</text:span><text:span text:style-name="T1871">年度中央政府總預算決議，檢送該署決議(十六)「營造優質環境衛生」預算凍結</text:span><text:span text:style-name="T1872">200</text:span><text:span text:style-name="T1873">萬元書面報告</text:span><text:span text:style-name="T1874">。</text:span></text:p>
          </table:table-cell>
          <table:table-cell table:style-name="TableCell1875">
            <text:p text:style-name="P1876">112.4.7</text:p>
            <text:p text:style-name="P1877">(10-7-6)</text:p>
          </table:table-cell>
          <table:table-cell table:style-name="TableCell1878">
            <text:p text:style-name="P1879">社會福利及</text:p>
            <text:p text:style-name="P1880"><text:span text:style-name="T1881">衛生環境</text:span></text:p>
          </table:table-cell>
          <table:table-cell table:style-name="TableCell1882">
            <text:p text:style-name="P1883">112.4.24</text:p>
            <text:p text:style-name="P1884">(10-7-10)</text:p>
          </table:table-cell>
          <table:table-cell table:style-name="TableCell1885">
            <text:p text:style-name="P1886">112.5.12</text:p>
            <text:p text:style-name="P1887">(10-7-11)</text:p>
            <text:p text:style-name="P1888">院會備查</text:p>
          </table:table-cell>
        </table:table-row>
        <table:table-row table:style-name="TableRow1889">
          <table:table-cell table:style-name="TableCell1890">
            <text:list text:style-name="LFO17" text:continue-numbering="true">
              <text:list-item>
                <text:p text:style-name="P1891"/>
              </text:list-item>
            </text:list>
          </table:table-cell>
          <table:table-cell table:style-name="TableCell1892">
            <text:p text:style-name="P1893"><text:span text:style-name="T1894">行政院環境保護署函，為</text:span><text:span text:style-name="T1895">112</text:span><text:span text:style-name="T1896">年度中央政府總預算決議，檢送該署決議(十七)「營造優質環境衛生」預算凍結</text:span><text:span text:style-name="T1897">100</text:span><text:span text:style-name="T1898">萬元書面報告</text:span><text:span text:style-name="T1899">。</text:span></text:p>
          </table:table-cell>
          <table:table-cell table:style-name="TableCell1900">
            <text:p text:style-name="P1901">112.4.7</text:p>
            <text:p text:style-name="P1902">(10-7-6)</text:p>
          </table:table-cell>
          <table:table-cell table:style-name="TableCell1903">
            <text:p text:style-name="P1904">社會福利及</text:p>
            <text:p text:style-name="P1905"><text:span text:style-name="T1906">衛生環境</text:span></text:p>
          </table:table-cell>
          <table:table-cell table:style-name="TableCell1907">
            <text:p text:style-name="P1908">112.4.24</text:p>
            <text:p text:style-name="P1909">(10-7-10)</text:p>
          </table:table-cell>
          <table:table-cell table:style-name="TableCell1910">
            <text:p text:style-name="P1911">112.5.12</text:p>
            <text:p text:style-name="P1912">(10-7-11)</text:p>
            <text:p text:style-name="P1913">院會備查</text:p>
          </table:table-cell>
        </table:table-row>
        <table:table-row table:style-name="TableRow1914">
          <table:table-cell table:style-name="TableCell1915">
            <text:list text:style-name="LFO17" text:continue-numbering="true">
              <text:list-item>
                <text:p text:style-name="P1916"/>
              </text:list-item>
            </text:list>
          </table:table-cell>
          <table:table-cell table:style-name="TableCell1917">
            <text:p text:style-name="P1918"><text:span text:style-name="T1919">行政院環境保護署函，為</text:span><text:span text:style-name="T1920">112</text:span><text:span text:style-name="T1921">年度中央政府總預算決議，檢送該署決議(十八)「低碳永續家園及認證」預算凍結</text:span><text:span text:style-name="T1922">50</text:span><text:span text:style-name="T1923">萬元書面報告</text:span><text:span text:style-name="T1924">。</text:span></text:p>
          </table:table-cell>
          <table:table-cell table:style-name="TableCell1925">
            <text:p text:style-name="P1926">112.4.7</text:p>
            <text:p text:style-name="P1927">(10-7-6)</text:p>
          </table:table-cell>
          <table:table-cell table:style-name="TableCell1928">
            <text:p text:style-name="P1929">社會福利及</text:p>
            <text:p text:style-name="P1930"><text:span text:style-name="T1931">衛生環境</text:span></text:p>
          </table:table-cell>
          <table:table-cell table:style-name="TableCell1932">
            <text:p text:style-name="P1933">112.4.24</text:p>
            <text:p text:style-name="P1934">(10-7-10)</text:p>
          </table:table-cell>
          <table:table-cell table:style-name="TableCell1935">
            <text:p text:style-name="P1936">112.5.12</text:p>
            <text:p text:style-name="P1937">(10-7-11)</text:p>
            <text:p text:style-name="P1938">院會備查</text:p>
          </table:table-cell>
        </table:table-row>
        <table:table-row table:style-name="TableRow1939">
          <table:table-cell table:style-name="TableCell1940">
            <text:list text:style-name="LFO17" text:continue-numbering="true">
              <text:list-item>
                <text:p text:style-name="P1941"/>
              </text:list-item>
            </text:list>
          </table:table-cell>
          <table:table-cell table:style-name="TableCell1942">
            <text:p text:style-name="P1943"><text:span text:style-name="T1944">行政院環境保護署函，為</text:span><text:span text:style-name="T1945">112</text:span><text:span text:style-name="T1946">年度中央政府總預算決議，檢送該署決議(十九)「空氣品質保護及噪音管制」預算凍結</text:span><text:span text:style-name="T1947">200</text:span><text:span text:style-name="T1948">萬元書面報告</text:span><text:span text:style-name="T1949">。</text:span></text:p>
          </table:table-cell>
          <table:table-cell table:style-name="TableCell1950">
            <text:p text:style-name="P1951">112.4.7</text:p>
            <text:p text:style-name="P1952">(10-7-6)</text:p>
          </table:table-cell>
          <table:table-cell table:style-name="TableCell1953">
            <text:p text:style-name="P1954">社會福利及</text:p>
            <text:p text:style-name="P1955"><text:span text:style-name="T1956">衛生環境</text:span></text:p>
          </table:table-cell>
          <table:table-cell table:style-name="TableCell1957">
            <text:p text:style-name="P1958">112.4.24</text:p>
            <text:p text:style-name="P1959">(10-7-10)</text:p>
          </table:table-cell>
          <table:table-cell table:style-name="TableCell1960">
            <text:p text:style-name="P1961">112.5.12</text:p>
            <text:p text:style-name="P1962">(10-7-11)</text:p>
            <text:p text:style-name="P1963">院會備查</text:p>
          </table:table-cell>
        </table:table-row>
        <table:table-row table:style-name="TableRow1964">
          <table:table-cell table:style-name="TableCell1965">
            <text:list text:style-name="LFO17" text:continue-numbering="true">
              <text:list-item>
                <text:p text:style-name="P1966"/>
              </text:list-item>
            </text:list>
          </table:table-cell>
          <table:table-cell table:style-name="TableCell1967">
            <text:p text:style-name="P1968"><text:span text:style-name="T1969">行政院環境保護署函，為</text:span><text:span text:style-name="T1970">112</text:span><text:span text:style-name="T1971">年度中央政府總預算決議，檢送該署決議(二十)「噪音、振動及非屬原子能游離輻射管制」預算凍結</text:span><text:span text:style-name="T1972">20</text:span><text:span text:style-name="T1973">萬元書面報告</text:span><text:span text:style-name="T1974">。</text:span></text:p>
          </table:table-cell>
          <table:table-cell table:style-name="TableCell1975">
            <text:p text:style-name="P1976">112.4.7</text:p>
            <text:p text:style-name="P1977">(10-7-6)</text:p>
          </table:table-cell>
          <table:table-cell table:style-name="TableCell1978">
            <text:p text:style-name="P1979">社會福利及</text:p>
            <text:p text:style-name="P1980"><text:span text:style-name="T1981">衛生環境</text:span></text:p>
          </table:table-cell>
          <table:table-cell table:style-name="TableCell1982">
            <text:p text:style-name="P1983">112.4.24</text:p>
            <text:p text:style-name="P1984">(10-7-10)</text:p>
          </table:table-cell>
          <table:table-cell table:style-name="TableCell1985">
            <text:p text:style-name="P1986">112.5.12</text:p>
            <text:p text:style-name="P1987">(10-7-11)</text:p>
            <text:p text:style-name="P1988">院會備查</text:p>
          </table:table-cell>
        </table:table-row>
        <table:table-row table:style-name="TableRow1989">
          <table:table-cell table:style-name="TableCell1990">
            <text:list text:style-name="LFO17" text:continue-numbering="true">
              <text:list-item>
                <text:p text:style-name="P1991"/>
              </text:list-item>
            </text:list>
          </table:table-cell>
          <table:table-cell table:style-name="TableCell1992">
            <text:p text:style-name="P1993"><text:span text:style-name="T1994">行政院環境保護署函，為</text:span><text:span text:style-name="T1995">112</text:span><text:span text:style-name="T1996">年度中央政府總預算決議，檢送該署決議(二十一)「水質保護」預算凍結</text:span><text:span text:style-name="T1997">10</text:span><text:span text:style-name="T1998">萬元書面報告</text:span><text:span text:style-name="T1999">。</text:span></text:p>
          </table:table-cell>
          <table:table-cell table:style-name="TableCell2000">
            <text:p text:style-name="P2001">112.4.7</text:p>
            <text:p text:style-name="P2002">(10-7-6)</text:p>
          </table:table-cell>
          <table:table-cell table:style-name="TableCell2003">
            <text:p text:style-name="P2004">社會福利及</text:p>
            <text:p text:style-name="P2005"><text:span text:style-name="T2006">衛生環境</text:span></text:p>
          </table:table-cell>
          <table:table-cell table:style-name="TableCell2007">
            <text:p text:style-name="P2008">112.4.24</text:p>
            <text:p text:style-name="P2009">(10-7-10)</text:p>
          </table:table-cell>
          <table:table-cell table:style-name="TableCell2010">
            <text:p text:style-name="P2011">112.5.12</text:p>
            <text:p text:style-name="P2012">(10-7-11)</text:p>
            <text:p text:style-name="P2013">院會備查</text:p>
          </table:table-cell>
        </table:table-row>
        <table:table-row table:style-name="TableRow2014">
          <table:table-cell table:style-name="TableCell2015">
            <text:list text:style-name="LFO17" text:continue-numbering="true">
              <text:list-item>
                <text:p text:style-name="P2016"/>
              </text:list-item>
            </text:list>
          </table:table-cell>
          <table:table-cell table:style-name="TableCell2017">
            <text:p text:style-name="P2018"><text:span text:style-name="T2019">行政院環境保護署函，為</text:span><text:span text:style-name="T2020">112</text:span><text:span text:style-name="T2021">年度中央政府總預算決議，檢送該署決議(二十七)「資源循環再利用」預算凍結150萬元書面報告</text:span><text:span text:style-name="T2022">。</text:span></text:p>
          </table:table-cell>
          <table:table-cell table:style-name="TableCell2023">
            <text:p text:style-name="P2024">112.4.7</text:p>
            <text:p text:style-name="P2025">(10-7-6)</text:p>
          </table:table-cell>
          <table:table-cell table:style-name="TableCell2026">
            <text:p text:style-name="P2027">社會福利及</text:p>
            <text:p text:style-name="P2028"><text:span text:style-name="T2029">衛生環境</text:span></text:p>
          </table:table-cell>
          <table:table-cell table:style-name="TableCell2030">
            <text:p text:style-name="P2031">112.4.24</text:p>
            <text:p text:style-name="P2032">(10-7-10)</text:p>
          </table:table-cell>
          <table:table-cell table:style-name="TableCell2033">
            <text:p text:style-name="P2034">112.5.12</text:p>
            <text:p text:style-name="P2035">(10-7-11)</text:p>
            <text:p text:style-name="P2036">院會備查</text:p>
          </table:table-cell>
        </table:table-row>
        <table:table-row table:style-name="TableRow2037">
          <table:table-cell table:style-name="TableCell2038">
            <text:list text:style-name="LFO17" text:continue-numbering="true">
              <text:list-item>
                <text:p text:style-name="P2039"/>
              </text:list-item>
            </text:list>
          </table:table-cell>
          <table:table-cell table:style-name="TableCell2040">
            <text:p text:style-name="P2041"><text:span text:style-name="T2042">行政院環境保護署函，為</text:span><text:span text:style-name="T2043">112</text:span><text:span text:style-name="T2044">年度中央政府總預算決議，檢送該署決議(二十八)「溫室氣體減量及環境清潔管理」預算凍結</text:span><text:span text:style-name="T2045">50</text:span><text:span text:style-name="T2046">萬元書面報告</text:span><text:span text:style-name="T2047">。</text:span></text:p>
          </table:table-cell>
          <table:table-cell table:style-name="TableCell2048">
            <text:p text:style-name="P2049">112.4.7</text:p>
            <text:p text:style-name="P2050">(10-7-6)</text:p>
          </table:table-cell>
          <table:table-cell table:style-name="TableCell2051">
            <text:p text:style-name="P2052">社會福利及</text:p>
            <text:p text:style-name="P2053"><text:span text:style-name="T2054">衛生環境</text:span></text:p>
          </table:table-cell>
          <table:table-cell table:style-name="TableCell2055">
            <text:p text:style-name="P2056">112.4.24</text:p>
            <text:p text:style-name="P2057">(10-7-10)</text:p>
          </table:table-cell>
          <table:table-cell table:style-name="TableCell2058">
            <text:p text:style-name="P2059">112.5.12</text:p>
            <text:p text:style-name="P2060">(10-7-11)</text:p>
            <text:p text:style-name="P2061">院會備查</text:p>
          </table:table-cell>
        </table:table-row>
        <table:table-row table:style-name="TableRow2062">
          <table:table-cell table:style-name="TableCell2063">
            <text:list text:style-name="LFO17" text:continue-numbering="true">
              <text:list-item>
                <text:p text:style-name="P2064"/>
              </text:list-item>
            </text:list>
          </table:table-cell>
          <table:table-cell table:style-name="TableCell2065">
            <text:p text:style-name="P2066"><text:span text:style-name="T2067">行政院環境保護署函，為</text:span><text:span text:style-name="T2068">112</text:span><text:span text:style-name="T2069">年度中央政府總預算決議，檢送該署決議(二十九)「氣候變遷減緩與調適」預算凍結</text:span><text:span text:style-name="T2070">50</text:span><text:span text:style-name="T2071">萬元書面報告</text:span><text:span text:style-name="T2072">。</text:span></text:p>
          </table:table-cell>
          <table:table-cell table:style-name="TableCell2073">
            <text:p text:style-name="P2074">112.4.7</text:p>
            <text:p text:style-name="P2075">(10-7-6)</text:p>
          </table:table-cell>
          <table:table-cell table:style-name="TableCell2076">
            <text:p text:style-name="P2077">社會福利及</text:p>
            <text:p text:style-name="P2078"><text:span text:style-name="T2079">衛生環境</text:span></text:p>
          </table:table-cell>
          <table:table-cell table:style-name="TableCell2080">
            <text:p text:style-name="P2081">112.4.24</text:p>
            <text:p text:style-name="P2082">(10-7-10)</text:p>
          </table:table-cell>
          <table:table-cell table:style-name="TableCell2083">
            <text:p text:style-name="P2084">112.5.12</text:p>
            <text:p text:style-name="P2085">(10-7-11)</text:p>
            <text:p text:style-name="P2086">院會備查</text:p>
          </table:table-cell>
        </table:table-row>
        <table:table-row table:style-name="TableRow2087">
          <table:table-cell table:style-name="TableCell2088">
            <text:list text:style-name="LFO17" text:continue-numbering="true">
              <text:list-item>
                <text:p text:style-name="P2089"/>
              </text:list-item>
            </text:list>
          </table:table-cell>
          <table:table-cell table:style-name="TableCell2090">
            <text:p text:style-name="P2091"><text:span text:style-name="T2092">行政院環境保護署函，為</text:span><text:span text:style-name="T2093">112</text:span><text:span text:style-name="T2094">年度中央政府總預算決議，檢送該署決議(三十一)「環境監測規劃管理與品質保證」預算凍結</text:span><text:span text:style-name="T2095">50</text:span><text:span text:style-name="T2096">萬元書面報告</text:span><text:span text:style-name="T2097">。</text:span></text:p>
          </table:table-cell>
          <table:table-cell table:style-name="TableCell2098">
            <text:p text:style-name="P2099">112.4.7</text:p>
            <text:p text:style-name="P2100">(10-7-6)</text:p>
          </table:table-cell>
          <table:table-cell table:style-name="TableCell2101">
            <text:p text:style-name="P2102">社會福利及</text:p>
            <text:p text:style-name="P2103"><text:span text:style-name="T2104">衛生環境</text:span></text:p>
          </table:table-cell>
          <table:table-cell table:style-name="TableCell2105">
            <text:p text:style-name="P2106">112.4.24</text:p>
            <text:p text:style-name="P2107">(10-7-10)</text:p>
          </table:table-cell>
          <table:table-cell table:style-name="TableCell2108">
            <text:p text:style-name="P2109">112.5.12</text:p>
            <text:p text:style-name="P2110">(10-7-11)</text:p>
            <text:p text:style-name="P2111">院會備查</text:p>
          </table:table-cell>
        </table:table-row>
        <table:table-row table:style-name="TableRow2112">
          <table:table-cell table:style-name="TableCell2113">
            <text:list text:style-name="LFO17" text:continue-numbering="true">
              <text:list-item>
                <text:p text:style-name="P2114"/>
              </text:list-item>
            </text:list>
          </table:table-cell>
          <table:table-cell table:style-name="TableCell2115">
            <text:p text:style-name="P2116"><text:span text:style-name="T2117">行政院環境保護署函，為</text:span><text:span text:style-name="T2118">112</text:span><text:span text:style-name="T2119">年度中央政府總預算決議，檢送該署決議(一○○)「廢棄物管理」預算凍結</text:span><text:span text:style-name="T2120">300</text:span><text:span text:style-name="T2121">萬元書面報告</text:span><text:span text:style-name="T2122">。</text:span></text:p>
          </table:table-cell>
          <table:table-cell table:style-name="TableCell2123">
            <text:p text:style-name="P2124">112.4.7</text:p>
            <text:p text:style-name="P2125"><text:span text:style-name="T2126">(10-7-6)</text:span></text:p>
          </table:table-cell>
          <table:table-cell table:style-name="TableCell2127">
            <text:p text:style-name="P2128">社會福利及</text:p>
            <text:p text:style-name="P2129">衛生環境</text:p>
          </table:table-cell>
          <table:table-cell table:style-name="TableCell2130">
            <text:p text:style-name="P2131">112.4.24</text:p>
            <text:p text:style-name="P2132">(10-7-10)</text:p>
          </table:table-cell>
          <table:table-cell table:style-name="TableCell2133">
            <text:p text:style-name="P2134">112.5.12</text:p>
            <text:p text:style-name="P2135">(10-7-11)</text:p>
            <text:p text:style-name="P2136">院會備查</text:p>
          </table:table-cell>
        </table:table-row>
        <table:table-row table:style-name="TableRow2137">
          <table:table-cell table:style-name="TableCell2138">
            <text:list text:style-name="LFO17" text:continue-numbering="true">
              <text:list-item>
                <text:p text:style-name="P2139"/>
              </text:list-item>
            </text:list>
          </table:table-cell>
          <table:table-cell table:style-name="TableCell2140">
            <text:p text:style-name="P2141"><text:span text:style-name="T2142">行政院環境保護署函，為</text:span><text:span text:style-name="T2143">112</text:span><text:span text:style-name="T2144">年度中央政府總預算決議，檢送毒物及化學物質局決議(一)「化學物質科學研究」之「委辦費」預算凍結</text:span><text:span text:style-name="T2145">50</text:span><text:span text:style-name="T2146">萬元書面報告</text:span><text:span text:style-name="T2147">。</text:span></text:p>
          </table:table-cell>
          <table:table-cell table:style-name="TableCell2148">
            <text:p text:style-name="P2149">112.4.7</text:p>
            <text:p text:style-name="P2150"><text:span text:style-name="T2151">(10-7-6)</text:span></text:p>
          </table:table-cell>
          <table:table-cell table:style-name="TableCell2152">
            <text:p text:style-name="P2153">社會福利及</text:p>
            <text:p text:style-name="P2154">衛生環境</text:p>
          </table:table-cell>
          <table:table-cell table:style-name="TableCell2155">
            <text:p text:style-name="P2156">112.4.24</text:p>
            <text:p text:style-name="P2157">(10-7-10)</text:p>
          </table:table-cell>
          <table:table-cell table:style-name="TableCell2158">
            <text:p text:style-name="P2159">112.5.12</text:p>
            <text:p text:style-name="P2160">(10-7-11)</text:p>
            <text:p text:style-name="P2161">院會備查</text:p>
          </table:table-cell>
        </table:table-row>
        <table:table-row table:style-name="TableRow2162">
          <table:table-cell table:style-name="TableCell2163">
            <text:list text:style-name="LFO17" text:continue-numbering="true">
              <text:list-item>
                <text:p text:style-name="P2164"/>
              </text:list-item>
            </text:list>
          </table:table-cell>
          <table:table-cell table:style-name="TableCell2165">
            <text:p text:style-name="P2166"><text:span text:style-name="T2167">行政院環境保護署函，為</text:span><text:span text:style-name="T2168">112</text:span><text:span text:style-name="T2169">年度中央政府總預算決議，檢送毒物及化學物質局決議(二)「化學物質登錄審查」預算凍結</text:span><text:span text:style-name="T2170">100</text:span><text:span text:style-name="T2171">萬元書面報告</text:span><text:span text:style-name="T2172">。</text:span></text:p>
          </table:table-cell>
          <table:table-cell table:style-name="TableCell2173">
            <text:p text:style-name="P2174">112.4.7</text:p>
            <text:p text:style-name="P2175"><text:span text:style-name="T2176">(10-7-6)</text:span></text:p>
          </table:table-cell>
          <table:table-cell table:style-name="TableCell2177">
            <text:p text:style-name="P2178">社會福利及</text:p>
            <text:p text:style-name="P2179">衛生環境</text:p>
          </table:table-cell>
          <table:table-cell table:style-name="TableCell2180">
            <text:p text:style-name="P2181">112.4.24</text:p>
            <text:p text:style-name="P2182">(10-7-10)</text:p>
          </table:table-cell>
          <table:table-cell table:style-name="TableCell2183">
            <text:p text:style-name="P2184">112.5.12</text:p>
            <text:p text:style-name="P2185">(10-7-11)</text:p>
            <text:p text:style-name="P2186">院會備查</text:p>
          </table:table-cell>
        </table:table-row>
        <table:table-row table:style-name="TableRow2187">
          <table:table-cell table:style-name="TableCell2188">
            <text:list text:style-name="LFO17" text:continue-numbering="true">
              <text:list-item>
                <text:p text:style-name="P2189"/>
              </text:list-item>
            </text:list>
          </table:table-cell>
          <table:table-cell table:style-name="TableCell2190">
            <text:p text:style-name="P2191"><text:span text:style-name="T2192">行政院環境保護署函，為</text:span><text:span text:style-name="T2193">112</text:span><text:span text:style-name="T2194">年度中央政府總預算決議，檢送毒物及化學物質局決議(四)「環境用藥管理」預算凍結</text:span><text:span text:style-name="T2195">50</text:span><text:span text:style-name="T2196">萬元書面報告</text:span><text:span text:style-name="T2197">。</text:span></text:p>
          </table:table-cell>
          <table:table-cell table:style-name="TableCell2198">
            <text:p text:style-name="P2199">112.4.7</text:p>
            <text:p text:style-name="P2200"><text:span text:style-name="T2201">(10-7-6)</text:span></text:p>
          </table:table-cell>
          <table:table-cell table:style-name="TableCell2202">
            <text:p text:style-name="P2203">社會福利及</text:p>
            <text:p text:style-name="P2204">衛生環境</text:p>
          </table:table-cell>
          <table:table-cell table:style-name="TableCell2205">
            <text:p text:style-name="P2206">112.4.24</text:p>
            <text:p text:style-name="P2207">(10-7-10)</text:p>
          </table:table-cell>
          <table:table-cell table:style-name="TableCell2208">
            <text:p text:style-name="P2209">112.5.12</text:p>
            <text:p text:style-name="P2210">(10-7-11)</text:p>
            <text:p text:style-name="P2211">院會備查</text:p>
          </table:table-cell>
        </table:table-row>
        <table:table-row table:style-name="TableRow2212">
          <table:table-cell table:style-name="TableCell2213">
            <text:list text:style-name="LFO17" text:continue-numbering="true">
              <text:list-item>
                <text:p text:style-name="P2214"/>
              </text:list-item>
            </text:list>
          </table:table-cell>
          <table:table-cell table:style-name="TableCell2215">
            <text:p text:style-name="P2216"><text:span text:style-name="T2217">行政院環境保護署函，為</text:span><text:span text:style-name="T2218">112</text:span><text:span text:style-name="T2219">年度中央政府總預算決議，檢送毒物及化學物質局決議(五)「事故處理技術開發與訓練」預算凍結</text:span><text:span text:style-name="T2220">50</text:span><text:span text:style-name="T2221">萬元書面報告</text:span><text:span text:style-name="T2222">。</text:span></text:p>
          </table:table-cell>
          <table:table-cell table:style-name="TableCell2223">
            <text:p text:style-name="P2224">112.4.7</text:p>
            <text:p text:style-name="P2225"><text:span text:style-name="T2226">(10-7-6)</text:span></text:p>
          </table:table-cell>
          <table:table-cell table:style-name="TableCell2227">
            <text:p text:style-name="P2228">社會福利及</text:p>
            <text:p text:style-name="P2229">衛生環境</text:p>
          </table:table-cell>
          <table:table-cell table:style-name="TableCell2230">
            <text:p text:style-name="P2231">112.4.24</text:p>
            <text:p text:style-name="P2232">(10-7-10)</text:p>
          </table:table-cell>
          <table:table-cell table:style-name="TableCell2233">
            <text:p text:style-name="P2234">112.5.12</text:p>
            <text:p text:style-name="P2235">(10-7-11)</text:p>
            <text:p text:style-name="P2236">院會備查</text:p>
          </table:table-cell>
        </table:table-row>
        <table:table-row table:style-name="TableRow2237">
          <table:table-cell table:style-name="TableCell2238">
            <text:list text:style-name="LFO17" text:continue-numbering="true">
              <text:list-item>
                <text:p text:style-name="P2239"/>
              </text:list-item>
            </text:list>
          </table:table-cell>
          <table:table-cell table:style-name="TableCell2240">
            <text:p text:style-name="P2241"><text:span text:style-name="T2242">行政院環境保護署函，為</text:span><text:span text:style-name="T2243">112</text:span><text:span text:style-name="T2244">年度中央政府總預算決議，檢送毒物及化學物質局決議(六)「化學物質勾稽檢查」預算凍結50萬元書面報告</text:span><text:span text:style-name="T2245">。</text:span></text:p>
          </table:table-cell>
          <table:table-cell table:style-name="TableCell2246">
            <text:p text:style-name="P2247">112.4.7</text:p>
            <text:p text:style-name="P2248"><text:span text:style-name="T2249">(10-7-6)</text:span></text:p>
          </table:table-cell>
          <table:table-cell table:style-name="TableCell2250">
            <text:p text:style-name="P2251">社會福利及</text:p>
            <text:p text:style-name="P2252">衛生環境</text:p>
          </table:table-cell>
          <table:table-cell table:style-name="TableCell2253">
            <text:p text:style-name="P2254">112.4.24</text:p>
            <text:p text:style-name="P2255">(10-7-10)</text:p>
          </table:table-cell>
          <table:table-cell table:style-name="TableCell2256">
            <text:p text:style-name="P2257">112.5.12</text:p>
            <text:p text:style-name="P2258">(10-7-11)</text:p>
            <text:p text:style-name="P2259">院會備查</text:p>
          </table:table-cell>
        </table:table-row>
        <table:table-row table:style-name="TableRow2260">
          <table:table-cell table:style-name="TableCell2261">
            <text:list text:style-name="LFO17" text:continue-numbering="true">
              <text:list-item>
                <text:p text:style-name="P2262"/>
              </text:list-item>
            </text:list>
          </table:table-cell>
          <table:table-cell table:style-name="TableCell2263">
            <text:p text:style-name="P2264"><text:span text:style-name="T2265">行政院環境保護署函，為</text:span><text:span text:style-name="T2266">112</text:span><text:span text:style-name="T2267">年度中央政府總預算決議，檢送環境檢驗所決議(一)「強化全國環境檢測」預算凍結100萬元書面報告</text:span><text:span text:style-name="T2268">。</text:span></text:p>
          </table:table-cell>
          <table:table-cell table:style-name="TableCell2269">
            <text:p text:style-name="P2270">112.4.7</text:p>
            <text:p text:style-name="P2271"><text:span text:style-name="T2272">(10-7-6)</text:span></text:p>
          </table:table-cell>
          <table:table-cell table:style-name="TableCell2273">
            <text:p text:style-name="P2274">社會福利及</text:p>
            <text:p text:style-name="P2275">衛生環境</text:p>
          </table:table-cell>
          <table:table-cell table:style-name="TableCell2276">
            <text:p text:style-name="P2277">112.4.24</text:p>
            <text:p text:style-name="P2278">(10-7-10)</text:p>
          </table:table-cell>
          <table:table-cell table:style-name="TableCell2279">
            <text:p text:style-name="P2280">112.5.12</text:p>
            <text:p text:style-name="P2281">(10-7-11)</text:p>
            <text:p text:style-name="P2282">院會備查</text:p>
          </table:table-cell>
        </table:table-row>
        <table:table-row table:style-name="TableRow2283">
          <table:table-cell table:style-name="TableCell2284">
            <text:list text:style-name="LFO17" text:continue-numbering="true">
              <text:list-item>
                <text:p text:style-name="P2285"/>
              </text:list-item>
            </text:list>
          </table:table-cell>
          <table:table-cell table:style-name="TableCell2286">
            <text:p text:style-name="P2287"><text:span text:style-name="T2288">行政院環境保護署函，為</text:span><text:span text:style-name="T2289">112</text:span><text:span text:style-name="T2290">年度中央政府總預算決議，檢送該署決議(二)「科技發展」預算凍結</text:span><text:span text:style-name="T2291">1,000</text:span><text:span text:style-name="T2292">萬元書面報告</text:span><text:span text:style-name="T2293">。</text:span></text:p>
          </table:table-cell>
          <table:table-cell table:style-name="TableCell2294">
            <text:p text:style-name="P2295">112.4.7</text:p>
            <text:p text:style-name="P2296">(10-7-6)</text:p>
          </table:table-cell>
          <table:table-cell table:style-name="TableCell2297">
            <text:p text:style-name="P2298">社會福利及</text:p>
            <text:p text:style-name="P2299">衛生環境</text:p>
          </table:table-cell>
          <table:table-cell table:style-name="TableCell2300">
            <text:p text:style-name="P2301">112.4.24</text:p>
            <text:p text:style-name="P2302">(10-7-10)</text:p>
          </table:table-cell>
          <table:table-cell table:style-name="TableCell2303">
            <text:p text:style-name="P2304">112.5.12</text:p>
            <text:p text:style-name="P2305">(10-7-11)</text:p>
            <text:p text:style-name="P2306">院會備查</text:p>
          </table:table-cell>
        </table:table-row>
        <table:table-row table:style-name="TableRow2307">
          <table:table-cell table:style-name="TableCell2308">
            <text:list text:style-name="LFO17" text:continue-numbering="true">
              <text:list-item>
                <text:p text:style-name="P2309"/>
              </text:list-item>
            </text:list>
          </table:table-cell>
          <table:table-cell table:style-name="TableCell2310">
            <text:p text:style-name="P2311"><text:span text:style-name="T2312">行政院環境保護署函，為</text:span><text:span text:style-name="T2313">112</text:span><text:span text:style-name="T2314">年度中央政府總預算決議，檢送該署決議(三)「淨零排放科技」預算凍結</text:span><text:span text:style-name="T2315">250</text:span><text:span text:style-name="T2316">萬元書面報告</text:span><text:span text:style-name="T2317">。</text:span></text:p>
          </table:table-cell>
          <table:table-cell table:style-name="TableCell2318">
            <text:p text:style-name="P2319">112.4.7</text:p>
            <text:p text:style-name="P2320"><text:span text:style-name="T2321">(10-7-6)</text:span></text:p>
          </table:table-cell>
          <table:table-cell table:style-name="TableCell2322">
            <text:p text:style-name="P2323">社會福利及</text:p>
            <text:p text:style-name="P2324">衛生環境</text:p>
          </table:table-cell>
          <table:table-cell table:style-name="TableCell2325">
            <text:p text:style-name="P2326">112.4.24</text:p>
            <text:p text:style-name="P2327">(10-7-10)</text:p>
          </table:table-cell>
          <table:table-cell table:style-name="TableCell2328">
            <text:p text:style-name="P2329">112.5.12</text:p>
            <text:p text:style-name="P2330">(10-7-11)</text:p>
            <text:p text:style-name="P2331">院會備查</text:p>
          </table:table-cell>
        </table:table-row>
        <table:table-row table:style-name="TableRow2332">
          <table:table-cell table:style-name="TableCell2333">
            <text:list text:style-name="LFO17" text:continue-numbering="true">
              <text:list-item>
                <text:p text:style-name="P2334"/>
              </text:list-item>
            </text:list>
          </table:table-cell>
          <table:table-cell table:style-name="TableCell2335">
            <text:p text:style-name="P2336"><text:span text:style-name="T2337">行政院環境保護署函，為</text:span><text:span text:style-name="T2338">112</text:span><text:span text:style-name="T2339">年度中央政府總預算決議，檢送該署決議(七)「淨零排放─資源循環減碳技術計畫」預算凍結</text:span><text:span text:style-name="T2340">1,000</text:span><text:span text:style-name="T2341">萬元書面報告</text:span><text:span text:style-name="T2342">。</text:span></text:p>
          </table:table-cell>
          <table:table-cell table:style-name="TableCell2343">
            <text:p text:style-name="P2344">112.4.7</text:p>
            <text:p text:style-name="P2345">(10-7-6)</text:p>
          </table:table-cell>
          <table:table-cell table:style-name="TableCell2346">
            <text:p text:style-name="P2347">社會福利及</text:p>
            <text:p text:style-name="P2348">衛生環境</text:p>
          </table:table-cell>
          <table:table-cell table:style-name="TableCell2349">
            <text:p text:style-name="P2350">112.4.24</text:p>
            <text:p text:style-name="P2351">(10-7-10)</text:p>
          </table:table-cell>
          <table:table-cell table:style-name="TableCell2352">
            <text:p text:style-name="P2353">112.5.12</text:p>
            <text:p text:style-name="P2354">(10-7-11)</text:p>
            <text:p text:style-name="P2355">院會備查</text:p>
          </table:table-cell>
        </table:table-row>
        <table:table-row table:style-name="TableRow2356">
          <table:table-cell table:style-name="TableCell2357">
            <text:list text:style-name="LFO17" text:continue-numbering="true">
              <text:list-item>
                <text:p text:style-name="P2358"/>
              </text:list-item>
            </text:list>
          </table:table-cell>
          <table:table-cell table:style-name="TableCell2359">
            <text:p text:style-name="P2360"><text:span text:style-name="T2361">行政院環境保護署函，為</text:span><text:span text:style-name="T2362">112</text:span><text:span text:style-name="T2363">年度中央政府總預算決議，檢送該署決議(九)「加強基層環保建設」預算凍結</text:span><text:span text:style-name="T2364">120</text:span><text:span text:style-name="T2365">萬元書面報告</text:span><text:span text:style-name="T2366">。</text:span></text:p>
          </table:table-cell>
          <table:table-cell table:style-name="TableCell2367">
            <text:p text:style-name="P2368">112.4.7</text:p>
            <text:p text:style-name="P2369"><text:span text:style-name="T2370">(10-7-6)</text:span></text:p>
          </table:table-cell>
          <table:table-cell table:style-name="TableCell2371">
            <text:p text:style-name="P2372">社會福利及</text:p>
            <text:p text:style-name="P2373">衛生環境</text:p>
          </table:table-cell>
          <table:table-cell table:style-name="TableCell2374">
            <text:p text:style-name="P2375">112.4.24</text:p>
            <text:p text:style-name="P2376">(10-7-10)</text:p>
          </table:table-cell>
          <table:table-cell table:style-name="TableCell2377">
            <text:p text:style-name="P2378">112.5.12</text:p>
            <text:p text:style-name="P2379">(10-7-11)</text:p>
            <text:p text:style-name="P2380">院會備查</text:p>
          </table:table-cell>
        </table:table-row>
        <table:table-row table:style-name="TableRow2381">
          <table:table-cell table:style-name="TableCell2382">
            <text:list text:style-name="LFO17" text:continue-numbering="true">
              <text:list-item>
                <text:p text:style-name="P2383"/>
              </text:list-item>
            </text:list>
          </table:table-cell>
          <table:table-cell table:style-name="TableCell2384">
            <text:p text:style-name="P2385"><text:span text:style-name="T2386">行政院環境保護署函，為</text:span><text:span text:style-name="T2387">112</text:span><text:span text:style-name="T2388">年度中央政府總預算決議，檢送該署決議(十四)「垃圾全分類零廢棄及廢棄物緊急應變計畫」預算凍結</text:span><text:span text:style-name="T2389">200</text:span><text:span text:style-name="T2390">萬元書面報告</text:span><text:span text:style-name="T2391">。</text:span></text:p>
          </table:table-cell>
          <table:table-cell table:style-name="TableCell2392">
            <text:p text:style-name="P2393">112.4.7</text:p>
            <text:p text:style-name="P2394">(10-7-6)</text:p>
          </table:table-cell>
          <table:table-cell table:style-name="TableCell2395">
            <text:p text:style-name="P2396">社會福利及</text:p>
            <text:p text:style-name="P2397">衛生環境</text:p>
          </table:table-cell>
          <table:table-cell table:style-name="TableCell2398">
            <text:p text:style-name="P2399">112.4.24</text:p>
            <text:p text:style-name="P2400">(10-7-10)</text:p>
          </table:table-cell>
          <table:table-cell table:style-name="TableCell2401">
            <text:p text:style-name="P2402">112.5.12</text:p>
            <text:p text:style-name="P2403">(10-7-11)</text:p>
            <text:p text:style-name="P2404">院會備查</text:p>
          </table:table-cell>
        </table:table-row>
        <table:table-row table:style-name="TableRow2405">
          <table:table-cell table:style-name="TableCell2406">
            <text:list text:style-name="LFO17" text:continue-numbering="true">
              <text:list-item>
                <text:p text:style-name="P2407"/>
              </text:list-item>
            </text:list>
          </table:table-cell>
          <table:table-cell table:style-name="TableCell2408">
            <text:p text:style-name="P2409"><text:span text:style-name="T2410">行政院環境保護署函，為</text:span><text:span text:style-name="T2411">112</text:span><text:span text:style-name="T2412">年度中央政府總預算決議，檢送該署決議(二十二)「事業廢棄物管理」預算凍結200萬元書面報告</text:span><text:span text:style-name="T2413">。</text:span></text:p>
          </table:table-cell>
          <table:table-cell table:style-name="TableCell2414">
            <text:p text:style-name="P2415">112.4.7</text:p>
            <text:p text:style-name="P2416"><text:span text:style-name="T2417">(10-7-6)</text:span></text:p>
          </table:table-cell>
          <table:table-cell table:style-name="TableCell2418">
            <text:p text:style-name="P2419">社會福利及</text:p>
            <text:p text:style-name="P2420">衛生環境</text:p>
          </table:table-cell>
          <table:table-cell table:style-name="TableCell2421">
            <text:p text:style-name="P2422">112.4.24</text:p>
            <text:p text:style-name="P2423">(10-7-10)</text:p>
          </table:table-cell>
          <table:table-cell table:style-name="TableCell2424">
            <text:p text:style-name="P2425">112.5.12</text:p>
            <text:p text:style-name="P2426">(10-7-11)</text:p>
            <text:p text:style-name="P2427">院會備查</text:p>
          </table:table-cell>
        </table:table-row>
        <table:table-row table:style-name="TableRow2428">
          <table:table-cell table:style-name="TableCell2429">
            <text:list text:style-name="LFO17" text:continue-numbering="true">
              <text:list-item>
                <text:p text:style-name="P2430"/>
              </text:list-item>
            </text:list>
          </table:table-cell>
          <table:table-cell table:style-name="TableCell2431">
            <text:p text:style-name="P2432"><text:span text:style-name="T2433">行政院環境保護署函，為</text:span><text:span text:style-name="T2434">112</text:span><text:span text:style-name="T2435">年度中央政府總預算決議，檢送該署決議(二十三)「事業廢棄物管理」預算凍結</text:span><text:span text:style-name="T2436">20</text:span><text:span text:style-name="T2437">萬元書面報告</text:span><text:span text:style-name="T2438">。</text:span></text:p>
          </table:table-cell>
          <table:table-cell table:style-name="TableCell2439">
            <text:p text:style-name="P2440">112.4.7</text:p>
            <text:p text:style-name="P2441">(10-7-6)</text:p>
          </table:table-cell>
          <table:table-cell table:style-name="TableCell2442">
            <text:p text:style-name="P2443">社會福利及</text:p>
            <text:p text:style-name="P2444">衛生環境</text:p>
          </table:table-cell>
          <table:table-cell table:style-name="TableCell2445">
            <text:p text:style-name="P2446">112.4.24</text:p>
            <text:p text:style-name="P2447">(10-7-10)</text:p>
          </table:table-cell>
          <table:table-cell table:style-name="TableCell2448">
            <text:p text:style-name="P2449">112.5.12</text:p>
            <text:p text:style-name="P2450">(10-7-11)</text:p>
            <text:p text:style-name="P2451">院會備查</text:p>
          </table:table-cell>
        </table:table-row>
        <table:table-row table:style-name="TableRow2452">
          <table:table-cell table:style-name="TableCell2453">
            <text:list text:style-name="LFO17" text:continue-numbering="true">
              <text:list-item>
                <text:p text:style-name="P2454"/>
              </text:list-item>
            </text:list>
          </table:table-cell>
          <table:table-cell table:style-name="TableCell2455">
            <text:p text:style-name="P2456"><text:span text:style-name="T2457">行政院環境保護署函，為</text:span><text:span text:style-name="T2458">112</text:span><text:span text:style-name="T2459">年度中央政府總預算決議，檢送該署決議(二十四)「事業廢棄物管理」預算凍結200萬元書面報告</text:span><text:span text:style-name="T2460">。</text:span></text:p>
          </table:table-cell>
          <table:table-cell table:style-name="TableCell2461">
            <text:p text:style-name="P2462">112.4.7</text:p>
            <text:p text:style-name="P2463"><text:span text:style-name="T2464">(10-7-6)</text:span></text:p>
          </table:table-cell>
          <table:table-cell table:style-name="TableCell2465">
            <text:p text:style-name="P2466">社會福利及</text:p>
            <text:p text:style-name="P2467">衛生環境</text:p>
          </table:table-cell>
          <table:table-cell table:style-name="TableCell2468">
            <text:p text:style-name="P2469">112.4.24</text:p>
            <text:p text:style-name="P2470">(10-7-10)</text:p>
          </table:table-cell>
          <table:table-cell table:style-name="TableCell2471">
            <text:p text:style-name="P2472">112.5.12</text:p>
            <text:p text:style-name="P2473">(10-7-11)</text:p>
            <text:p text:style-name="P2474">院會備查</text:p>
          </table:table-cell>
        </table:table-row>
        <table:table-row table:style-name="TableRow2475">
          <table:table-cell table:style-name="TableCell2476">
            <text:list text:style-name="LFO17" text:continue-numbering="true">
              <text:list-item>
                <text:p text:style-name="P2477"/>
              </text:list-item>
            </text:list>
          </table:table-cell>
          <table:table-cell table:style-name="TableCell2478">
            <text:p text:style-name="P2479"><text:span text:style-name="T2480">行政院環境保護署函，為</text:span><text:span text:style-name="T2481">112</text:span><text:span text:style-name="T2482">年度中央政府總預算決議，檢送該署決議(二十五)「資源循環再利用」預算凍結300萬元書面報告</text:span><text:span text:style-name="T2483">。</text:span></text:p>
          </table:table-cell>
          <table:table-cell table:style-name="TableCell2484">
            <text:p text:style-name="P2485">112.4.7</text:p>
            <text:p text:style-name="P2486">(10-7-6)</text:p>
          </table:table-cell>
          <table:table-cell table:style-name="TableCell2487">
            <text:p text:style-name="P2488">社會福利及</text:p>
            <text:p text:style-name="P2489">衛生環境</text:p>
          </table:table-cell>
          <table:table-cell table:style-name="TableCell2490">
            <text:p text:style-name="P2491">112.4.24</text:p>
            <text:p text:style-name="P2492">(10-7-10)</text:p>
          </table:table-cell>
          <table:table-cell table:style-name="TableCell2493">
            <text:p text:style-name="P2494">112.5.12</text:p>
            <text:p text:style-name="P2495">(10-7-11)</text:p>
            <text:p text:style-name="P2496">院會備查</text:p>
          </table:table-cell>
        </table:table-row>
        <table:table-row table:style-name="TableRow2497">
          <table:table-cell table:style-name="TableCell2498">
            <text:list text:style-name="LFO17" text:continue-numbering="true">
              <text:list-item>
                <text:p text:style-name="P2499"/>
              </text:list-item>
            </text:list>
          </table:table-cell>
          <table:table-cell table:style-name="TableCell2500">
            <text:p text:style-name="P2501"><text:span text:style-name="T2502">行政院環境保護署函，為</text:span><text:span text:style-name="T2503">112</text:span><text:span text:style-name="T2504">年度中央政府總預算決議，檢送該署決議(二十六)「資源循環再利用」預算凍結200萬元書面報告</text:span><text:span text:style-name="T2505">。</text:span></text:p>
          </table:table-cell>
          <table:table-cell table:style-name="TableCell2506">
            <text:p text:style-name="P2507">112.4.7</text:p>
            <text:p text:style-name="P2508"><text:span text:style-name="T2509">(10-7-6)</text:span></text:p>
          </table:table-cell>
          <table:table-cell table:style-name="TableCell2510">
            <text:p text:style-name="P2511">社會福利及</text:p>
            <text:p text:style-name="P2512">衛生環境</text:p>
          </table:table-cell>
          <table:table-cell table:style-name="TableCell2513">
            <text:p text:style-name="P2514">112.4.24</text:p>
            <text:p text:style-name="P2515">(10-7-10)</text:p>
          </table:table-cell>
          <table:table-cell table:style-name="TableCell2516">
            <text:p text:style-name="P2517">112.5.12</text:p>
            <text:p text:style-name="P2518">(10-7-11)</text:p>
            <text:p text:style-name="P2519">院會備查</text:p>
          </table:table-cell>
        </table:table-row>
        <table:table-row table:style-name="TableRow2520">
          <table:table-cell table:style-name="TableCell2521">
            <text:list text:style-name="LFO17" text:continue-numbering="true">
              <text:list-item>
                <text:p text:style-name="P2522"/>
              </text:list-item>
            </text:list>
          </table:table-cell>
          <table:table-cell table:style-name="TableCell2523">
            <text:p text:style-name="P2524"><text:span text:style-name="T2525">行政院環境保護署函，為</text:span><text:span text:style-name="T2526">112</text:span><text:span text:style-name="T2527">年度中央政府總預算決議，檢送該署決議(三十)「推廣環保產品及綠色消費」預算凍結</text:span><text:span text:style-name="T2528">30</text:span><text:span text:style-name="T2529">萬元書面報告</text:span><text:span text:style-name="T2530">。</text:span></text:p>
          </table:table-cell>
          <table:table-cell table:style-name="TableCell2531">
            <text:p text:style-name="P2532">112.4.7</text:p>
            <text:p text:style-name="P2533">(10-7-6)</text:p>
          </table:table-cell>
          <table:table-cell table:style-name="TableCell2534">
            <text:p text:style-name="P2535">社會福利及</text:p>
            <text:p text:style-name="P2536">衛生環境</text:p>
          </table:table-cell>
          <table:table-cell table:style-name="TableCell2537">
            <text:p text:style-name="P2538">112.4.24</text:p>
            <text:p text:style-name="P2539">(10-7-10)</text:p>
          </table:table-cell>
          <table:table-cell table:style-name="TableCell2540">
            <text:p text:style-name="P2541">112.5.12</text:p>
            <text:p text:style-name="P2542">(10-7-11)</text:p>
            <text:p text:style-name="P2543">院會備查</text:p>
          </table:table-cell>
        </table:table-row>
        <table:table-row table:style-name="TableRow2544">
          <table:table-cell table:style-name="TableCell2545">
            <text:list text:style-name="LFO17" text:continue-numbering="true">
              <text:list-item>
                <text:p text:style-name="P2546"/>
              </text:list-item>
            </text:list>
          </table:table-cell>
          <table:table-cell table:style-name="TableCell2547">
            <text:p text:style-name="P2548"><text:span text:style-name="T2549">行政院環境保護署函，為</text:span><text:span text:style-name="T2550">112</text:span><text:span text:style-name="T2551">年度中央政府總預算決議，檢送該署決議(一○一)「廢棄物管理」預算凍結</text:span><text:span text:style-name="T2552">300</text:span><text:span text:style-name="T2553">萬元書面報告</text:span><text:span text:style-name="T2554">。</text:span></text:p>
          </table:table-cell>
          <table:table-cell table:style-name="TableCell2555">
            <text:p text:style-name="P2556">112.4.7</text:p>
            <text:p text:style-name="P2557"><text:span text:style-name="T2558">(10-7-6)</text:span></text:p>
          </table:table-cell>
          <table:table-cell table:style-name="TableCell2559">
            <text:p text:style-name="P2560">社會福利及</text:p>
            <text:p text:style-name="P2561">衛生環境</text:p>
          </table:table-cell>
          <table:table-cell table:style-name="TableCell2562">
            <text:p text:style-name="P2563">112.4.24</text:p>
            <text:p text:style-name="P2564">(10-7-10)</text:p>
          </table:table-cell>
          <table:table-cell table:style-name="TableCell2565">
            <text:p text:style-name="P2566">112.5.12</text:p>
            <text:p text:style-name="P2567">(10-7-11)</text:p>
            <text:p text:style-name="P2568">院會備查</text:p>
          </table:table-cell>
        </table:table-row>
        <table:table-row table:style-name="TableRow2569">
          <table:table-cell table:style-name="TableCell2570">
            <text:list text:style-name="LFO17" text:continue-numbering="true">
              <text:list-item>
                <text:p text:style-name="P2571"/>
              </text:list-item>
            </text:list>
          </table:table-cell>
          <table:table-cell table:style-name="TableCell2572">
            <text:p text:style-name="P2573"><text:span text:style-name="T2574">行政院環境保護署函，為</text:span><text:span text:style-name="T2575">112</text:span><text:span text:style-name="T2576">年度中央政府總預算決議，檢送該署決議(一○二)「環境監測資訊」預算凍結</text:span><text:span text:style-name="T2577">50</text:span><text:span text:style-name="T2578">萬元書面報告</text:span><text:span text:style-name="T2579">。</text:span></text:p>
          </table:table-cell>
          <table:table-cell table:style-name="TableCell2580">
            <text:p text:style-name="P2581">112.4.7</text:p>
            <text:p text:style-name="P2582">(10-7-6)</text:p>
          </table:table-cell>
          <table:table-cell table:style-name="TableCell2583">
            <text:p text:style-name="P2584">社會福利及</text:p>
            <text:p text:style-name="P2585">衛生環境</text:p>
          </table:table-cell>
          <table:table-cell table:style-name="TableCell2586">
            <text:p text:style-name="P2587">112.4.24</text:p>
            <text:p text:style-name="P2588">(10-7-10)</text:p>
          </table:table-cell>
          <table:table-cell table:style-name="TableCell2589">
            <text:p text:style-name="P2590">112.5.12</text:p>
            <text:p text:style-name="P2591">(10-7-11)</text:p>
            <text:p text:style-name="P2592">院會備查</text:p>
          </table:table-cell>
        </table:table-row>
        <table:table-row table:style-name="TableRow2593">
          <table:table-cell table:style-name="TableCell2594">
            <text:list text:style-name="LFO17" text:continue-numbering="true">
              <text:list-item>
                <text:p text:style-name="P2595"/>
              </text:list-item>
            </text:list>
          </table:table-cell>
          <table:table-cell table:style-name="TableCell2596">
            <text:p text:style-name="P2597"><text:span text:style-name="T2598">行政院環境保護署函，為</text:span><text:span text:style-name="T2599">112</text:span><text:span text:style-name="T2600">年度中央政府總預算決議，檢送毒物及化學物質局決議(三)「毒性及關注化學物質管理」預算凍結</text:span><text:span text:style-name="T2601">100</text:span><text:span text:style-name="T2602">萬元書面報告</text:span><text:span text:style-name="T2603">。</text:span></text:p>
          </table:table-cell>
          <table:table-cell table:style-name="TableCell2604">
            <text:p text:style-name="P2605">112.4.7</text:p>
            <text:p text:style-name="P2606"><text:span text:style-name="T2607">(10-7-6)</text:span></text:p>
          </table:table-cell>
          <table:table-cell table:style-name="TableCell2608">
            <text:p text:style-name="P2609">社會福利及</text:p>
            <text:p text:style-name="P2610">衛生環境</text:p>
          </table:table-cell>
          <table:table-cell table:style-name="TableCell2611">
            <text:p text:style-name="P2612">112.4.24</text:p>
            <text:p text:style-name="P2613">(10-7-10)</text:p>
          </table:table-cell>
          <table:table-cell table:style-name="TableCell2614">
            <text:p text:style-name="P2615">112.5.12</text:p>
            <text:p text:style-name="P2616">(10-7-11)</text:p>
            <text:p text:style-name="P2617">院會備查</text:p>
          </table:table-cell>
        </table:table-row>
      </table:table>
      <text:h text:style-name="P2618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4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5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3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fo:text-align="center" text:space-before="0.493in" text:min-label-width="0in" text:list-level-position-and-space-mode="label-alignment">
          <style:list-level-label-alignment text:label-followed-by="nothing" fo:margin-left="-0.1368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3</meta:initial-creator>
    <dc:creator>NewWeb</dc:creator>
    <meta:creation-date>2023-09-06T07:03:00Z</meta:creation-date>
    <dc:date>2023-09-06T07:03:00Z</dc:date>
    <meta:print-date>2020-08-28T08:0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748" meta:character-count="11695" meta:row-count="83" meta:non-whitespace-character-count="9970"/>
  </office:meta>
</office:document-meta>
</file>