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7868in" fo:text-indent="-0.1965in">
        <style:tab-stops/>
      </style:paragraph-properties>
    </style:style>
    <style:style style:name="P20" style:parent-style-name="內文" style:family="paragraph">
      <style:paragraph-properties fo:margin-left="0.7868in" fo:text-indent="-0.1965in">
        <style:tab-stops/>
      </style:paragraph-properties>
    </style:style>
    <style:style style:name="P21" style:parent-style-name="內文" style:family="paragraph">
      <style:paragraph-properties fo:margin-left="0.7868in" fo:text-indent="-0.1965in">
        <style:tab-stops/>
      </style:paragraph-properties>
    </style:style>
    <style:style style:name="P22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3548in"/>
    </style:style>
    <style:style style:name="TableColumn29" style:family="table-column">
      <style:table-column-properties style:column-width="0.918in"/>
    </style:style>
    <style:style style:name="TableColumn30" style:family="table-column">
      <style:table-column-properties style:column-width="0.918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918in"/>
    </style:style>
    <style:style style:name="TableColumn33" style:family="table-column">
      <style:table-column-properties style:column-width="0.918in"/>
    </style:style>
    <style:style style:name="Table27" style:family="table">
      <style:table-properties style:width="5.945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fo:text-align="start" fo:line-height="0.1944in" fo:margin-left="0.6902in" fo:text-indent="-0.6805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fo:text-align="start" fo:line-height="0.1944in" fo:margin-left="0.8048in" fo:text-indent="-0.7972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 style:language-asian="zh" style:country-asian="HK"/>
    </style:style>
    <style:style style:name="P144" style:parent-style-name="一二三" style:family="paragraph">
      <style:paragraph-properties fo:margin-left="0.5895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內文" style:family="paragraph">
      <style:paragraph-properties fo:margin-left="0.7868in" fo:text-indent="-0.1965in">
        <style:tab-stops/>
      </style:paragraph-properties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內文" style:family="paragraph">
      <style:paragraph-properties fo:margin-left="0.7868in" fo:text-indent="-0.1965in">
        <style:tab-stops/>
      </style:paragraph-properties>
    </style:style>
    <style:style style:name="P156" style:parent-style-name="內文" style:family="paragraph">
      <style:paragraph-properties fo:text-align="start" fo:margin-top="0.1736in" fo:line-height="0.1944in" fo:margin-left="0in" fo:text-indent="0in">
        <style:tab-stops/>
      </style:paragraph-properties>
      <style:text-properties fo:font-weight="bold" style:font-weight-asian="bold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59" style:family="table-column">
      <style:table-column-properties style:column-width="0.4055in"/>
    </style:style>
    <style:style style:name="TableColumn160" style:family="table-column">
      <style:table-column-properties style:column-width="0.7486in"/>
    </style:style>
    <style:style style:name="TableColumn161" style:family="table-column">
      <style:table-column-properties style:column-width="0.0486in"/>
    </style:style>
    <style:style style:name="TableColumn162" style:family="table-column">
      <style:table-column-properties style:column-width="0.7in"/>
    </style:style>
    <style:style style:name="TableColumn163" style:family="table-column">
      <style:table-column-properties style:column-width="1.0104in"/>
    </style:style>
    <style:style style:name="TableColumn164" style:family="table-column">
      <style:table-column-properties style:column-width="1.0104in"/>
    </style:style>
    <style:style style:name="TableColumn165" style:family="table-column">
      <style:table-column-properties style:column-width="1.0104in"/>
    </style:style>
    <style:style style:name="TableColumn166" style:family="table-column">
      <style:table-column-properties style:column-width="1.0111in"/>
    </style:style>
    <style:style style:name="Table158" style:family="table">
      <style:table-properties style:width="5.945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90" style:parent-style-name="內文" style:family="paragraph">
      <style:paragraph-properties fo:text-align="start" fo:line-height="0.1944in" fo:margin-left="0.8354in" fo:text-indent="-0.8256in">
        <style:tab-stops/>
      </style:paragraph-properties>
      <style:text-properties fo:font-size="12pt" style:font-size-asian="12pt"/>
    </style:style>
    <style:style style:name="P491" style:parent-style-name="內文" style:family="paragraph">
      <style:paragraph-properties fo:text-align="start" fo:line-height="0.1944in" fo:margin-left="0.8375in" fo:text-indent="-0.8375in">
        <style:tab-stops/>
      </style:paragraph-properties>
      <style:text-properties fo:font-size="12pt" style:font-size-asian="12pt"/>
    </style:style>
    <style:style style:name="P492" style:parent-style-name="內文" style:family="paragraph">
      <style:paragraph-properties fo:text-align="start" fo:line-height="0.1944in" fo:margin-left="0.8354in" fo:text-indent="-0.8277in">
        <style:tab-stops/>
      </style:paragraph-properties>
      <style:text-properties fo:font-size="12pt" style:font-size-asian="12pt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2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2年度預算案共編列業務收入664億7,338萬9千元，業務成本與費用657億6,209萬5千元，業務外收入24億8,462萬元，業務外費用6億2,552萬9千元，收支相抵後賸餘25億7,038萬5千元，較111年度預算案賸餘27億4,430萬1千元減少1億7,391萬6千元（減幅6.34%）。謹就台大醫院、成大醫院及陽大醫院112年度預算案評估如下：</text:p>
      <text:p text:style-name="P6"><text:bookmark-start text:name="_Toc116482873"/>一、台大醫院近年度進行之分院改制作業略有成效，允宜賡續強化業務整合及資源共享，俾利永續經營<text:bookmark-end text:name="_Toc116482873"/></text:p>
      <text:p text:style-name="P7">台大醫院近年度發生多次分院改制情形，其中國立臺灣大學附設醫院癌醫中心分院作業基金(以下稱癌醫中心)於111年度改編列台大醫院分預算，112年度預算案編列收支賸餘4,633萬1千元，而國立臺灣大學附設醫院新竹臺大分院作業基金（以下稱新竹台大分院）於110年度合併改制，112年度預算案編列收支賸餘7,003萬6千元。經查：<text:s/></text:p>
      <text:p text:style-name="P8"><text:span text:style-name="T9">(一)</text:span><text:span text:style-name="T10">癌醫中心併入</text:span><text:span text:style-name="T11">台</text:span><text:span text:style-name="T12">大醫院後已</text:span><text:span text:style-name="T13">轉</text:span><text:span text:style-name="T14">絀為餘，</text:span><text:span text:style-name="T15">惟</text:span><text:span text:style-name="T16">待填補短絀</text:span><text:span text:style-name="T17">仍鉅，</text:span><text:span text:style-name="T18">允宜賡續強化資源共享機制，俾利永續經營</text:span></text:p>
      <text:p text:style-name="P19">1.癌醫中心之成立旨在提供國人高品質、全方位與人性化之癌症醫療照護，107年設立後至110年5月底係編列台灣大學校務基金之分預算；茲為強化台大醫療體系之業務整合、資源共享及人員調度彈性，於110年6月辦理改制，110年先以內部作業單位併入台大醫院，111年度起再改以分基金型態編列<text:soft-page-break/>「國立臺灣大學醫學院附設醫院癌醫中心分院作業基金」。</text:p>
      <text:p text:style-name="P20">2.癌醫中心營運初期醫療收入不敷支應醫療及行政成本，致本業發生短絀，其中107及108年度仰賴受贈收入以彌平虧損，109年度本業短絀續增，惟民間捐款之受贈收入未如預期，致決算收支短絀1.34億餘元。110年度癌醫中心辦理改制，該年度決算短絀再增為2.22億餘元，主要係認列籌備期間由台灣大學校務基金代墊之成本及費用，惟其於110年5月辦理結束決算結轉短絀4.18億餘元至累積短絀後，該年度6月至12月產生賸餘1.96億元，且迄111年8月底賸餘亦達2.6億元，其中業務短絀數減少為0.4億元(詳表1)。</text:p>
      <text:p text:style-name="P21">3.癌醫中心營運初期因醫療業務量未達經濟規模而發生短絀，110年6月併入台大醫院迄今已轉絀為餘，而癌醫中心業務收支規模雖逐漸擴增，惟尚有鉅額之待填補短絀，爰總院預計於110至114年度共補助5億元之維運經費，而112年度預算案獲補助0.8億元始有賸餘0.46億元用以填補短絀；鑒於癌醫中心業務及財務尚待改善，允宜賡續提升各項醫療業務服務質量，強化教學、研究等共享資源及增進人員調度彈性，俾達自給自足及永續經營。</text:p>
      <text:p text:style-name="P22"><text:span text:style-name="T23">表1 <text:s/>癌醫中心107至111年度營運概況表<text:s/></text:span><text:span text:style-name="T24"><text:s text:c="4"/></text:span><text:span text:style-name="T25"><text:s text:c="4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科目</text:p>
          </table:table-cell>
          <table:table-cell table:style-name="TableCell37">
            <text:p text:style-name="P38">107年度</text:p>
          </table:table-cell>
          <table:table-cell table:style-name="TableCell39">
            <text:p text:style-name="P40">108年度</text:p>
          </table:table-cell>
          <table:table-cell table:style-name="TableCell41">
            <text:p text:style-name="P42">109年度</text:p>
          </table:table-cell>
          <table:table-cell table:style-name="TableCell43">
            <text:p text:style-name="P44">110年度</text:p>
          </table:table-cell>
          <table:table-cell table:style-name="TableCell45">
            <text:p text:style-name="P46">111年度</text:p>
          </table:table-cell>
        </table:table-row>
        <table:table-row table:style-name="TableRow47">
          <table:table-cell table:style-name="TableCell48">
            <text:p text:style-name="P49">業務收入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60,419<text:s/></text:p>
          </table:table-cell>
          <table:table-cell table:style-name="TableCell54">
            <text:p text:style-name="P55">897,082　</text:p>
          </table:table-cell>
          <table:table-cell table:style-name="TableCell56">
            <text:p text:style-name="P57">2,551,955</text:p>
          </table:table-cell>
          <table:table-cell table:style-name="TableCell58">
            <text:p text:style-name="P59">2,205,848</text:p>
          </table:table-cell>
        </table:table-row>
        <table:table-row table:style-name="TableRow60">
          <table:table-cell table:style-name="TableCell61">
            <text:p text:style-name="P62">業務成本與費用</text:p>
          </table:table-cell>
          <table:table-cell table:style-name="TableCell63">
            <text:p text:style-name="P64">92,921　</text:p>
          </table:table-cell>
          <table:table-cell table:style-name="TableCell65">
            <text:p text:style-name="P66">653,718<text:s/></text:p>
          </table:table-cell>
          <table:table-cell table:style-name="TableCell67">
            <text:p text:style-name="P68">1,515,305　</text:p>
          </table:table-cell>
          <table:table-cell table:style-name="TableCell69">
            <text:p text:style-name="P70">2,674,440</text:p>
          </table:table-cell>
          <table:table-cell table:style-name="TableCell71">
            <text:p text:style-name="P72">2,246,491</text:p>
          </table:table-cell>
        </table:table-row>
        <table:table-row table:style-name="TableRow73">
          <table:table-cell table:style-name="TableCell74">
            <text:p text:style-name="P75">業務短絀</text:p>
          </table:table-cell>
          <table:table-cell table:style-name="TableCell76">
            <text:p text:style-name="P77">-92,919　</text:p>
          </table:table-cell>
          <table:table-cell table:style-name="TableCell78">
            <text:p text:style-name="P79">-593,299</text:p>
          </table:table-cell>
          <table:table-cell table:style-name="TableCell80">
            <text:p text:style-name="P81">-618,223　</text:p>
          </table:table-cell>
          <table:table-cell table:style-name="TableCell82">
            <text:p text:style-name="P83">-122,485</text:p>
          </table:table-cell>
          <table:table-cell table:style-name="TableCell84">
            <text:p text:style-name="P85">-40,643</text:p>
          </table:table-cell>
        </table:table-row>
        <table:table-row table:style-name="TableRow86">
          <table:table-cell table:style-name="TableCell87">
            <text:p text:style-name="P88">業務外收入</text:p>
          </table:table-cell>
          <table:table-cell table:style-name="TableCell89">
            <text:p text:style-name="P90">92,921　</text:p>
          </table:table-cell>
          <table:table-cell table:style-name="TableCell91">
            <text:p text:style-name="P92">594,066<text:s/></text:p>
          </table:table-cell>
          <table:table-cell table:style-name="TableCell93">
            <text:p text:style-name="P94">497,530　</text:p>
          </table:table-cell>
          <table:table-cell table:style-name="TableCell95">
            <text:p text:style-name="P96">281,397</text:p>
          </table:table-cell>
          <table:table-cell table:style-name="TableCell97">
            <text:p text:style-name="P98">307,941</text:p>
          </table:table-cell>
        </table:table-row>
        <table:table-row table:style-name="TableRow99">
          <table:table-cell table:style-name="TableCell100">
            <text:p text:style-name="P101">業務外費用</text:p>
          </table:table-cell>
          <table:table-cell table:style-name="TableCell102">
            <text:p text:style-name="P103">0　</text:p>
          </table:table-cell>
          <table:table-cell table:style-name="TableCell104">
            <text:p text:style-name="P105">766<text:s/></text:p>
          </table:table-cell>
          <table:table-cell table:style-name="TableCell106">
            <text:p text:style-name="P107">13,517　</text:p>
          </table:table-cell>
          <table:table-cell table:style-name="TableCell108">
            <text:p text:style-name="P109">381,678</text:p>
          </table:table-cell>
          <table:table-cell table:style-name="TableCell110">
            <text:p text:style-name="P111">7,092</text:p>
          </table:table-cell>
        </table:table-row>
        <table:table-row table:style-name="TableRow112">
          <table:table-cell table:style-name="TableCell113">
            <text:p text:style-name="P114">業務外賸餘</text:p>
          </table:table-cell>
          <table:table-cell table:style-name="TableCell115">
            <text:p text:style-name="P116">92,921　</text:p>
          </table:table-cell>
          <table:table-cell table:style-name="TableCell117">
            <text:p text:style-name="P118">593,300<text:s/></text:p>
          </table:table-cell>
          <table:table-cell table:style-name="TableCell119">
            <text:p text:style-name="P120">484,013　</text:p>
          </table:table-cell>
          <table:table-cell table:style-name="TableCell121">
            <text:p text:style-name="P122">-100,281</text:p>
          </table:table-cell>
          <table:table-cell table:style-name="TableCell123">
            <text:p text:style-name="P124">300,849</text:p>
          </table:table-cell>
        </table:table-row>
        <table:table-row table:style-name="TableRow125">
          <table:table-cell table:style-name="TableCell126">
            <text:p text:style-name="P127">本期賸餘(短絀)</text:p>
          </table:table-cell>
          <table:table-cell table:style-name="TableCell128">
            <text:p text:style-name="P129">2　</text:p>
          </table:table-cell>
          <table:table-cell table:style-name="TableCell130">
            <text:p text:style-name="P131">1<text:s/></text:p>
          </table:table-cell>
          <table:table-cell table:style-name="TableCell132">
            <text:p text:style-name="P133">-134,210　</text:p>
          </table:table-cell>
          <table:table-cell table:style-name="TableCell134">
            <text:p text:style-name="P135">-222,766</text:p>
          </table:table-cell>
          <table:table-cell table:style-name="TableCell136">
            <text:p text:style-name="P137">260,206</text:p>
          </table:table-cell>
        </table:table-row>
      </table:table>
      <text:p text:style-name="P138">說 <text:s text:c="3"/>明：107至110年度為決算數，111年度係迄8月底執行數。</text:p>
      <text:p text:style-name="P139"><text:span text:style-name="T140">資料來源：</text:span><text:span text:style-name="T141">台</text:span><text:span text:style-name="T142">大醫院提供。</text:span><text:span text:style-name="T143"><text:s/></text:span></text:p>
      <text:p text:style-name="P144"><text:span text:style-name="T145">(二</text:span><text:span text:style-name="T146">)</text:span><text:span text:style-name="T147">新竹</text:span><text:span text:style-name="T148">台</text:span><text:span text:style-name="T149">大分院</text:span><text:span text:style-name="T150">改制後急診滯留比率略為降低，惟住院醫療成</text:span><text:soft-page-break/><text:span text:style-name="T151">本率上升且賸餘亦減少，允宜賡續檢討以提升合併經營成效</text:span></text:p>
      <text:p text:style-name="P152">1.醫療藥品作業基金之新竹分院及竹東分院於101年度改制並編列台大醫院分預算，109年度台大醫院生醫園區分院設立且亦編列分預算；鑒於台大醫院於新竹地區有3家分院，為整合醫療資源及人力調度，整併為1分院，並自110年度合併改制為新竹台大分院(包括新竹醫院及生醫醫院竹北院區、竹東院區)。其中新竹醫院係新竹地區重度級急救責任醫院，竹北院區主要任務係臨床轉譯研究，並提供新竹縣民急重症醫療服務，而竹東院區主要提供社區及偏鄉之醫療服務。</text:p>
      <text:p text:style-name="P153">2.據台大醫院提供資料顯示，新竹臺大分院110年度急診滯留24小時及48小時比率為1.9%及0.15%，較新竹分院歷年急診滯留比率已略降，且該年度急診滯留24小時及48小時人數1,449人及112人，亦較109年度新竹分院、竹東分院、生醫園區分院3分院合計人數1,463人及179人減少；然111年迄8月底急診滯留24小時及48小時比率雖較新竹分院107至109年度滯留比率低，惟較110年度略攀升，且急診滯留48小時之人數已較110全年度多<text:span text:style-name="T154">。</text:span>另3分院合併後，新竹台大分院110年度決算賸餘2.19億餘元較3分院109年度賸餘合計數2.65億餘元減少，且住院醫療成本率不僅較新竹分院歷年比率增加，111年迄8月更較110年度大幅增加近10個百分點(詳表2)。</text:p>
      <text:p text:style-name="P155">3.新竹台大分院合併改制後，110年度急診醫療服務雖略有提升，惟迄111年8月服務績效有趨劣化跡象，允宜賡續透過業務整合及資源共享，俾達成提供醫學中心級完整醫療服務之目標。另改制後仍沿襲補助生醫園區分院之模式，112年度獲總院補助0.5億元，然該分院住院醫療成本率快速上升且<text:soft-page-break/>賸餘減少，允宜研謀善策合理管控，俾提升合併經營成效。</text:p>
      <text:p text:style-name="P156">表2 <text:s/>近年度台大醫院新竹地區各分院餘絀及住院、急診概況表<text:s/><text:s/></text:p>
      <text:p text:style-name="P157">單位：新臺幣千元；%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年度及項目</text:p>
          </table:table-cell>
          <table:covered-table-cell/>
          <table:covered-table-cell/>
          <table:covered-table-cell/>
          <table:table-cell table:style-name="TableCell170">
            <text:p text:style-name="P171">新竹分院</text:p>
          </table:table-cell>
          <table:table-cell table:style-name="TableCell172">
            <text:p text:style-name="P173">竹東分院</text:p>
          </table:table-cell>
          <table:table-cell table:style-name="TableCell174">
            <text:p text:style-name="P175">生醫園區分院</text:p>
          </table:table-cell>
          <table:table-cell table:style-name="TableCell176">
            <text:p text:style-name="P177">新竹臺大分院</text:p>
          </table:table-cell>
        </table:table-row>
        <table:table-row table:style-name="TableRow178">
          <table:table-cell table:style-name="TableCell179" table:number-rows-spanned="4">
            <text:p text:style-name="P180">106年度</text:p>
          </table:table-cell>
          <table:table-cell table:style-name="TableCell181" table:number-columns-spanned="3">
            <text:p text:style-name="P182">年度餘絀</text:p>
          </table:table-cell>
          <table:covered-table-cell/>
          <table:covered-table-cell/>
          <table:table-cell table:style-name="TableCell183">
            <text:p text:style-name="P184">397,956</text:p>
          </table:table-cell>
          <table:table-cell table:style-name="TableCell185">
            <text:p text:style-name="P186">6,999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住院醫療成本率</text:p>
          </table:table-cell>
          <table:covered-table-cell/>
          <table:covered-table-cell/>
          <table:table-cell table:style-name="TableCell195">
            <text:p text:style-name="P196">83.75</text:p>
          </table:table-cell>
          <table:table-cell table:style-name="TableCell197">
            <text:p text:style-name="P198">107.08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2">
            <text:p text:style-name="P206">急診滯留比率</text:p>
          </table:table-cell>
          <table:covered-table-cell/>
          <table:table-cell table:style-name="TableCell207">
            <text:p text:style-name="P208">24小時</text:p>
          </table:table-cell>
          <table:table-cell table:style-name="TableCell209">
            <text:p text:style-name="P210">1.86</text:p>
          </table:table-cell>
          <table:table-cell table:style-name="TableCell211">
            <text:p text:style-name="P212">0.18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>
            <text:p text:style-name="P221">48小時</text:p>
          </table:table-cell>
          <table:table-cell table:style-name="TableCell222">
            <text:p text:style-name="P223">0.19</text:p>
          </table:table-cell>
          <table:table-cell table:style-name="TableCell224">
            <text:p text:style-name="P225">0.01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 table:number-rows-spanned="4">
            <text:p text:style-name="P232">107年度</text:p>
          </table:table-cell>
          <table:table-cell table:style-name="TableCell233" table:number-columns-spanned="3">
            <text:p text:style-name="P234">年度餘絀</text:p>
          </table:table-cell>
          <table:covered-table-cell/>
          <table:covered-table-cell/>
          <table:table-cell table:style-name="TableCell235">
            <text:p text:style-name="P236">449,335</text:p>
          </table:table-cell>
          <table:table-cell table:style-name="TableCell237">
            <text:p text:style-name="P238">33,513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住院醫療成本率</text:p>
          </table:table-cell>
          <table:covered-table-cell/>
          <table:covered-table-cell/>
          <table:table-cell table:style-name="TableCell247">
            <text:p text:style-name="P248">80.59</text:p>
          </table:table-cell>
          <table:table-cell table:style-name="TableCell249">
            <text:p text:style-name="P250">99.06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P258">急診滯留比率</text:p>
          </table:table-cell>
          <table:covered-table-cell/>
          <table:table-cell table:style-name="TableCell259">
            <text:p text:style-name="P260">24小時</text:p>
          </table:table-cell>
          <table:table-cell table:style-name="TableCell261">
            <text:p text:style-name="P262">2.68</text:p>
          </table:table-cell>
          <table:table-cell table:style-name="TableCell263">
            <text:p text:style-name="P264">0.18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>
            <text:p text:style-name="P273">48小時</text:p>
          </table:table-cell>
          <table:table-cell table:style-name="TableCell274">
            <text:p text:style-name="P275">0.58</text:p>
          </table:table-cell>
          <table:table-cell table:style-name="TableCell276">
            <text:p text:style-name="P277">0.01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 table:number-rows-spanned="4">
            <text:p text:style-name="P284">108年度</text:p>
          </table:table-cell>
          <table:table-cell table:style-name="TableCell285" table:number-columns-spanned="3">
            <text:p text:style-name="P286">年度餘絀</text:p>
          </table:table-cell>
          <table:covered-table-cell/>
          <table:covered-table-cell/>
          <table:table-cell table:style-name="TableCell287">
            <text:p text:style-name="P288">433,492</text:p>
          </table:table-cell>
          <table:table-cell table:style-name="TableCell289">
            <text:p text:style-name="P290">15,543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住院醫療成本率</text:p>
          </table:table-cell>
          <table:covered-table-cell/>
          <table:covered-table-cell/>
          <table:table-cell table:style-name="TableCell299">
            <text:p text:style-name="P300">79.25</text:p>
          </table:table-cell>
          <table:table-cell table:style-name="TableCell301">
            <text:p text:style-name="P302">100.13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 table:number-rows-spanned="2">
            <text:p text:style-name="P310">急診滯留比率</text:p>
          </table:table-cell>
          <table:covered-table-cell/>
          <table:table-cell table:style-name="TableCell311">
            <text:p text:style-name="P312">24小時</text:p>
          </table:table-cell>
          <table:table-cell table:style-name="TableCell313">
            <text:p text:style-name="P314">2.97</text:p>
          </table:table-cell>
          <table:table-cell table:style-name="TableCell315">
            <text:p text:style-name="P316">0.25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>48小時</text:p>
          </table:table-cell>
          <table:table-cell table:style-name="TableCell326">
            <text:p text:style-name="P327">0.62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 table:number-rows-spanned="4">
            <text:p text:style-name="P336">109年度</text:p>
          </table:table-cell>
          <table:table-cell table:style-name="TableCell337" table:number-columns-spanned="3">
            <text:p text:style-name="P338">年度餘絀</text:p>
          </table:table-cell>
          <table:covered-table-cell/>
          <table:covered-table-cell/>
          <table:table-cell table:style-name="TableCell339">
            <text:p text:style-name="P340">362,431</text:p>
          </table:table-cell>
          <table:table-cell table:style-name="TableCell341">
            <text:p text:style-name="P342">11,945</text:p>
          </table:table-cell>
          <table:table-cell table:style-name="TableCell343">
            <text:p text:style-name="P344">-109,251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住院醫療成本率</text:p>
          </table:table-cell>
          <table:covered-table-cell/>
          <table:covered-table-cell/>
          <table:table-cell table:style-name="TableCell351">
            <text:p text:style-name="P352">79.55</text:p>
          </table:table-cell>
          <table:table-cell table:style-name="TableCell353">
            <text:p text:style-name="P354">99.59</text:p>
          </table:table-cell>
          <table:table-cell table:style-name="TableCell355">
            <text:p text:style-name="P356">144.08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 table:number-rows-spanned="2">
            <text:p text:style-name="P362">急診滯留比率</text:p>
          </table:table-cell>
          <table:covered-table-cell/>
          <table:table-cell table:style-name="TableCell363">
            <text:p text:style-name="P364">24小時</text:p>
          </table:table-cell>
          <table:table-cell table:style-name="TableCell365">
            <text:p text:style-name="P366">2.69</text:p>
          </table:table-cell>
          <table:table-cell table:style-name="TableCell367">
            <text:p text:style-name="P368">0.19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>
            <text:p text:style-name="P377">48小時</text:p>
          </table:table-cell>
          <table:table-cell table:style-name="TableCell378">
            <text:p text:style-name="P379">0.33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 table:number-rows-spanned="4">
            <text:p text:style-name="P388">110年度</text:p>
          </table:table-cell>
          <table:table-cell table:style-name="TableCell389" table:number-columns-spanned="3">
            <text:p text:style-name="P390">年度餘絀</text:p>
          </table:table-cell>
          <table:covered-table-cell/>
          <table:covered-table-cell/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219,736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住院醫療成本率</text:p>
          </table:table-cell>
          <table:covered-table-cell/>
          <table:covered-table-cell/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84.25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 table:number-rows-spanned="2">
            <text:p text:style-name="P414">急診滯留比率</text:p>
          </table:table-cell>
          <table:covered-table-cell/>
          <table:table-cell table:style-name="TableCell415">
            <text:p text:style-name="P416">24小時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.9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 table:style-name="TableCell428">
            <text:p text:style-name="P429">48小時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0.15</text:p>
          </table:table-cell>
        </table:table-row>
        <table:table-row table:style-name="TableRow438">
          <table:table-cell table:style-name="TableCell439" table:number-rows-spanned="4">
            <text:p text:style-name="P440">111年度</text:p>
          </table:table-cell>
          <table:table-cell table:style-name="TableCell441" table:number-columns-spanned="3">
            <text:p text:style-name="P442">年度餘絀</text:p>
          </table:table-cell>
          <table:covered-table-cell/>
          <table:covered-table-cell/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40,285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住院醫療成本率</text:p>
          </table:table-cell>
          <table:covered-table-cell/>
          <table:covered-table-cell/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94.01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2">
            <text:p text:style-name="P466">急診滯留比率</text:p>
          </table:table-cell>
          <table:table-cell table:style-name="TableCell467" table:number-columns-spanned="2">
            <text:p text:style-name="P468">24小時</text:p>
          </table:table-cell>
          <table:covered-table-cell/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2.08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2">
            <text:p text:style-name="P481">48小時</text:p>
          </table:table-cell>
          <table:covered-table-cell/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0.27</text:p>
          </table:table-cell>
        </table:table-row>
      </table:table>
      <text:p text:style-name="P490">說 <text:s text:c="3"/>明：1.年度餘絀106至110年度為決算數，111年度係迄8月底執行數。</text:p>
      <text:p text:style-name="P491"><text:s text:c="9"/><text:s/>2.住院醫療成本率=住院醫療成本/住院醫療收入。</text:p>
      <text:p text:style-name="P492"><text:s/><text:s text:c="8"/><text:s/>3.急診滯留比率=滯留24小時或48小時人數/急診病患總人數</text:p>
      <text:p text:style-name="P493">資料來源：台大醫院提供。</text:p>
      <text:p text:style-name="P494">綜上，近年度台大醫院進行數次分院改制作業，其中癌醫中心營運初期因醫療業務量未達經濟規模而發生短絀，惟110年6月併入後已轉絀為餘，允宜賡續強化共享資源運用機制，俾利永續經營；另新竹台大分院改制後急診滯留比率雖略為降低，惟賸餘減少且住院醫療成本率快速上升，宜檢討合理管控成本俾提升合併經營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06T05:54:00Z</meta:creation-date>
    <dc:date>2023-07-06T05:54:00Z</dc:date>
    <meta:print-date>2023-07-06T05:54:00Z</meta:print-date>
    <meta:template xlink:href="2012評估報告範本檔.dot" xlink:type="simple"/>
    <meta:editing-cycles>2</meta:editing-cycles>
    <meta:editing-duration>PT0S</meta:editing-duration>
    <meta:document-statistic meta:page-count="4" meta:paragraph-count="6" meta:word-count="504" meta:character-count="3377" meta:row-count="23" meta:non-whitespace-character-count="2879"/>
  </office:meta>
</office:document-meta>
</file>