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註腳文字" style:family="paragraph">
      <style:paragraph-properties fo:line-height="0.2083in" fo:margin-left="0.0187in" fo:text-indent="-0.0326in">
        <style:tab-stops/>
      </style:paragraph-properties>
    </style:style>
    <style:style style:name="P12" style:parent-style-name="一二三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widows="2" fo:orphans="2" fo:margin-left="-0.002in" fo:margin-right="-0.002in" fo:text-indent="0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text-align="end" fo:line-height="0.1944in" fo:margin-left="0.675in" fo:margin-right="-0.002in" fo:text-indent="-0.6826in">
        <style:tab-stops/>
      </style:paragraph-properties>
      <style:text-properties fo:font-size="12pt" style:font-size-asian="12pt" style:font-size-complex="12pt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9006in"/>
    </style:style>
    <style:style style:name="TableColumn22" style:family="table-column">
      <style:table-column-properties style:column-width="0.9006in"/>
    </style:style>
    <style:style style:name="TableColumn23" style:family="table-column">
      <style:table-column-properties style:column-width="0.9006in"/>
    </style:style>
    <style:style style:name="TableColumn24" style:family="table-column">
      <style:table-column-properties style:column-width="0.9006in"/>
    </style:style>
    <style:style style:name="TableColumn25" style:family="table-column">
      <style:table-column-properties style:column-width="0.9006in"/>
    </style:style>
    <style:style style:name="Table17" style:family="table">
      <style:table-properties style:width="6.0791in" fo:margin-left="-0.02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P174" style:parent-style-name="內文" style:family="paragraph">
      <style:paragraph-properties fo:line-height="0.1944in" fo:margin-left="0in" fo:margin-right="-0.393in" fo:text-indent="0in">
        <style:tab-stops/>
      </style:paragraph-properties>
      <style:text-properties fo:font-size="12pt" style:font-size-asian="12pt"/>
    </style:style>
    <style:style style:name="P175" style:parent-style-name="內文" style:family="paragraph">
      <style:paragraph-properties fo:line-height="0.1944in" fo:margin-left="0in" fo:margin-right="-0.393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2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2年度預算案共編列業務收入664億7,338萬9千元，業務成本與費用657億6,209萬5千元，業務外收入24億8,462萬元，業務外費用6億2,552萬9千元，收支相抵後賸餘25億7,038萬5千元，較111年度預算案賸餘27億4,430萬1千元減少1億7,391萬6千元（減幅6.34%）。謹就台大醫院、成大醫院及陽大醫院112年度預算案評估如下：</text:p>
      <text:p text:style-name="P6"><text:bookmark-start text:name="_Toc116482874"/>二、<text:bookmark-start text:name="_Toc401302845"/><text:bookmark-start text:name="_Toc402537226"/>台大醫院金山分院<text:bookmark-end text:name="_Toc401302845"/>112年度獲補助1.7億元始轉絀為餘，允宜整合醫療體系資源及提供多元化服務，俾<text:bookmark-end text:name="_Toc402537226"/>利永續經營<text:bookmark-end text:name="_Toc116482874"/></text:p>
      <text:p text:style-name="P7">台大醫院金山分院112年度預算案編列收支賸餘1億3,795萬4千元，較111年度預算案短絀3,285萬5千元轉絀為餘，主要係獲總院補助1億7,000萬元所致。經查：</text:p>
      <text:p text:style-name="P8">(一)金山分院連年短絀，住院醫療成本率均超過100%，恐潛藏不利永續經營之風險</text:p>
      <text:p text:style-name="P9">1.據台大醫院提供金山分院107年度至111年8月業務及財務狀況，其中門診服務實際人次均達預計目標，醫療成本率歷年變動不甚明顯；至住院服務實際人日109及110年度未達預計目標且呈遞減狀態，歷年成本率則均超過100%，並於109及110年度大幅上升；另金山分院醫療收入不敷成本，即使獲其他機關(構)補助仍連年業務短絀，且110年度本期短絀更趨擴大，主要係住院人日減少、住院醫療成本率增加所致(詳表1)。<text:s/></text:p>
      <text:soft-page-break/>
      <text:p text:style-name="P10">2.關於金山分院短絀原因，據台大醫院表示該分院係北海岸唯一提供全年無休24小時急診及住診服務之醫療機構，惟招募醫護人力不易且未達地區醫院經濟規模，致連年發生短絀，109年度起配合政府設置新冠肺炎專責病房，致實際住院服務量低於預計目標，住院收入減少亦致短絀增加。由於該分院連年短絀且營運欠佳，審計部亦指出其潛藏不利永續經營之風險<text:span text:style-name="註腳參照"><text:note text:note-class="footnote" text:id="_ftn0"><text:note-citation>1</text:note-citation><text:note-body><text:p text:style-name="P11"><text:span text:style-name="表格內文14行高字元">詳</text:span><text:span text:style-name="表格內文14行高字元">1</text:span><text:span text:style-name="表格內文14行高字元">10年度中央政府總決算附屬單位決算及綜計表審核</text:span><text:span text:style-name="表格內文14行高字元">報告(非營業部分</text:span><text:span text:style-name="表格內文14行高字元">)乙</text:span><text:span text:style-name="表格內文14行高字元">-</text:span><text:span text:style-name="表格內文14行高字元">101頁。</text:span></text:p></text:note-body></text:note></text:span>。</text:p>
      <text:p text:style-name="P12">(二)112年度預算案獲總院補助1.7億元始轉絀為餘，允宜整合醫療體系資源及提供多元化服務，俾達自給自足</text:p>
      <text:p text:style-name="P13">1.金山分院112預算案其他補助收入編列1.8億元，包括總院補助1.7億元及新北市政府補助0.1億元，據台大醫院表示，1.7億元之補助款中，1.5億元係用以轉銷該分院以前年度借款，而0.2億元係辦理「提升金山分院醫療品質改善計畫」以協助財務穩定。爰金山分院112年度預算案獲總院補助1.7億元後始轉絀為餘1億3,795萬4千元。</text:p>
      <text:p text:style-name="P14">2.金山分院連年短絀，由總院挹注資金雖可暫解除可用資金不足疑慮，惟仍宜整合醫療體系資源及提供多元化服務，提升醫療業務產值及效能，俾達自給自足。</text:p>
      <text:p text:style-name="P15">表1 <text:s/>台大醫院金山分院107至111年度醫療業務及餘絀概況表</text:p>
      <text:p text:style-name="P16">單位：新臺幣千元；人次(日)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項目</text:p>
          </table:table-cell>
          <table:covered-table-cell/>
          <table:covered-table-cell/>
          <table:table-cell table:style-name="TableCell29">
            <text:p text:style-name="P30">107年度</text:p>
          </table:table-cell>
          <table:table-cell table:style-name="TableCell31">
            <text:p text:style-name="P32">108年度</text:p>
          </table:table-cell>
          <table:table-cell table:style-name="TableCell33">
            <text:p text:style-name="P34">109年度</text:p>
          </table:table-cell>
          <table:table-cell table:style-name="TableCell35">
            <text:p text:style-name="P36">110年度</text:p>
          </table:table-cell>
          <table:table-cell table:style-name="TableCell37">
            <text:p text:style-name="P38">111年度</text:p>
          </table:table-cell>
        </table:table-row>
        <table:table-row table:style-name="TableRow39">
          <table:table-cell table:style-name="TableCell40" table:number-rows-spanned="3">
            <text:p text:style-name="P41">門診</text:p>
          </table:table-cell>
          <table:table-cell table:style-name="TableCell42" table:number-rows-spanned="2">
            <text:p text:style-name="P43">人次</text:p>
          </table:table-cell>
          <table:table-cell table:style-name="TableCell44">
            <text:p text:style-name="P45">預計</text:p>
          </table:table-cell>
          <table:table-cell table:style-name="TableCell46">
            <text:p text:style-name="P47">82,000</text:p>
          </table:table-cell>
          <table:table-cell table:style-name="TableCell48">
            <text:p text:style-name="P49">83,000</text:p>
          </table:table-cell>
          <table:table-cell table:style-name="TableCell50">
            <text:p text:style-name="P51">84,000</text:p>
          </table:table-cell>
          <table:table-cell table:style-name="TableCell52">
            <text:p text:style-name="P53">88,000</text:p>
          </table:table-cell>
          <table:table-cell table:style-name="TableCell54">
            <text:p text:style-name="P55">88,100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實際</text:p>
          </table:table-cell>
          <table:table-cell table:style-name="TableCell61">
            <text:p text:style-name="P62">83,012</text:p>
          </table:table-cell>
          <table:table-cell table:style-name="TableCell63">
            <text:p text:style-name="P64">87,688</text:p>
          </table:table-cell>
          <table:table-cell table:style-name="TableCell65">
            <text:p text:style-name="P66">86,348</text:p>
          </table:table-cell>
          <table:table-cell table:style-name="TableCell67">
            <text:p text:style-name="P68">90,538</text:p>
          </table:table-cell>
          <table:table-cell table:style-name="TableCell69">
            <text:p text:style-name="P70">69,729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醫療成本率</text:p>
          </table:table-cell>
          <table:covered-table-cell/>
          <table:table-cell table:style-name="TableCell75">
            <text:p text:style-name="P76">89.67</text:p>
          </table:table-cell>
          <table:table-cell table:style-name="TableCell77">
            <text:p text:style-name="P78">89.58</text:p>
          </table:table-cell>
          <table:table-cell table:style-name="TableCell79">
            <text:p text:style-name="P80">88.29</text:p>
          </table:table-cell>
          <table:table-cell table:style-name="TableCell81">
            <text:p text:style-name="P82">88.93</text:p>
          </table:table-cell>
          <table:table-cell table:style-name="TableCell83">
            <text:p text:style-name="P84">89.05</text:p>
          </table:table-cell>
        </table:table-row>
        <table:table-row table:style-name="TableRow85">
          <table:table-cell table:style-name="TableCell86" table:number-rows-spanned="3">
            <text:p text:style-name="P87">住院</text:p>
          </table:table-cell>
          <table:table-cell table:style-name="TableCell88" table:number-rows-spanned="2">
            <text:p text:style-name="P89">人日</text:p>
          </table:table-cell>
          <table:table-cell table:style-name="TableCell90">
            <text:p text:style-name="P91">預計</text:p>
          </table:table-cell>
          <table:table-cell table:style-name="TableCell92">
            <text:p text:style-name="P93">8,000</text:p>
          </table:table-cell>
          <table:table-cell table:style-name="TableCell94">
            <text:p text:style-name="P95">8,200</text:p>
          </table:table-cell>
          <table:table-cell table:style-name="TableCell96">
            <text:p text:style-name="P97">8,400</text:p>
          </table:table-cell>
          <table:table-cell table:style-name="TableCell98">
            <text:p text:style-name="P99">9,400</text:p>
          </table:table-cell>
          <table:table-cell table:style-name="TableCell100">
            <text:p text:style-name="P101">9,25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實際</text:p>
          </table:table-cell>
          <table:table-cell table:style-name="TableCell107">
            <text:p text:style-name="P108">9,009</text:p>
          </table:table-cell>
          <table:table-cell table:style-name="TableCell109">
            <text:p text:style-name="P110">9,295</text:p>
          </table:table-cell>
          <table:table-cell table:style-name="TableCell111">
            <text:p text:style-name="P112">7,362</text:p>
          </table:table-cell>
          <table:table-cell table:style-name="TableCell113">
            <text:p text:style-name="P114">5,472</text:p>
          </table:table-cell>
          <table:table-cell table:style-name="TableCell115">
            <text:p text:style-name="P116">4,258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醫療成本率</text:p>
          </table:table-cell>
          <table:covered-table-cell/>
          <table:table-cell table:style-name="TableCell121">
            <text:p text:style-name="P122">134.41</text:p>
          </table:table-cell>
          <table:table-cell table:style-name="TableCell123">
            <text:p text:style-name="P124">119.11</text:p>
          </table:table-cell>
          <table:table-cell table:style-name="TableCell125">
            <text:p text:style-name="P126">142.19</text:p>
          </table:table-cell>
          <table:table-cell table:style-name="TableCell127">
            <text:p text:style-name="P128">180.75</text:p>
          </table:table-cell>
          <table:table-cell table:style-name="TableCell129">
            <text:p text:style-name="P130">164.79</text:p>
          </table:table-cell>
        </table:table-row>
        <table:table-row table:style-name="TableRow131">
          <table:table-cell table:style-name="TableCell132" table:number-rows-spanned="3">
            <text:p text:style-name="P133">餘絀</text:p>
          </table:table-cell>
          <table:table-cell table:style-name="TableCell134" table:number-columns-spanned="2">
            <text:p text:style-name="P135">業務餘絀</text:p>
          </table:table-cell>
          <table:covered-table-cell/>
          <table:table-cell table:style-name="TableCell136">
            <text:p text:style-name="P137">-26,896</text:p>
          </table:table-cell>
          <table:table-cell table:style-name="TableCell138">
            <text:p text:style-name="P139">-26,060</text:p>
          </table:table-cell>
          <table:table-cell table:style-name="TableCell140">
            <text:p text:style-name="P141">-29,358</text:p>
          </table:table-cell>
          <table:table-cell table:style-name="TableCell142">
            <text:p text:style-name="P143">-38,275</text:p>
          </table:table-cell>
          <table:table-cell table:style-name="TableCell144">
            <text:p text:style-name="P145">-30,859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業務外餘絀</text:p>
          </table:table-cell>
          <table:covered-table-cell/>
          <table:table-cell table:style-name="TableCell150">
            <text:p text:style-name="P151">14,299</text:p>
          </table:table-cell>
          <table:table-cell table:style-name="TableCell152">
            <text:p text:style-name="P153">14,373</text:p>
          </table:table-cell>
          <table:table-cell table:style-name="TableCell154">
            <text:p text:style-name="P155">16,874</text:p>
          </table:table-cell>
          <table:table-cell table:style-name="TableCell156">
            <text:p text:style-name="P157">11,246</text:p>
          </table:table-cell>
          <table:table-cell table:style-name="TableCell158">
            <text:p text:style-name="P159">11,214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本期餘絀</text:p>
          </table:table-cell>
          <table:covered-table-cell/>
          <table:table-cell table:style-name="TableCell164">
            <text:p text:style-name="P165">-12,597</text:p>
          </table:table-cell>
          <table:table-cell table:style-name="TableCell166">
            <text:p text:style-name="P167">-11,687</text:p>
          </table:table-cell>
          <table:table-cell table:style-name="TableCell168">
            <text:p text:style-name="P169">-12,484</text:p>
          </table:table-cell>
          <table:table-cell table:style-name="TableCell170">
            <text:p text:style-name="P171">-27,029</text:p>
          </table:table-cell>
          <table:table-cell table:style-name="TableCell172">
            <text:p text:style-name="P173">-19,645</text:p>
          </table:table-cell>
        </table:table-row>
      </table:table>
      <text:p text:style-name="P174">說<text:s/><text:s text:c="3"/>明：111年度迄8月底。</text:p>
      <text:p text:style-name="P175"><text:span text:style-name="T176">資料來源：</text:span><text:span text:style-name="T177">台</text:span><text:span text:style-name="T178">大醫院提供。</text:span></text:p>
      <text:p text:style-name="P179">綜上，台大醫院金山分院未達地區醫院經濟規模，醫療收入不敷成本致連年短絀，潛藏不利永續經營之風險；112年度預算案獲總院挹注資金1.7億元後雖轉絀為餘，惟僅暫解可用資金不足之疑慮，允宜整合醫療體系資源及提供多元化服務，提升醫療業務產值及效能，俾達自給自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06T05:54:00Z</meta:creation-date>
    <dc:date>2023-07-06T05:54:00Z</dc:date>
    <meta:print-date>2023-07-06T05:54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