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註腳文字" style:family="paragraph">
      <style:paragraph-properties fo:margin-left="0.3937in" fo:text-indent="-0.3937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margin-top="0.1736in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ableColumn26" style:family="table-column">
      <style:table-column-properties style:column-width="0.8625in"/>
    </style:style>
    <style:style style:name="TableColumn27" style:family="table-column">
      <style:table-column-properties style:column-width="1.118in"/>
    </style:style>
    <style:style style:name="TableColumn28" style:family="table-column">
      <style:table-column-properties style:column-width="1.3208in"/>
    </style:style>
    <style:style style:name="TableColumn29" style:family="table-column">
      <style:table-column-properties style:column-width="1.3215in"/>
    </style:style>
    <style:style style:name="TableColumn30" style:family="table-column">
      <style:table-column-properties style:column-width="1.3215in"/>
    </style:style>
    <style:style style:name="Table25" style:family="table">
      <style:table-properties style:width="5.944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P133" style:parent-style-name="內文" style:family="paragraph">
      <style:paragraph-properties fo:text-align="start" fo:line-height="0.1944in" fo:margin-left="0.6902in" fo:text-indent="-0.6805in">
        <style:tab-stops/>
      </style:paragraph-properties>
      <style:text-properties fo:font-size="12pt" style:font-size-asian="12pt"/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5" style:parent-style-name="E" style:family="paragraph">
      <style:paragraph-properties fo:margin-left="0.7868in" fo:text-indent="-0.1965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內文" style:family="paragraph">
      <style:paragraph-properties fo:text-align="start" fo:margin-top="0.1736in" fo:line-height="0.1944in" fo:margin-left="0.5513in" fo:text-indent="-0.5611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olumn157" style:family="table-column">
      <style:table-column-properties style:column-width="0.4277in"/>
    </style:style>
    <style:style style:name="TableColumn158" style:family="table-column">
      <style:table-column-properties style:column-width="1.1381in"/>
    </style:style>
    <style:style style:name="TableColumn159" style:family="table-column">
      <style:table-column-properties style:column-width="0.7229in"/>
    </style:style>
    <style:style style:name="TableColumn160" style:family="table-column">
      <style:table-column-properties style:column-width="0.618in"/>
    </style:style>
    <style:style style:name="TableColumn161" style:family="table-column">
      <style:table-column-properties style:column-width="0.7777in"/>
    </style:style>
    <style:style style:name="TableColumn162" style:family="table-column">
      <style:table-column-properties style:column-width="0.6506in"/>
    </style:style>
    <style:style style:name="TableColumn163" style:family="table-column">
      <style:table-column-properties style:column-width="0.8166in"/>
    </style:style>
    <style:style style:name="TableColumn164" style:family="table-column">
      <style:table-column-properties style:column-width="0.7875in"/>
    </style:style>
    <style:style style:name="Table156" style:family="table">
      <style:table-properties style:width="5.9395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65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413" style:parent-style-name="內文" style:family="paragraph">
      <style:paragraph-properties fo:text-align="start" fo:line-height="0.1944in" fo:margin-left="0.6902in" fo:text-indent="-0.6805in">
        <style:tab-stops/>
      </style:paragraph-properties>
      <style:text-properties fo:font-size="12pt" style:font-size-asian="12pt"/>
    </style:style>
    <style:style style:name="P414" style:parent-style-name="內文" style:family="paragraph">
      <style:paragraph-properties fo:text-align="start" fo:line-height="0.1944in" fo:margin-left="0.6902in" fo:text-indent="-0.6805in">
        <style:tab-stops/>
      </style:paragraph-properties>
      <style:text-properties fo:font-size="12pt" style:font-size-asian="12pt"/>
    </style:style>
    <style:style style:name="P415" style:parent-style-name="內文" style:family="paragraph">
      <style:paragraph-properties fo:margin-left="0.7868in" fo:text-indent="-0.1965in">
        <style:tab-stops/>
      </style:paragraph-properties>
    </style:style>
    <style:style style:name="P4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2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2年度預算案共編列業務收入664億7,338萬9千元，業務成本與費用657億6,209萬5千元，業務外收入24億8,462萬元，業務外費用6億2,552萬9千元，收支相抵後賸餘25億7,038萬5千元，較111年度預算案賸餘27億4,430萬1千元減少1億7,391萬6千元（減幅6.34%）。謹就台大醫院、成大醫院及陽大醫院112年度預算案評估如下：</text:p>
      <text:p text:style-name="P6"><text:bookmark-start text:name="_Toc401302846"/><text:bookmark-start text:name="_Toc402537227"/><text:bookmark-start text:name="_Toc116482875"/>三、<text:bookmark-end text:name="_Toc401302846"/><text:bookmark-end text:name="_Toc402537227"/>台大醫院新竹生醫園區分院新建工程興建進度未如預期，另虎尾醫院新建工程尚未發包即調增總經費，允宜妥適規劃加強推動並確實管控工程進度，俾如期完工啟用<text:bookmark-end text:name="_Toc116482875"/></text:p>
      <text:p text:style-name="P7">台大醫院112年度預算案固定資產建設、改良、擴充計編列43億7,620萬元，其中專案計畫部分編列19億1,725萬1千元，包括健康大樓新建工程7億6,000萬元、新竹生醫園區分院新建工程5億5,725萬1千元、東址外牆更新工程3億元、雲林分院虎尾醫院醫療大樓、綜合大樓及醫護宿舍新建工程計畫3億元；惟部分工程進度未如預期，經查：<text:s/></text:p>
      <text:p text:style-name="P8">(一)新竹生醫園區分院新建工程多次流標，第2期工程經費及期程調整業已完成修正，允宜儘速辦理後續招標作業</text:p>
      <text:p text:style-name="P9">1.新竹生醫園區分院新建工程係配合政府五加二產業創新計畫，預計設置急性一般病床475床、急性精神病床25床、特殊病床228床，共728床，第1期先開設380床。該工程分2期施工，第1期係興建地下2層、地上8層總樓地板面積逾<text:soft-page-break/>7.6萬平方公尺之醫療大樓，工程期間102至109年度<text:span text:style-name="T10"><text:note text:note-class="footnote" text:id="_ftn0"><text:note-citation>1</text:note-citation><text:note-body><text:p text:style-name="P11"><text:span text:style-name="表格內文14行高字元">原工程期間為1</text:span><text:span text:style-name="表格內文14行高字元">02年</text:span><text:span text:style-name="表格內文14行高字元">1</text:span><text:span text:style-name="表格內文14行高字元">1月至</text:span><text:span text:style-name="表格內文14行高字元">1</text:span><text:span text:style-name="表格內文14行高字元">07年</text:span><text:span text:style-name="表格內文14行高字元">4月。</text:span></text:p></text:note-body></text:note></text:span>，已於109年1月1日正式營運；第2期係興建地下2層、地上9層總樓地板面積逾3.7萬平方公尺之研究大樓(含宿舍及國際醫療中心)，預計115年底完工驗收。<text:s/></text:p>
      <text:p text:style-name="P12">2.該工程總經費原列54.98億餘元，108年度修正增為66.96億餘元，111年度6月再修正增加總經費為81億3,414萬4千元，其中衛生福利部及教育部分別補助14億元及28億5,521萬2千元，其餘經費由總院及新竹台大分院分別支應19億9,454萬4千元及18億8,438萬8千元；而第2期經費亦由26.65億元增為41.03億元，均係增加工程經費(詳表1)，而計畫期限則由112年度延至115年度。111年度所辦計畫修正未有重大變動，惟受新冠肺炎疫情及原物料、工資上漲影響多次招標無廠商投標，總經費增加14.38億餘元，增幅達21.48%。</text:p>
      <text:p text:style-name="P13">3.自102年度辦理新竹生醫園區分院新建工程以來，已多次調增經費及展延工期，其中第1期工程原預計於107年4月啟用，惟實際營運延至109年1月，而第2期工程原預計112年完工驗收，亦因原物料及工資上漲而多次流標，工期將再延至115年，且總經費亦再增為81.34億元。鑒於該工程涉及新竹地區急重症照護能量之提升，且涉及臨床轉譯研究及產學合作等效益之落實，允宜儘速辦理第2期工程招標作業，俾如期如質啟用。</text:p>
      <text:p text:style-name="P14"><text:span text:style-name="T15">表</text:span><text:span text:style-name="T16">1</text:span><text:span text:style-name="T17"><text:s text:c="2"/></text:span><text:span text:style-name="T18">新竹生醫園區分院新建工程</text:span><text:span text:style-name="T19">總經費修正概況表</text:span><text:span text:style-name="T20"><text:s/></text:span><text:span text:style-name="T21"><text:s/></text:span><text:span text:style-name="T22">單位：新</text:span><text:span text:style-name="T23">臺</text:span><text:span text:style-name="T24">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及期別</text:p>
          </table:table-cell>
          <table:covered-table-cell/>
          <table:table-cell table:style-name="TableCell34">
            <text:p text:style-name="P35">111年度修正版</text:p>
          </table:table-cell>
          <table:table-cell table:style-name="TableCell36">
            <text:p text:style-name="P37">108年度修正版</text:p>
          </table:table-cell>
          <table:table-cell table:style-name="TableCell38">
            <text:p text:style-name="P39">差異數</text:p>
          </table:table-cell>
        </table:table-row>
        <table:table-row table:style-name="TableRow40">
          <table:table-cell table:style-name="TableCell41" table:number-rows-spanned="3">
            <text:p text:style-name="P42">工程經費</text:p>
          </table:table-cell>
          <table:table-cell table:style-name="TableCell43">
            <text:p text:style-name="P44">第1期</text:p>
          </table:table-cell>
          <table:table-cell table:style-name="TableCell45">
            <text:p text:style-name="P46">2,624,373</text:p>
          </table:table-cell>
          <table:table-cell table:style-name="TableCell47">
            <text:p text:style-name="P48">2,624,373</text:p>
          </table:table-cell>
          <table:table-cell table:style-name="TableCell49">
            <text:p text:style-name="P50">-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第2期</text:p>
          </table:table-cell>
          <table:table-cell table:style-name="TableCell55">
            <text:p text:style-name="P56">3,234,671</text:p>
          </table:table-cell>
          <table:table-cell table:style-name="TableCell57">
            <text:p text:style-name="P58">1,796,595</text:p>
          </table:table-cell>
          <table:table-cell table:style-name="TableCell59">
            <text:p text:style-name="P60">1,438,076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小計</text:p>
          </table:table-cell>
          <table:table-cell table:style-name="TableCell65">
            <text:p text:style-name="P66">5,859,044</text:p>
          </table:table-cell>
          <table:table-cell table:style-name="TableCell67">
            <text:p text:style-name="P68">4,420,968</text:p>
          </table:table-cell>
          <table:table-cell table:style-name="TableCell69">
            <text:p text:style-name="P70">1,438,076</text:p>
          </table:table-cell>
        </table:table-row>
        <table:table-row table:style-name="TableRow71">
          <table:table-cell table:style-name="TableCell72" table:number-rows-spanned="3">
            <text:p text:style-name="P73">儀器設備</text:p>
          </table:table-cell>
          <table:table-cell table:style-name="TableCell74">
            <text:p text:style-name="P75">第1期</text:p>
          </table:table-cell>
          <table:table-cell table:style-name="TableCell76">
            <text:p text:style-name="P77">1,406,700</text:p>
          </table:table-cell>
          <table:table-cell table:style-name="TableCell78">
            <text:p text:style-name="P79">1,406,700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第2期</text:p>
          </table:table-cell>
          <table:table-cell table:style-name="TableCell86">
            <text:p text:style-name="P87">868,400</text:p>
          </table:table-cell>
          <table:table-cell table:style-name="TableCell88">
            <text:p text:style-name="P89">868,400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小計</text:p>
          </table:table-cell>
          <table:table-cell table:style-name="TableCell96">
            <text:p text:style-name="P97">2,275,100</text:p>
          </table:table-cell>
          <table:table-cell table:style-name="TableCell98">
            <text:p text:style-name="P99">2,275,100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 table:number-rows-spanned="3">
            <text:p text:style-name="P104">工程及儀器設備總經費</text:p>
          </table:table-cell>
          <table:table-cell table:style-name="TableCell105">
            <text:p text:style-name="P106">第1期</text:p>
          </table:table-cell>
          <table:table-cell table:style-name="TableCell107">
            <text:p text:style-name="P108">4,031,073</text:p>
          </table:table-cell>
          <table:table-cell table:style-name="TableCell109">
            <text:p text:style-name="P110">4,031,073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第2期</text:p>
          </table:table-cell>
          <table:table-cell table:style-name="TableCell117">
            <text:p text:style-name="P118">4,103,071</text:p>
          </table:table-cell>
          <table:table-cell table:style-name="TableCell119">
            <text:p text:style-name="P120">2,664,995</text:p>
          </table:table-cell>
          <table:table-cell table:style-name="TableCell121">
            <text:p text:style-name="P122">1,438,076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小計</text:p>
          </table:table-cell>
          <table:table-cell table:style-name="TableCell127">
            <text:p text:style-name="P128">8,134,144</text:p>
          </table:table-cell>
          <table:table-cell table:style-name="TableCell129">
            <text:p text:style-name="P130">6,696,068</text:p>
          </table:table-cell>
          <table:table-cell table:style-name="TableCell131">
            <text:p text:style-name="P132">1,438,076</text:p>
          </table:table-cell>
        </table:table-row>
      </table:table>
      <text:p text:style-name="P133">資料來源：111年6月新竹生物醫學園區計畫(核定本)第64頁摘錄。</text:p>
      <text:p text:style-name="P134">(二)虎尾醫院醫療大樓、綜合大樓及醫護宿舍新建工程計畫尚未發包即修正調增總經費，允宜完成計畫修正後儘速辦理後續招標作業及確實管控工程進度</text:p>
      <text:p text:style-name="P135">1.<text:span text:style-name="T136">為提升雲林地區醫療服務</text:span>品質<text:span text:style-name="T137">，減少民眾跨區就醫，滿足在地醫療需求，行政院110年6月核定</text:span><text:span text:style-name="T138">「虎尾醫院醫療大樓、綜合大樓及醫護宿舍新建工程計畫」</text:span><text:span text:style-name="T139">，</text:span>主要<text:span text:style-name="T140">係</text:span>興建<text:span text:style-name="T141">虎尾醫院醫療大樓</text:span>1棟<text:span text:style-name="T142">、綜合大樓</text:span>1棟、<text:span text:style-name="T143">醫護宿</text:span>舍6棟<text:span text:style-name="T144">及購置醫療儀器設備</text:span>。該<text:span text:style-name="T145">計畫期程</text:span>自<text:span text:style-name="T146">110至113年度，總經費76</text:span><text:span text:style-name="T147">.48</text:span><text:span text:style-name="T148">億元，</text:span>包括工程經費65億元及醫療儀器設備費11.48億元，而工程經費中由教育部補助19.5億元，其餘45.5億元由台大醫院自籌，且若能於113年以前完工啟用，醫療儀器設備購置費11.48億元由公共建設經費全額補助(詳表2)。</text:p>
      <text:p text:style-name="P149"><text:span text:style-name="T150">表</text:span><text:span text:style-name="T151">2</text:span><text:span text:style-name="T152"><text:s text:c="2"/>雲林分院虎尾醫院醫療大樓、綜合大樓及醫護宿舍新建工程計畫辦理情形及經費需求概況表 <text:s text:c="17"/></text:span><text:span text:style-name="T153">單位：新</text:span><text:span text:style-name="T154">臺</text:span><text:span text:style-name="T155">幣千元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辦理概況</text:p>
          </table:table-cell>
          <table:table-cell table:style-name="TableCell170">
            <text:p text:style-name="P171">經費來源</text:p>
          </table:table-cell>
          <table:table-cell table:style-name="TableCell172">
            <text:p text:style-name="P173">110年</text:p>
          </table:table-cell>
          <table:table-cell table:style-name="TableCell174">
            <text:p text:style-name="P175">111年</text:p>
          </table:table-cell>
          <table:table-cell table:style-name="TableCell176">
            <text:p text:style-name="P177">112年</text:p>
          </table:table-cell>
          <table:table-cell table:style-name="TableCell178">
            <text:p text:style-name="P179">以後年度</text:p>
          </table:table-cell>
          <table:table-cell table:style-name="TableCell180">
            <text:p text:style-name="P181">合計</text:p>
          </table:table-cell>
        </table:table-row>
        <table:table-row table:style-name="TableRow182">
          <table:table-cell table:style-name="TableCell183" table:number-rows-spanned="3">
            <text:p text:style-name="P184">醫療</text:p>
            <text:p text:style-name="P185">大樓</text:p>
          </table:table-cell>
          <table:table-cell table:style-name="TableCell186" table:number-rows-spanned="3">
            <text:p text:style-name="P187">地上10層、地下3層，約78,000平方公尺</text:p>
          </table:table-cell>
          <table:table-cell table:style-name="TableCell188">
            <text:p text:style-name="P189">自籌</text:p>
          </table:table-cell>
          <table:table-cell table:style-name="TableCell190">
            <text:p text:style-name="P191">63,806</text:p>
          </table:table-cell>
          <table:table-cell table:style-name="TableCell192">
            <text:p text:style-name="P193">1,877,034</text:p>
          </table:table-cell>
          <table:table-cell table:style-name="TableCell194">
            <text:p text:style-name="P195">300,000</text:p>
          </table:table-cell>
          <table:table-cell table:style-name="TableCell196">
            <text:p text:style-name="P197">1,354,941</text:p>
          </table:table-cell>
          <table:table-cell table:style-name="TableCell198">
            <text:p text:style-name="P199">3,595,781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政府補助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,950,000</text:p>
          </table:table-cell>
          <table:table-cell table:style-name="TableCell213">
            <text:p text:style-name="P214">1,950,000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小計</text:p>
          </table:table-cell>
          <table:table-cell table:style-name="TableCell220">
            <text:p text:style-name="P221">63,806</text:p>
          </table:table-cell>
          <table:table-cell table:style-name="TableCell222">
            <text:p text:style-name="P223">1,877,034</text:p>
          </table:table-cell>
          <table:table-cell table:style-name="TableCell224">
            <text:p text:style-name="P225">300,000</text:p>
          </table:table-cell>
          <table:table-cell table:style-name="TableCell226">
            <text:p text:style-name="P227">3,304,941</text:p>
          </table:table-cell>
          <table:table-cell table:style-name="TableCell228">
            <text:p text:style-name="P229">5,545,781</text:p>
          </table:table-cell>
        </table:table-row>
        <table:table-row table:style-name="TableRow230">
          <table:table-cell table:style-name="TableCell231" table:number-rows-spanned="3">
            <text:p text:style-name="P232">綜合</text:p>
            <text:p text:style-name="P233">大樓</text:p>
          </table:table-cell>
          <table:table-cell table:style-name="TableCell234" table:number-rows-spanned="3">
            <text:p text:style-name="P235">地上2層、地下1層，約4,500平方公尺</text:p>
          </table:table-cell>
          <table:table-cell table:style-name="TableCell236">
            <text:p text:style-name="P237">自籌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73,218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43,109</text:p>
          </table:table-cell>
          <table:table-cell table:style-name="TableCell246">
            <text:p text:style-name="P247">216,327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政府補助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小計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73,218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143,109</text:p>
          </table:table-cell>
          <table:table-cell table:style-name="TableCell276">
            <text:p text:style-name="P277">216,327</text:p>
          </table:table-cell>
        </table:table-row>
        <table:table-row table:style-name="TableRow278">
          <table:table-cell table:style-name="TableCell279" table:number-rows-spanned="3">
            <text:p text:style-name="P280">醫護</text:p>
            <text:p text:style-name="P281">宿舍</text:p>
          </table:table-cell>
          <table:table-cell table:style-name="TableCell282" table:number-rows-spanned="3">
            <text:p text:style-name="P283">地上5層、地下1層，約20,000平方公尺</text:p>
          </table:table-cell>
          <table:table-cell table:style-name="TableCell284">
            <text:p text:style-name="P285">自籌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249,748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488,144</text:p>
          </table:table-cell>
          <table:table-cell table:style-name="TableCell294">
            <text:p text:style-name="P295">737,892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政府補助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小計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249,748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488,144</text:p>
          </table:table-cell>
          <table:table-cell table:style-name="TableCell324">
            <text:p text:style-name="P325">737,892</text:p>
          </table:table-cell>
        </table:table-row>
        <table:table-row table:style-name="TableRow326">
          <table:table-cell table:style-name="TableCell327" table:number-columns-spanned="2" table:number-rows-spanned="3">
            <text:p text:style-name="P328">醫療</text:p>
            <text:p text:style-name="P329">儀器</text:p>
          </table:table-cell>
          <table:covered-table-cell/>
          <table:table-cell table:style-name="TableCell330">
            <text:p text:style-name="P331">自籌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政府補助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1,148,000</text:p>
          </table:table-cell>
          <table:table-cell table:style-name="TableCell354">
            <text:p text:style-name="P355">1,148,000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小計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,148,000</text:p>
          </table:table-cell>
          <table:table-cell table:style-name="TableCell368">
            <text:p text:style-name="P369">1,148,000</text:p>
          </table:table-cell>
        </table:table-row>
        <table:table-row table:style-name="TableRow370">
          <table:table-cell table:style-name="TableCell371" table:number-columns-spanned="2" table:number-rows-spanned="3">
            <text:p text:style-name="P372">總計</text:p>
          </table:table-cell>
          <table:covered-table-cell/>
          <table:table-cell table:style-name="TableCell373">
            <text:p text:style-name="P374">自籌</text:p>
          </table:table-cell>
          <table:table-cell table:style-name="TableCell375">
            <text:p text:style-name="P376">63,806</text:p>
          </table:table-cell>
          <table:table-cell table:style-name="TableCell377">
            <text:p text:style-name="P378">2,200,000</text:p>
          </table:table-cell>
          <table:table-cell table:style-name="TableCell379">
            <text:p text:style-name="P380">300,000</text:p>
          </table:table-cell>
          <table:table-cell table:style-name="TableCell381">
            <text:p text:style-name="P382">1,986,194</text:p>
          </table:table-cell>
          <table:table-cell table:style-name="TableCell383">
            <text:p text:style-name="P384">4,550,000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政府補助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3,098,000</text:p>
          </table:table-cell>
          <table:table-cell table:style-name="TableCell397">
            <text:p text:style-name="P398">3,098,000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小計</text:p>
          </table:table-cell>
          <table:table-cell table:style-name="TableCell403">
            <text:p text:style-name="P404">63,806</text:p>
          </table:table-cell>
          <table:table-cell table:style-name="TableCell405">
            <text:p text:style-name="P406">2,200,000</text:p>
          </table:table-cell>
          <table:table-cell table:style-name="TableCell407">
            <text:p text:style-name="P408">300,000</text:p>
          </table:table-cell>
          <table:table-cell table:style-name="TableCell409">
            <text:p text:style-name="P410">5,084,194</text:p>
          </table:table-cell>
          <table:table-cell table:style-name="TableCell411">
            <text:p text:style-name="P412">7,648,000</text:p>
          </table:table-cell>
        </table:table-row>
      </table:table>
      <text:p text:style-name="P413">說 <text:s text:c="3"/>明：110年度以補辧預算方式辦理，其餘年度編列年度預算。</text:p>
      <text:p text:style-name="P414">資料來源：台大醫院提供。</text:p>
      <text:p text:style-name="P415">2.台大醫院112年度預算案賡續編列3億元辦理虎尾醫院醫療大樓、綜合大樓及醫護宿舍新建工程計畫，惟據該院提供資料顯示，迄111年8月該工程之基本設計規劃書尚未完成審查，致111年度編列之22億元預算均未執行；且據112年度預算書列示，為因應虎尾醫院功能擴充，已於111年6月函報行政院修正計畫，該工程將再增加建築量體，並考量疫情及建築原物料價格等因素，工程經費由65億元增為99.6億元，總經費則調增為111.08億元，惟尚未發包總經費即調增34.6億元、增幅45.24%，恐係原計畫項目未盡周延所致。鑒於該工程涉及雲林地區急重症照護能量之提升，允宜完成修正計畫後儘速辦理後續招標作業並審慎管控工程進度，俾如期如質完工。<text:s/></text:p>
      <text:p text:style-name="P416">綜上，新竹生醫園區分院第2期工程經費及期程調整業已完成修正，鑒於其涉及新竹地區急重症照護能量之提升，允宜儘速辦理後續招標作業；另虎尾醫院醫療大樓、綜合大樓及醫護宿舍新建工程計畫未發包即修正調增總經費，鑒於其亦攸關雲林地區醫療水準之提升，允宜完成計畫修正後儘速辦理後續招標作業及確實管控工程進度，俾如期完工啟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06T05:55:00Z</meta:creation-date>
    <dc:date>2023-07-06T05:55:00Z</dc:date>
    <meta:print-date>2023-07-06T05:54:00Z</meta:print-date>
    <meta:template xlink:href="2012評估報告範本檔.dot" xlink:type="simple"/>
    <meta:editing-cycles>2</meta:editing-cycles>
    <meta:editing-duration>PT60S</meta:editing-duration>
    <meta:document-statistic meta:page-count="4" meta:paragraph-count="6" meta:word-count="481" meta:character-count="3223" meta:row-count="22" meta:non-whitespace-character-count="2748"/>
  </office:meta>
</office:document-meta>
</file>