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註腳文字" style:family="paragraph">
      <style:paragraph-properties fo:line-height="0.2083in" fo:margin-left="0.0381in" fo:text-indent="-0.0381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表格內文14行高" style:family="paragraph">
      <style:paragraph-properties fo:margin-top="0.1736in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olumn27" style:family="table-column">
      <style:table-column-properties style:column-width="0.6659in"/>
    </style:style>
    <style:style style:name="TableColumn28" style:family="table-column">
      <style:table-column-properties style:column-width="0.9937in"/>
    </style:style>
    <style:style style:name="TableColumn29" style:family="table-column">
      <style:table-column-properties style:column-width="0.9333in"/>
    </style:style>
    <style:style style:name="TableColumn30" style:family="table-column">
      <style:table-column-properties style:column-width="1.3805in"/>
    </style:style>
    <style:style style:name="TableColumn31" style:family="table-column">
      <style:table-column-properties style:column-width="1.0909in"/>
    </style:style>
    <style:style style:name="TableColumn32" style:family="table-column">
      <style:table-column-properties style:column-width="0.8798in"/>
    </style:style>
    <style:style style:name="Table26" style:family="table">
      <style:table-properties style:width="5.94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P106" style:parent-style-name="E" style:family="paragraph">
      <style:paragraph-properties fo:line-height="0.1944in" fo:margin-left="0.675in" fo:text-indent="-0.7736in">
        <style:tab-stops/>
      </style:paragraph-properties>
      <style:text-properties fo:font-size="12pt" style:font-size-asian="12pt" style:font-size-complex="12pt"/>
    </style:style>
    <style:style style:name="P107" style:parent-style-name="E" style:family="paragraph">
      <style:paragraph-properties fo:line-height="0.1944in" fo:margin-left="0.7833in" fo:text-indent="-0.0458in">
        <style:tab-stops/>
      </style:paragraph-properties>
      <style:text-properties fo:font-size="12pt" style:font-size-asian="12pt" style:font-size-complex="12pt"/>
    </style:style>
    <style:style style:name="P108" style:parent-style-name="E" style:family="paragraph">
      <style:paragraph-properties fo:line-height="0.1944in" fo:margin-left="0.7472in" fo:text-indent="-0.0118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line-height="0.1944in" fo:margin-left="0.6881in" fo:text-indent="-0.7868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2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2年度預算案共編列業務收入664億7,338萬9千元，業務成本與費用657億6,209萬5千元，業務外收入24億8,462萬元，業務外費用6億2,552萬9千元，收支相抵後賸餘25億7,038萬5千元，較111年度預算案賸餘27億4,430萬1千元減少1億7,391萬6千元（減幅6.34%）。謹就台大醫院、成大醫院及陽大醫院112年度預算案評估如下：</text:p>
      <text:p text:style-name="P6"><text:bookmark-start text:name="_Toc430682198"/><text:bookmark-start text:name="_Toc430767884"/><text:bookmark-start text:name="_Toc430771260"/><text:bookmark-start text:name="_Toc430790940"/><text:bookmark-start text:name="_Toc467056364"/><text:bookmark-start text:name="_Toc116482877"/>五、<text:bookmark-end text:name="_Toc430682198"/><text:bookmark-end text:name="_Toc430767884"/><text:bookmark-end text:name="_Toc430771260"/><text:bookmark-end text:name="_Toc430790940"/><text:bookmark-end text:name="_Toc467056364"/>陽大醫院醫事人員契僱比率近九成，第2期擴建計畫進度亦未如預期，允宜研謀善策並積極檢討辦理<text:bookmark-end text:name="_Toc116482877"/></text:p>
      <text:p text:style-name="P7">陽大醫院112年度預算案編列預算員額167人、預計進用契僱人力1,210人；而固定資產建設、改良、擴充編列3億666萬8千元，其中專案計畫部分編列2億元，用以辦理陽大醫院第2期擴建計畫。經查：</text:p>
      <text:p text:style-name="P8">(一)正職醫事人員空缺率逾1成，契僱比率卻近九成，恐影響持續性醫療服務提供之穩定程度</text:p>
      <text:p text:style-name="P9">1.陽大醫院112年度預算案編列預算員額167人、預計進用契僱人力1,210人，2者合計共編列用人費14億7,898萬1千元。而據陽大醫院提供108年度至111年8月底醫事人員進用情形，該院醫事人員以契僱方式進用之比率甚高且呈增加趨勢，迄111年8月底契僱比率88.01%，接近九成，惟正職醫事人員空缺率歷年均逾一成，111年迄8月底達13.67%(詳表1)。復據審計部調查，陽大醫院正職醫師進用人員由108<text:soft-page-break/>年之47人減少至110年之44人，而契僱醫師則由108年之57人增加至110年之69人，且110年度契僱醫師離職率8.7%，高於正職醫師2.27%<text:span text:style-name="註腳參照"><text:note text:note-class="footnote" text:id="_ftn0"><text:note-citation>1</text:note-citation><text:note-body><text:p text:style-name="P10"><text:span text:style-name="表格內文14行高字元">詳審計部</text:span><text:span text:style-name="表格內文14行高字元">1</text:span><text:span text:style-name="表格內文14行高字元">10年度中央政總決算附屬單位決算及綜計表審核報告</text:span><text:span text:style-name="表格內文14行高字元">(非營業部分</text:span><text:span text:style-name="表格內文14行高字元">)乙</text:span><text:span text:style-name="表格內文14行高字元">-</text:span><text:span text:style-name="表格內文14行高字元">114頁</text:span><text:span text:style-name="表格內文14行高字元">。</text:span></text:p></text:note-body></text:note></text:span>。</text:p>
      <text:p text:style-name="P11">2.關於醫事人員空缺率據陽大醫院表示，該院係宜蘭之區域及教學醫院，部分醫療科別醫師職缺因醫院位置及薪資緣故，徵才較為不易，而其餘如藥師等醫事人員，因就業機會多元，民間職場環境彈性較高，招聘亦不易；該院將於第2期擴建計畫職務宿舍完工後，優先配住外縣市醫事人員，以提高招聘誘因。鑒於第2期擴建計畫職務宿舍預計於115年度完工，而迄111年8月該院正職醫事人員空缺率及醫事人員契僱比率均係近年以來最高，恐影響持續性醫療服務提供之穩定程度，允宜積極檢討研謀善策。</text:p>
      <text:p text:style-name="P12"><text:span text:style-name="T13">表1</text:span><text:span text:style-name="T14"><text:s/></text:span><text:span text:style-name="T15"><text:s/></text:span><text:span text:style-name="T16">陽大醫院10</text:span><text:span text:style-name="T17">8</text:span><text:span text:style-name="T18">至1</text:span><text:span text:style-name="T19">11</text:span><text:span text:style-name="T20">年度</text:span><text:span text:style-name="T21">醫事人員進用概況表</text:span><text:span text:style-name="T22"><text:s text:c="2"/></text:span><text:span text:style-name="T23"><text:s text:c="3"/></text:span><text:span text:style-name="T24">單位：</text:span><text:span text:style-name="T25">人；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columns-spanned="2">
            <text:p text:style-name="P37">正職人員</text:p>
          </table:table-cell>
          <table:covered-table-cell/>
          <table:table-cell table:style-name="TableCell38" table:number-rows-spanned="2">
            <text:p text:style-name="P39">契僱人力</text:p>
            <text:p text:style-name="P40">進用人數</text:p>
          </table:table-cell>
          <table:table-cell table:style-name="TableCell41" table:number-columns-spanned="2">
            <text:p text:style-name="P42">醫事人員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進用人數</text:p>
          </table:table-cell>
          <table:table-cell table:style-name="TableCell47">
            <text:p text:style-name="P48">空缺率</text:p>
          </table:table-cell>
          <table:covered-table-cell>
            <text:p text:style-name="P49"/>
          </table:covered-table-cell>
          <table:table-cell table:style-name="TableCell50">
            <text:p text:style-name="P51">合計人數</text:p>
          </table:table-cell>
          <table:table-cell table:style-name="TableCell52">
            <text:p text:style-name="P53">契僱比率</text:p>
          </table:table-cell>
        </table:table-row>
        <table:table-row table:style-name="TableRow54">
          <table:table-cell table:style-name="TableCell55">
            <text:p text:style-name="P56">108</text:p>
          </table:table-cell>
          <table:table-cell table:style-name="TableCell57">
            <text:p text:style-name="P58">124</text:p>
          </table:table-cell>
          <table:table-cell table:style-name="TableCell59">
            <text:p text:style-name="P60">12.90</text:p>
          </table:table-cell>
          <table:table-cell table:style-name="TableCell61">
            <text:p text:style-name="P62">862</text:p>
          </table:table-cell>
          <table:table-cell table:style-name="TableCell63">
            <text:p text:style-name="P64">986</text:p>
          </table:table-cell>
          <table:table-cell table:style-name="TableCell65">
            <text:p text:style-name="P66">87.42</text:p>
          </table:table-cell>
        </table:table-row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122</text:p>
          </table:table-cell>
          <table:table-cell table:style-name="TableCell72">
            <text:p text:style-name="P73">13.66</text:p>
          </table:table-cell>
          <table:table-cell table:style-name="TableCell74">
            <text:p text:style-name="P75">886</text:p>
          </table:table-cell>
          <table:table-cell table:style-name="TableCell76">
            <text:p text:style-name="P77">1,008</text:p>
          </table:table-cell>
          <table:table-cell table:style-name="TableCell78">
            <text:p text:style-name="P79">87.90</text:p>
          </table:table-cell>
        </table:table-row>
        <table:table-row table:style-name="TableRow80">
          <table:table-cell table:style-name="TableCell81">
            <text:p text:style-name="P82">110</text:p>
          </table:table-cell>
          <table:table-cell table:style-name="TableCell83">
            <text:p text:style-name="P84">122</text:p>
          </table:table-cell>
          <table:table-cell table:style-name="TableCell85">
            <text:p text:style-name="P86">12.23</text:p>
          </table:table-cell>
          <table:table-cell table:style-name="TableCell87">
            <text:p text:style-name="P88">889</text:p>
          </table:table-cell>
          <table:table-cell table:style-name="TableCell89">
            <text:p text:style-name="P90">1,011</text:p>
          </table:table-cell>
          <table:table-cell table:style-name="TableCell91">
            <text:p text:style-name="P92">87.93</text:p>
          </table:table-cell>
        </table:table-row>
        <table:table-row table:style-name="TableRow93">
          <table:table-cell table:style-name="TableCell94">
            <text:p text:style-name="P95">111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13.67</text:p>
          </table:table-cell>
          <table:table-cell table:style-name="TableCell100">
            <text:p text:style-name="P101">881</text:p>
          </table:table-cell>
          <table:table-cell table:style-name="TableCell102">
            <text:p text:style-name="P103">1,001</text:p>
          </table:table-cell>
          <table:table-cell table:style-name="TableCell104">
            <text:p text:style-name="P105">88.01</text:p>
          </table:table-cell>
        </table:table-row>
      </table:table>
      <text:p text:style-name="P106">說 <text:s text:c="3"/>明：1.111年度迄8月底。</text:p>
      <text:p text:style-name="P107">2.醫事人員合計人數係職員及契僱人力進用人數之合計數。</text:p>
      <text:p text:style-name="P108">3.契僱比率係契僱人力進用人數/醫事人員合計人數。</text:p>
      <text:p text:style-name="P109"><text:span text:style-name="T110">資料來源</text:span><text:span text:style-name="T111">：</text:span><text:span text:style-name="T112">陽</text:span><text:span text:style-name="T113">大醫院提供。</text:span></text:p>
      <text:p text:style-name="P114">(二)第2期擴建計畫業已辦理修正，惟迄111年8月底累計執行比率56.18%，進度未如預期，允宜儘速辦理<text:s/></text:p>
      <text:p text:style-name="P115">1.第2期擴建計畫預計興建醫療大樓1棟、總樓地板面積4.36萬平方公尺，職務宿舍1棟、總樓地板面積1.18萬平方公尺，及第1期醫療大樓整修、整修面積0.24萬平方公尺；該工程總經費原列30億元，由該院支應2.03億元，其餘由國庫補<text:soft-page-break/>助，計畫期程109年至117年1月。惟為因應環境變遷及原物料、工資上漲影響，111年6月修正增加總經費至41億8,559萬5千元，國庫負擔部分增為38.83億元，其他挹注1億元，該院仍維持支應2.03億元，計畫期程則提前至115年2月完工。</text:p>
      <text:p text:style-name="P116">2.據陽大醫院提供第2期擴建計畫執行情形，迄111年8月仍在辦理細部設計且尚未核定，累計執行數5,300餘萬元，占累計可支用數9,400餘萬元之比率56.18%，執行進度未如預期。鑒於該工程涉及蘭陽地區醫療照護網之完整建構，且增加之總經費多由國庫負擔，並與該院醫事人員之招募亦有關聯，允宜儘速完成細部設計之核定事宜並據以辦理後續招標作業，俾如期於115年度啟用。</text:p>
      <text:p text:style-name="P117">綜上，111年迄8月陽大醫院正職醫事人員空缺率及醫事人員契僱比率均係自108年以來最高，恐影響持續性醫療服務提供之穩定程度，允宜積極檢討研謀善策；另第2期擴建計畫業已辦理修正，惟執行進度未如預期，鑒於該工程涉及蘭陽地區醫療照護網之完整建構，與醫事人員之招募亦有關聯，允宜儘速完成細部設計之核定事宜並據以辦理後續招標作業，俾如期啟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06T05:55:00Z</meta:creation-date>
    <dc:date>2023-07-06T05:55:00Z</dc:date>
    <meta:print-date>2023-07-06T05:55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89" meta:character-count="1934" meta:row-count="13" meta:non-whitespace-character-count="1648"/>
  </office:meta>
</office:document-meta>
</file>