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3.0513in"/>
    </style:style>
    <style:style style:name="TableColumn4" style:family="table-column">
      <style:table-column-properties style:column-width="3.2486in"/>
    </style:style>
    <style:style style:name="Table1" style:family="table" style:master-page-name="MP0">
      <style:table-properties style:width="6.8673in" fo:margin-left="0in" table:align="left"/>
    </style:style>
    <style:style style:name="TableRow5" style:family="table-row">
      <style:table-row-properties style:min-row-height="0.2937in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8" style:family="table-row">
      <style:table-row-properties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611in"/>
      <style:text-properties style:font-name="標楷體"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611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31" style:family="table-row">
      <style:table-row-properties style:min-row-height="0.0395in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 fo:margin-r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0395in"/>
    </style:style>
    <style:style style:name="P42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0395in"/>
    </style:style>
    <style:style style:name="P48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0395in"/>
    </style:style>
    <style:style style:name="P54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0395in"/>
    </style:style>
    <style:style style:name="P60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0395in"/>
    </style:style>
    <style:style style:name="P66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0395in"/>
    </style:style>
    <style:style style:name="P72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0395in"/>
    </style:style>
    <style:style style:name="P78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0395in"/>
    </style:style>
    <style:style style:name="P84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0395in"/>
    </style:style>
    <style:style style:name="P90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0395in"/>
    </style:style>
    <style:style style:name="P96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0395in"/>
    </style:style>
    <style:style style:name="P102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0395in"/>
    </style:style>
    <style:style style:name="P108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0395in"/>
    </style:style>
    <style:style style:name="P114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2.9326in"/>
    </style:style>
    <style:style style:name="TableCell1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122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123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124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TableCell1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361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7" style:parent-style-name="內文" style:family="paragraph">
      <style:paragraph-properties fo:text-align="justify" fo:line-height="0.2361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8" style:parent-style-name="內文" style:family="paragraph">
      <style:paragraph-properties fo:text-align="justify" fo:line-height="0.2361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9" style:parent-style-name="內文" style:family="paragraph">
      <style:paragraph-properties fo:text-align="justify" fo:line-height="0.2361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0" style:parent-style-name="內文" style:family="paragraph">
      <style:paragraph-properties fo:text-align="justify" fo:line-height="0.2361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1" style:parent-style-name="內文" style:family="paragraph">
      <style:paragraph-properties fo:text-align="justify" fo:line-height="0.2361in" fo:margin-left="0.4444in" fo:text-indent="-0.44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4" style:parent-style-name="內文" style:family="paragraph">
      <style:paragraph-properties fo:text-align="end" fo:line-height="0.2916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<text:span text:style-name="T13">立法院第</text:span><text:span text:style-name="T14">10</text:span><text:span text:style-name="T15">屆第</text:span><text:span text:style-name="T16">7</text:span><text:span text:style-name="T17">會期內政委員會召集委員輪值表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<text:span text:style-name="T23">陳</text:span><text:span text:style-name="T24">召集委員</text:span><text:span text:style-name="T25">玉珍</text:span></text:p>
          </table:table-cell>
          <table:table-cell table:style-name="TableCell26">
            <text:p text:style-name="P27"><text:span text:style-name="T28">莊</text:span><text:span text:style-name="T29">召集委員</text:span><text:span text:style-name="T30">瑞雄</text:span></text:p>
          </table:table-cell>
        </table:table-row>
        <table:table-row table:style-name="TableRow31">
          <table:table-cell table:style-name="TableCell32" table:number-rows-spanned="14">
            <text:p text:style-name="P33">輪</text:p>
            <text:p text:style-name="P34">值</text:p>
            <text:p text:style-name="P35">日</text:p>
            <text:p text:style-name="P36">期</text:p>
          </table:table-cell>
          <table:table-cell table:style-name="TableCell37">
            <text:p text:style-name="P38">2月27日至3月5日</text:p>
          </table:table-cell>
          <table:table-cell table:style-name="TableCell39">
            <text:p text:style-name="P40">3月6日至3月12日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3月13日至3月19日</text:p>
          </table:table-cell>
          <table:table-cell table:style-name="TableCell45">
            <text:p text:style-name="P46">3月20日至3月26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3月27至4月2日</text:p>
          </table:table-cell>
          <table:table-cell table:style-name="TableCell51">
            <text:p text:style-name="P52">4月3日至4月9日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4月10日至4月16日</text:p>
          </table:table-cell>
          <table:table-cell table:style-name="TableCell57">
            <text:p text:style-name="P58">4月17日至4月23日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4月24日至4月30日</text:p>
          </table:table-cell>
          <table:table-cell table:style-name="TableCell63">
            <text:p text:style-name="P64">5月1日至5月7日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5月8日至5月14日</text:p>
          </table:table-cell>
          <table:table-cell table:style-name="TableCell69">
            <text:p text:style-name="P70">5月15日至5月21日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5月22日至5月28日</text:p>
          </table:table-cell>
          <table:table-cell table:style-name="TableCell75">
            <text:p text:style-name="P76">5月29日至6月4日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6月5日至6月11日</text:p>
          </table:table-cell>
          <table:table-cell table:style-name="TableCell81">
            <text:p text:style-name="P82">6月12日至6月18日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6月19日至6月25日</text:p>
          </table:table-cell>
          <table:table-cell table:style-name="TableCell87">
            <text:p text:style-name="P88">6月26日至7月2日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7月3日至7月9日</text:p>
          </table:table-cell>
          <table:table-cell table:style-name="TableCell93">
            <text:p text:style-name="P94">7月10日至7月16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7月17日至7月23日</text:p>
          </table:table-cell>
          <table:table-cell table:style-name="TableCell99">
            <text:p text:style-name="P100">7月24日至7月30日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7月31日至8月6日</text:p>
          </table:table-cell>
          <table:table-cell table:style-name="TableCell105">
            <text:p text:style-name="P106">8月7日至8月13日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8月14日至8月20日</text:p>
          </table:table-cell>
          <table:table-cell table:style-name="TableCell111">
            <text:p text:style-name="P112">8月21日至8月27日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8月28日至8月31日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輪</text:p>
            <text:p text:style-name="P122">值</text:p>
            <text:p text:style-name="P123">辦</text:p>
            <text:p text:style-name="P124">法</text:p>
          </table:table-cell>
          <table:table-cell table:style-name="TableCell125" table:number-columns-spanned="2">
            <text:p text:style-name="P126">一、召集委員依本輪值表輪流擔任主席。</text:p>
            <text:p text:style-name="P127">二、輪值期間，如委員會會議因故停開時，仍按本輪值表所排定日期輪值，不再更改。</text:p>
            <text:p text:style-name="P128">三、本會會議之議程，由輪值召集委員排定。開會(考察)通知單、議事日程、議事錄、審查報告等議事文件，由排定議程之輪值召集委員核判。</text:p>
            <text:p text:style-name="P129">四、輪值召集委員不克主持會議時，得商請另一召集委員對調、代理，開會時並得委請本會委員代理。</text:p>
            <text:p text:style-name="P130">五、本會各項考察活動之領隊，由當週輪值召集委員擔任，當週輪值召集委員未克參加時，得商請另一召集委員或本會委員代理。</text:p>
            <text:p text:style-name="P131"><text:span text:style-name="T132">六</text:span><text:span text:style-name="T133">、本輪值表及辦法經第1次召集委員會議通過後實施。</text:span></text:p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紀律委員會函請推舉本會期紀律委員會召集委員案</dc:title>
    <dc:subject/>
    <meta:initial-creator>ly</meta:initial-creator>
    <dc:creator>NewWeb</dc:creator>
    <meta:creation-date>2023-07-10T08:51:00Z</meta:creation-date>
    <dc:date>2023-07-10T08:51:00Z</dc:date>
    <meta:print-date>2023-02-2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