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</style:style>
    <style:style style:name="T27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paragraph-properties fo:text-indent="0.3333in"/>
      <style:text-properties style:font-name="Times New Roman"/>
    </style:style>
    <style:style style:name="P38" style:parent-style-name="內文" style:family="paragraph">
      <style:paragraph-properties fo:text-indent="0.3333in"/>
      <style:text-properties style:font-name="Times New Roman"/>
    </style:style>
    <style:style style:name="P39" style:parent-style-name="內文" style:family="paragraph">
      <style:paragraph-properties fo:text-indent="0.3333in"/>
      <style:text-properties style:font-name="Times New Roman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7">2</text:span><text:span text:style-name="T28">3</text:span><text:span text:style-name="T29">0</text:span><text:span text:style-name="T30">525</text:span><text:span text:style-name="T31">立法委員劉櫂豪新聞稿</text:span><text:span text:style-name="T32"><text:line-break/></text:span></text:p>
      <text:p text:style-name="P33">劉櫂豪爭取中興崗哨增設停車場及改善景觀<text:s/></text:p>
      <text:p text:style-name="P34">今劉櫂豪團隊辦理會勘</text:p>
      <text:p text:style-name="P35"/>
      <text:p text:style-name="P36"><text:s text:c="4"/>鹿野鄉和平部落民眾與觀光業者向劉櫂豪立委反映，中興崗哨於111年3月活化啟用後，因停車空間不足，劉櫂豪服務團隊今（25）日邀集觀光局縱管處、台鐵局以及鹿野鄉公所現場會勘，觀光局縱管處允諾爭取撥用鄰近國有地規劃停車場設施，並於鄰近鐵路用地做綠美化景觀設施，提升中興崗哨的遊憩品質，促進觀光發展。</text:p>
      <text:p text:style-name="P37"/>
      <text:p text:style-name="P38">劉櫂豪說明，中興崗哨具有歷史價值，周遭地理環境優美，也是探索拍攝鐵道火車的最佳視野秘境，106年8月劉櫂豪即邀集觀光局、鹿野鄉公所、及當地部落耆老現場會勘，並爭取412萬元改善周邊道路景觀，納入鹿野自行車道休憩設施規劃辦理，109年更邀集交通部林佳龍部長現場會勘，爭取1162萬元做整體設施活化改善，於111年3月31日完工啟用至今。</text:p>
      <text:p text:style-name="P39"/>
      <text:p text:style-name="P40"><text:span text:style-name="T41">劉櫂豪表示，經當地民眾反映，中興崗哨因為停車空間不足，影響當地部落交通以及自行車遊客的旅遊安全，因此特辦理現場會勘，規劃於鄰近國有地辦理撥用，改善成為停車場，並增設景觀設施，台鐵局也同意觀光局縱管處於鐵路用地做景觀綠美化改善，提升中興崗哨遊憩品質，促進當地觀光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200P</meta:initial-creator>
    <dc:creator>NewWeb</dc:creator>
    <meta:creation-date>2023-07-19T01:00:00Z</meta:creation-date>
    <dc:date>2023-07-19T01:0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