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0.0451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 fo:letter-spacing="-0.0034in" style:letter-kerning="false" fo:font-size="18pt" style:font-size-asian="18pt" style:font-size-complex="18pt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5.7194in" style:use-optimal-column-width="false"/>
    </style:style>
    <style:style style:name="TableColumn28" style:family="table-column">
      <style:table-column-properties style:column-width="1.2736in" style:use-optimal-column-width="false"/>
    </style:style>
    <style:style style:name="TableColumn29" style:family="table-column">
      <style:table-column-properties style:column-width="0.8361in" style:use-optimal-column-width="false"/>
    </style:style>
    <style:style style:name="Table21" style:family="table">
      <style:table-properties style:width="10.8291in" fo:margin-left="0in" table:align="center"/>
    </style:style>
    <style:style style:name="TableRow30" style:family="table-row">
      <style:table-row-properties style:min-row-height="0.234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127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0.018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5" style:family="table-row">
      <style:table-row-properties style:min-row-height="0.1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1166in" style:use-optimal-row-height="false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85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09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8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8.8645in" fo:text-indent="-1.7513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7</text:span><text:span text:style-name="T15">會期</text:span><text:span text:style-name="T16">臨時</text:span><text:span text:style-name="T17">會議情形分週預報</text:span><text:span text:style-name="T18">表</text:span></text:p><text:p text:style-name="內文"/></draw:text-box><svg:title/><svg:desc/></draw:frame>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月／日</text:span></text:p>
            </table:table-cell>
            <table:table-cell table:style-name="TableCell34">
              <text:p text:style-name="P35">星期</text:p>
            </table:table-cell>
            <table:table-cell table:style-name="TableCell36">
              <text:p text:style-name="P37">時間</text:p>
            </table:table-cell>
            <table:table-cell table:style-name="TableCell38">
              <text:p text:style-name="P39"><text:span text:style-name="T40">單</text:span><text:span text:style-name="T41"><text:s text:c="2"/></text:span><text:span text:style-name="T42">位</text:span></text:p>
            </table:table-cell>
            <table:table-cell table:style-name="TableCell43">
              <text:p text:style-name="P44"><text:span text:style-name="T45">輪值召</text:span><text:span text:style-name="T46">委</text:span></text:p>
            </table:table-cell>
            <table:table-cell table:style-name="TableCell47">
              <text:p text:style-name="P48"><text:span text:style-name="T49">開會事</text:span><text:span text:style-name="T50">由</text:span></text:p>
            </table:table-cell>
            <table:table-cell table:style-name="TableCell51">
              <text:p text:style-name="P52">地點</text:p>
            </table:table-cell>
            <table:table-cell table:style-name="TableCell53">
              <text:p text:style-name="P54">聯席委員會</text:p>
            </table:table-cell>
          </table:table-row>
        </table:table-header-rows>
        <table:table-row table:style-name="TableRow55">
          <table:table-cell table:style-name="TableCell56" table:number-rows-spanned="2">
            <text:p text:style-name="P57">7/24</text:p>
          </table:table-cell>
          <table:table-cell table:style-name="TableCell58" table:number-rows-spanned="2">
            <text:p text:style-name="P59">一</text:p>
          </table:table-cell>
          <table:table-cell table:style-name="TableCell60">
            <text:p text:style-name="P61"><text:span text:style-name="T62">全天</text:span></text:p>
          </table:table-cell>
          <table:table-cell table:style-name="TableCell63">
            <text:p text:style-name="P64">社福及衛環</text:p>
          </table:table-cell>
          <table:table-cell table:style-name="TableCell65">
            <text:p text:style-name="P66">邱委員泰源</text:p>
          </table:table-cell>
          <table:table-cell table:style-name="TableCell67">
            <text:p text:style-name="P68">一、審查(一)行政院函請審議「性別工作平等法部分條文修正草案」案。(二)台灣民眾黨黨團擬具「性別工作平等法部分條文修正草案」案。（提案號24676）(三)委員洪申翰等16人擬具「性別工作平等法部分條文修正草案」案。(四)委員羅致政等16人擬具「性別工作平等法第三十六條及第三十六條之一條文修正草案」案。(五)委員范雲等18人擬具「性別工作平等法部分條文修正草案」案。(六)委員劉建國等21人擬具「性別工作平等法第十三條條文修正草案」案。(七)委員許淑華、萬美玲、游毓蘭等17人擬具「性別工作平等法第三十六條及第三十六條之一條文修正草案」案。(八)委員吳思瑤等17人擬具「性別工作平等法部分條文修正草案」案。(九)委員陳秀寳等23人擬具「性別工作平等法部分條文修正草案」案。(十)委員蔣萬安、游毓蘭等16人擬具「性別工作平等法部分條文修正草案」案。(十一)委員林宜瑾等21人擬具「性別工作平等法部分條文修正草案」案。(十二)委員賴品妤等16人擬具「性別工作平等法部分條文修正草案」案。(十三)委員陳培瑜等18人擬具「性別工作平等法部分條文修正草案」案。(十四)委員楊瓊瓔等16人擬具「性別工作平等法部分條文修正草案」案。(十五)委員林靜儀等24人擬具「性別工作平等法第二條條文修正草案」案。(十六)委員游毓蘭等18人擬具「性別工作平等法部分條文修正草案」案。(十七)委員羅美玲等19人擬具「性別工作平等法第十二條、第二十七條及第二十九條條文修正草案」案。(十八)委員陳以信等17人擬具「性別工作平等法第十三條條文修正草案」案。(十九)委員吳思瑤等21人擬具「性別工作平等法部分條文修正草案」案。(二十)委員吳玉琴等20人擬具「性別工作平等法部分條文修正草案」案。(二十一)委員王美惠等19人擬具「性別工作平等法部分條文修正草案」案。(二十二)委員蔡培慧等24人擬具「性別工作平等法部分條文修正草案」案。(二十三)委員范雲等25人擬具「性別工作平等法部分條文修正草案」案。(二十四)委員鍾佳濱等19人擬具「性別工作平等法部分條文修正草案」案。(二十五)委員陳培瑜等24人擬具「性別工作平等法部分條文修正草案」案。(二十六)委員高嘉瑜等16人擬具「性別工作平等法部分條文修正草案」案。(二十七)委員陳靜敏等20人擬具「性別工作平等法部分條文修正草案」案。(二十八)委員劉世芳等17人擬具「性別工作平等法部分條文修正草案」案。(二十九)委員蘇治芬等16人擬具「性別工作平等法部分條文修正草案」案。(三十)委員陳亭妃等17人擬具「性別工作平等法第二條、第十三條及第三十八條條文修正草案」案。(三十一)時代力量黨團擬具「性別工作平等法部分條文修正草案」案。（提案號10037708）(三十二)委員劉建國等22人擬具「性別工作平等法部分條文修正草案」案。(三十三)國民黨黨團擬具「性別工作平等法部分條文修正草案」案。(三十四)台灣民眾黨黨團擬具「性別工作平等法部分條文修正草案」案。（提案號10037725）(三十五)委員張宏陸等21人擬具「性別工作平等法部分條文修正草案」案。(三十六)委員郭國文等16人擬具「性別工作平等法第十三條、第十三之一條及第二十八條條文修正草案」案。(三十七)委員吳琪銘等16人擬具「性別工作平等法部分條文修正草案」案。二、審查(一)行政院函請審議「性<text:soft-page-break/>騷擾防治法修正草案」案。(二)委員溫玉霞等18人擬具「性騷擾防治法第二十五條條文修正草案」案。(三)委員萬美玲等16人擬具「性騷擾防治法部分條文修正草案」案。(四)委員許淑華、洪孟楷、廖婉汝等16人擬具「性騷擾防治法第二十五條條文修正草案」案。(五)委員林楚茵等16人擬具「性騷擾防治法第十三條條文修正草案」案。(六)委員羅致政等20人擬具「性騷擾防治法第十條、第十三條及第二十三條條文修正草案」案。(七)委員林為洲等18人擬具「性騷擾防治法部分條文修正草案」案。(八)時代力量黨團擬具「性騷擾防治法第十二條條文修正草案」案。(九)委員傅崐萁等21人擬具「性騷擾防治法第五條條文修正草案」案。(十)委員李貴敏等25人擬具「性騷擾防治法第十三條及第二十條條文修正草案」案。(十一)委員莊瑞雄等23人擬具「性騷擾防治法第七條條文修正草案」案。(十二)委員莊競程等20人擬具「性騷擾防治法部分條文修正草案」案。(十三)委員楊瓊瓔等16人擬具「性騷擾防治法部分條文修正草案」案。(十四)委員何欣純等22人擬具「性騷擾防治法部分條文修正草案」案。(十五)委員張廖萬堅等17人擬具「性騷擾防治法部分條文修正草案」案。(十六)委員游毓蘭等19人擬具「性騷擾防治法第七條及第二十五條條文修正草案」案。(十七)委員林宜瑾等21人擬具「性騷擾防治法部分條文修正草案」案。(十八)委員吳思瑤等22人擬具「性騷擾防治法部分條文修正草案」案。(十九)委員陳秀寳等26人擬具「性騷擾防治法部分條文修正草案」案。(二十)委員許智傑等25人擬具「性騷擾防治法部分條文修正草案」案。(二十一)委員賴品妤等16人擬具「性騷擾防治法部分條文修正草案」案。(二十二)委員吳玉琴等20人擬具「性騷擾防治法部分條文修正草案」案。(二十三)委員王美惠等19人擬具「性騷擾防治法部分條文修正草案」案。 (二十四)委員蔡培慧等21人擬具「性騷擾防治法部分條文修正草案」案。(二十五)委員范雲等25人擬具「性騷擾防治法部分條文修正草案」案。(二十六)委員鍾佳濱等19人擬具「性騷擾防治法部分條文修正草案」案。(二十七)委員陳培瑜等24人擬具「性騷擾防治法部分條文修正草案」案。(二十八)委員陳靜敏等19人擬具「性騷擾防治法部分條文修正草案」案。(二十九)委員劉世芳等17人擬具「性騷擾防治法部分條文修正草案」案。(三十)委員蘇治芬等16人擬具「性騷擾防治法部分條文修正草案」案。(三十一)委員陳亭妃等16人擬具「性騷擾防治法部分條文修正草案」案。(三十二)時代力量黨團擬具「性騷擾防治法部分條文修正草案」案。(三十三)委員劉建國等20人擬具「性騷擾防治法部分條文修正草案」案。(三十四)委員呂玉玲等16人擬具「性騷擾防治法第十三條條文修正草案」案。(三十五)委員呂玉玲等17人擬具「性騷擾防治法第二十條、第二十一條條文修正草案」案。(三十六)國民黨黨團擬具「性騷擾防治法部分條文修正草案」案。(三十七)台灣民眾黨黨團擬具「性騷擾防治法部分條文修正草案」案。(三十八)委員林靜儀等16人擬具「性騷擾防治法部分條文修正草案」案。(三十九)委員郭國文等19人擬具「性騷擾防治法部分條文修正草案」案。(四十)委員吳琪銘等18人擬具「性騷擾防治法部分條文修正草案」案。【7月20日、21日及24日三天一次會，必要時得延長開會時間】</text:p>
          </table:table-cell>
          <table:table-cell table:style-name="TableCell69">
            <text:p text:style-name="P70">群賢樓801會議室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全天</text:span></text:p>
          </table:table-cell>
          <table:table-cell table:style-name="TableCell79">
            <text:p text:style-name="P80"><text:span text:style-name="T81">經濟</text:span></text:p>
          </table:table-cell>
          <table:table-cell table:style-name="TableCell82">
            <text:p text:style-name="P83">邱委員議瑩</text:p>
          </table:table-cell>
          <table:table-cell table:style-name="TableCell84">
            <text:p text:style-name="P85">審查行政院函送業經簽署之「駐美國台北經濟文化代表處與美國在台協會關於臺灣與<text:soft-page-break/>美國間貿易協定」中、英文本影本案(進行處理；如未接獲議事處來函則不予審查）。【7月20日、21日及24日三天一次會】</text:p>
          </table:table-cell>
          <table:table-cell table:style-name="TableCell86">
            <text:p text:style-name="P87">群賢樓9樓大禮堂</text:p>
          </table:table-cell>
          <table:table-cell table:style-name="TableCell88">
            <text:p text:style-name="P89">內政、財政</text:p>
            <text:soft-page-break/>
            <text:p text:style-name="P90">外交及國防</text:p>
            <text:p text:style-name="P91">司法及法制</text:p>
            <text:p text:style-name="P92">社福及衛環</text:p>
          </table:table-cell>
        </table:table-row>
        <text:soft-page-break/>
        <table:table-row table:style-name="TableRow93">
          <table:table-cell table:style-name="TableCell94">
            <text:p text:style-name="P95">7/25</text:p>
          </table:table-cell>
          <table:table-cell table:style-name="TableCell96">
            <text:p text:style-name="P97">二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/26</text:p>
          </table:table-cell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全天</text:span></text:p>
          </table:table-cell>
          <table:table-cell table:style-name="TableCell118">
            <text:p text:style-name="P119">院　　　會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詳見議事日程。</text:p>
          </table:table-cell>
          <table:table-cell table:style-name="TableCell124">
            <text:p text:style-name="P125"><text:span text:style-name="T126">議場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/27</text:p>
          </table:table-cell>
          <table:table-cell table:style-name="TableCell132">
            <text:p text:style-name="P133">四</text:p>
          </table:table-cell>
          <table:table-cell table:style-name="TableCell134">
            <text:p text:style-name="P135"><text:span text:style-name="T136">全天</text:span></text:p>
          </table:table-cell>
          <table:table-cell table:style-name="TableCell137">
            <text:p text:style-name="P138">院　　　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詳見議事日程。</text:p>
          </table:table-cell>
          <table:table-cell table:style-name="TableCell143">
            <text:p text:style-name="P144"><text:span text:style-name="T145">議場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/28</text:p>
          </table:table-cell>
          <table:table-cell table:style-name="TableCell151">
            <text:p text:style-name="P152">五</text:p>
          </table:table-cell>
          <table:table-cell table:style-name="TableCell153">
            <text:p text:style-name="P154">全天</text:p>
          </table:table-cell>
          <table:table-cell table:style-name="TableCell155">
            <text:p text:style-name="P156">院　　　會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詳見議事日程。</text:p>
          </table:table-cell>
          <table:table-cell table:style-name="TableCell161">
            <text:p text:style-name="P162">議場</text:p>
          </table:table-cell>
          <table:table-cell table:style-name="TableCell163">
            <text:p text:style-name="P164"/>
          </table:table-cell>
        </table:table-row>
      </table:table>
      <text:p text:style-name="P165">附註：（一）本表僅供參考，如有變動，另以議事處及各委員會正式開會通知為準。（必要時中午及晚間繼續開會）</text:p>
      <text:p text:style-name="P166"><text:span text:style-name="T167">（二）</text:span><text:span text:style-name="T168">製表截止時間為</text:span><text:span text:style-name="T169">11</text:span><text:span text:style-name="T170">2</text:span><text:span text:style-name="T171">年</text:span><text:span text:style-name="T172">0</text:span><text:span text:style-name="T173">7</text:span><text:span text:style-name="T174">月</text:span><text:span text:style-name="T175">21</text:span><text:span text:style-name="T176">日下午2時30分</text:span><text:span text:style-name="T177">；本表會議內容如有變動，而未能於上開截止時間前將最新會議資料通知管理科時，</text:span><text:span text:style-name="T178">議事處及</text:span><text:span text:style-name="T179">各委員會應將會議變動情形通知相關單位及全體委員，並請在會議預報系統內更新資料。</text:span></text:p>
      <text:p text:style-name="P180"><text:span text:style-name="T181">（三）開會事由依</text:span><text:span text:style-name="T182">議事處及</text:span><text:span text:style-name="T183">各委員會所提供議程為準。</text:span><text:span text:style-name="T184"><text:s text:c="2"/></text:span><text:span text:style-name="T185"><text:s text:c="25"/></text:span><text:span text:style-name="T186"><text:s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 text:c="2"/></text:p>
      <text:p text:style-name="P196"/>
      <text:p text:style-name="P197"/>
      <text:p text:style-name="P198"><text:span text:style-name="T199"><text:s text:c="25"/></text:span><text:span text:style-name="T200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7-21T07:01:00Z</meta:creation-date>
    <dc:date>2023-07-21T07:01:00Z</dc:date>
    <meta:print-date>2023-07-21T01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2" meta:character-count="3492" meta:row-count="24" meta:non-whitespace-character-count="2976"/>
  </office:meta>
</office:document-meta>
</file>