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4.7256in" text:min-label-width="0.5in" text:list-level-position-and-space-mode="label-alignment">
          <style:list-level-label-alignment text:label-followed-by="listtab" fo:margin-left="5.2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style:punctuation-wrap="simple" style:text-autospace="none" fo:line-height="0.3333in"/>
      <style:text-properties fo:letter-spacing="0.0055in" style:font-size-complex="16pt"/>
    </style:style>
    <style:style style:name="P5" style:parent-style-name="內文" style:family="paragraph">
      <style:paragraph-properties style:punctuation-wrap="simple" style:text-autospace="none" fo:line-height="0.3611in" fo:margin-left="1.1284in" fo:margin-right="0.293in" fo:text-indent="-1.1284in">
        <style:tab-stops/>
      </style:paragraph-properties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P24" style:parent-style-name="內文" style:family="paragraph">
      <style:paragraph-properties style:punctuation-wrap="simple" style:text-autospace="none" fo:line-height="0.3611in">
        <style:tab-stops>
          <style:tab-stop style:type="left" style:position="4.3805in"/>
        </style:tab-stops>
      </style:paragraph-properties>
    </style:style>
    <style:style style:name="P25" style:parent-style-name="內文" style:family="paragraph">
      <style:paragraph-properties style:punctuation-wrap="simple" style:text-autospace="none" fo:line-height="0.3611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text-scale="80%" style:letter-kerning="false" style:font-size-complex="16pt"/>
    </style:style>
    <style:style style:name="T30" style:parent-style-name="預設段落字型" style:family="text">
      <style:text-properties style:text-scale="80%" style:letter-kerning="false" style:font-size-complex="16pt"/>
    </style:style>
    <style:style style:name="T31" style:parent-style-name="預設段落字型" style:family="text">
      <style:text-properties style:text-scale="80%" style:letter-kerning="false" style:font-size-complex="16pt"/>
    </style:style>
    <style:style style:name="T32" style:parent-style-name="預設段落字型" style:family="text">
      <style:text-properties style:text-scale="80%" style:letter-kerning="false" style:font-size-complex="16pt"/>
    </style:style>
    <style:style style:name="T33" style:parent-style-name="預設段落字型" style:family="text">
      <style:text-properties fo:letter-spacing="0.125in" style:text-scale="80%" style:letter-kerning="false"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fo:font-weight="bold" style:font-weight-asian="bold" style:font-size-complex="16pt"/>
    </style:style>
    <style:style style:name="T59" style:parent-style-name="預設段落字型" style:family="text">
      <style:text-properties fo:font-weight="bold" style:font-weight-asian="bold" style:font-size-complex="16pt"/>
    </style:style>
    <style:style style:name="T60" style:parent-style-name="預設段落字型" style:family="text">
      <style:text-properties fo:font-weight="bold" style:font-weight-asian="bold" style:font-size-complex="16pt"/>
    </style:style>
    <style:style style:name="T61" style:parent-style-name="預設段落字型" style:family="text">
      <style:text-properties fo:font-weight="bold" style:font-weight-asian="bold" style:font-size-complex="16pt"/>
    </style:style>
    <style:style style:name="P62" style:parent-style-name="內文" style:family="paragraph">
      <style:paragraph-properties style:punctuation-wrap="simple" style:text-autospace="non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style:font-size-complex="16pt"/>
    </style:style>
    <style:style style:name="P63" style:parent-style-name="內文" style:family="paragraph">
      <style:paragraph-properties style:punctuation-wrap="simple" style:text-autospace="non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fo:letter-spacing="0.0104in" style:text-scale="89%" style:letter-kerning="false" style:font-size-complex="16pt"/>
    </style:style>
    <style:style style:name="T66" style:parent-style-name="預設段落字型" style:family="text">
      <style:text-properties fo:letter-spacing="0.0104in" style:text-scale="89%" style:letter-kerning="false" style:font-size-complex="16pt"/>
    </style:style>
    <style:style style:name="T67" style:parent-style-name="預設段落字型" style:family="text">
      <style:text-properties fo:letter-spacing="0.0104in" style:text-scale="89%" style:letter-kerning="false" style:font-size-complex="16pt"/>
    </style:style>
    <style:style style:name="T68" style:parent-style-name="預設段落字型" style:family="text">
      <style:text-properties fo:letter-spacing="0.0104in" style:text-scale="89%" style:letter-kerning="false" style:font-size-complex="16pt"/>
    </style:style>
    <style:style style:name="T69" style:parent-style-name="預設段落字型" style:family="text">
      <style:text-properties fo:letter-spacing="-0.0416in" style:text-scale="89%" style:letter-kerning="false" style:font-size-complex="16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style:font-size-complex="16pt"/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style:letter-kerning="false" style:font-size-complex="16pt"/>
    </style:style>
    <style:style style:name="T86" style:parent-style-name="預設段落字型" style:family="text">
      <style:text-properties style:font-size-complex="16pt"/>
    </style:style>
    <style:style style:name="T87" style:parent-style-name="預設段落字型" style:family="text">
      <style:text-properties style:font-size-complex="16pt"/>
    </style:style>
    <style:style style:name="T88" style:parent-style-name="預設段落字型" style:family="text">
      <style:text-properties style:font-size-complex="16pt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style:font-size-complex="16pt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letter-kerning="false" style:font-size-complex="16pt"/>
    </style:style>
    <style:style style:name="T96" style:parent-style-name="預設段落字型" style:family="text">
      <style:text-properties style:letter-kerning="false" style:font-size-complex="16pt"/>
    </style:style>
    <style:style style:name="T97" style:parent-style-name="預設段落字型" style:family="text">
      <style:text-properties style:letter-kerning="false" style:font-size-complex="16pt"/>
    </style:style>
    <style:style style:name="T98" style:parent-style-name="預設段落字型" style:family="text">
      <style:text-properties style:letter-kerning="false" style:font-size-complex="16pt"/>
    </style:style>
    <style:style style:name="T99" style:parent-style-name="預設段落字型" style:family="text">
      <style:text-properties style:letter-kerning="false" style:font-size-complex="16pt"/>
    </style:style>
    <style:style style:name="T100" style:parent-style-name="預設段落字型" style:family="text">
      <style:text-properties style:letter-kerning="false" style:font-size-complex="16pt"/>
    </style:style>
    <style:style style:name="T101" style:parent-style-name="預設段落字型" style:family="text">
      <style:text-properties style:font-size-complex="16pt"/>
    </style:style>
    <style:style style:name="T102" style:parent-style-name="預設段落字型" style:family="text">
      <style:text-properties style:font-size-complex="16pt"/>
    </style:style>
    <style:style style:name="T103" style:parent-style-name="預設段落字型" style:family="text">
      <style:text-properties style:font-size-complex="16pt"/>
    </style:style>
    <style:style style:name="T104" style:parent-style-name="預設段落字型" style:family="text">
      <style:text-properties style:font-size-complex="16pt"/>
    </style:style>
    <style:style style:name="T105" style:parent-style-name="預設段落字型" style:family="text">
      <style:text-properties style:font-size-complex="16pt"/>
    </style:style>
    <style:style style:name="T106" style:parent-style-name="預設段落字型" style:family="text">
      <style:text-properties style:font-size-complex="16pt"/>
    </style:style>
    <style:style style:name="T107" style:parent-style-name="預設段落字型" style:family="text">
      <style:text-properties style:font-size-complex="16pt"/>
    </style:style>
    <style:style style:name="T108" style:parent-style-name="預設段落字型" style:family="text">
      <style:text-properties style:font-size-complex="16pt"/>
    </style:style>
    <style:style style:name="T109" style:parent-style-name="預設段落字型" style:family="text">
      <style:text-properties style:font-size-complex="16pt"/>
    </style:style>
    <style:style style:name="T110" style:parent-style-name="預設段落字型" style:family="text">
      <style:text-properties style:font-size-complex="16pt"/>
    </style:style>
    <style:style style:name="T111" style:parent-style-name="預設段落字型" style:family="text">
      <style:text-properties style:font-size-complex="16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style:font-size-complex="16pt"/>
    </style:style>
    <style:style style:name="T114" style:parent-style-name="預設段落字型" style:family="text">
      <style:text-properties fo:letter-spacing="0.0104in" style:text-scale="77%" style:letter-kerning="false" style:font-size-complex="16pt"/>
    </style:style>
    <style:style style:name="T115" style:parent-style-name="預設段落字型" style:family="text">
      <style:text-properties style:text-scale="77%" style:letter-kerning="false" style:font-size-complex="16pt"/>
    </style:style>
    <style:style style:name="T116" style:parent-style-name="預設段落字型" style:family="text">
      <style:text-properties style:font-size-complex="16pt"/>
    </style:style>
    <style:style style:name="T117" style:parent-style-name="預設段落字型" style:family="text">
      <style:text-properties style:font-size-complex="16pt"/>
    </style:style>
    <style:style style:name="T118" style:parent-style-name="預設段落字型" style:family="text">
      <style:text-properties style:font-size-complex="16pt"/>
    </style:style>
    <style:style style:name="T119" style:parent-style-name="預設段落字型" style:family="text">
      <style:text-properties style:font-size-complex="16pt"/>
    </style:style>
    <style:style style:name="T120" style:parent-style-name="預設段落字型" style:family="text">
      <style:text-properties style:font-size-complex="16pt"/>
    </style:style>
    <style:style style:name="T121" style:parent-style-name="預設段落字型" style:family="text">
      <style:text-properties style:letter-kerning="false" style:font-size-complex="16pt"/>
    </style:style>
    <style:style style:name="T122" style:parent-style-name="預設段落字型" style:family="text">
      <style:text-properties style:font-size-complex="16pt"/>
    </style:style>
    <style:style style:name="T123" style:parent-style-name="預設段落字型" style:family="text">
      <style:text-properties style:font-size-complex="16pt"/>
    </style:style>
    <style:style style:name="T124" style:parent-style-name="預設段落字型" style:family="text">
      <style:text-properties style:font-size-complex="16pt"/>
    </style:style>
    <style:style style:name="T125" style:parent-style-name="預設段落字型" style:family="text">
      <style:text-properties fo:letter-spacing="0.0104in" style:text-scale="77%" style:letter-kerning="false" style:font-size-complex="16pt"/>
    </style:style>
    <style:style style:name="T126" style:parent-style-name="預設段落字型" style:family="text">
      <style:text-properties style:text-scale="77%" style:letter-kerning="false" style:font-size-complex="16pt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size-complex="16pt"/>
    </style:style>
    <style:style style:name="T129" style:parent-style-name="預設段落字型" style:family="text">
      <style:text-properties style:font-size-complex="16pt"/>
    </style:style>
    <style:style style:name="T130" style:parent-style-name="預設段落字型" style:family="text">
      <style:text-properties style:font-size-complex="16pt"/>
    </style:style>
    <style:style style:name="T131" style:parent-style-name="預設段落字型" style:family="text">
      <style:text-properties style:font-size-complex="16pt"/>
    </style:style>
    <style:style style:name="T132" style:parent-style-name="預設段落字型" style:family="text">
      <style:text-properties fo:font-weight="bold" style:font-weight-asian="bold" style:font-size-complex="16pt"/>
    </style:style>
    <style:style style:name="T133" style:parent-style-name="預設段落字型" style:family="text">
      <style:text-properties fo:font-weight="bold" style:font-weight-asian="bold" style:font-size-complex="16pt"/>
    </style:style>
    <style:style style:name="T134" style:parent-style-name="預設段落字型" style:family="text">
      <style:text-properties fo:font-weight="bold" style:font-weight-asian="bold" style:font-size-complex="16pt"/>
    </style:style>
    <style:style style:name="P135" style:parent-style-name="內文" style:family="paragraph">
      <style:paragraph-properties style:punctuation-wrap="simple" style:text-autospace="none" fo:line-height="0.3611in"/>
    </style:style>
    <style:style style:name="P136" style:parent-style-name="內文" style:family="paragraph">
      <style:paragraph-properties fo:margin-left="1.8465in">
        <style:tab-stops/>
      </style:paragraph-properties>
    </style:style>
    <style:style style:name="P137" style:parent-style-name="內文" style:family="paragraph">
      <style:paragraph-properties fo:margin-left="1.8465in">
        <style:tab-stops/>
      </style:paragraph-properties>
    </style:style>
    <style:style style:name="P138" style:parent-style-name="內文" style:family="paragraph">
      <style:paragraph-properties fo:margin-left="1.8465in">
        <style:tab-stops/>
      </style:paragraph-properties>
    </style:style>
    <style:style style:name="P139" style:parent-style-name="內文" style:family="paragraph">
      <style:paragraph-properties fo:margin-left="1.8465in">
        <style:tab-stops/>
      </style:paragraph-properties>
    </style:style>
    <style:style style:name="P140" style:parent-style-name="內文" style:family="paragraph">
      <style:paragraph-properties fo:margin-left="1.8465in">
        <style:tab-stops/>
      </style:paragraph-properties>
    </style:style>
    <style:style style:name="P141" style:parent-style-name="內文" style:family="paragraph">
      <style:paragraph-properties fo:margin-left="1.6152in">
        <style:tab-stops/>
      </style:paragraph-properties>
    </style:style>
    <style:style style:name="P142" style:parent-style-name="內文" style:family="paragraph">
      <style:paragraph-properties fo:margin-left="1.6152in">
        <style:tab-stops/>
      </style:paragraph-properties>
    </style:style>
    <style:style style:name="P143" style:parent-style-name="內文" style:family="paragraph">
      <style:paragraph-properties fo:margin-left="1.6152in">
        <style:tab-stops/>
      </style:paragraph-properties>
    </style:style>
    <style:style style:name="P144" style:parent-style-name="內文" style:family="paragraph">
      <style:paragraph-properties fo:margin-left="1.6152in">
        <style:tab-stops/>
      </style:paragraph-properties>
    </style:style>
    <style:style style:name="P145" style:parent-style-name="內文" style:family="paragraph">
      <style:paragraph-properties fo:margin-left="1.6152in">
        <style:tab-stops/>
      </style:paragraph-properties>
    </style:style>
    <style:style style:name="P146" style:parent-style-name="內文" style:family="paragraph">
      <style:paragraph-properties fo:margin-left="1.6152in">
        <style:tab-stops/>
      </style:paragraph-properties>
    </style:style>
    <style:style style:name="P147" style:parent-style-name="內文" style:family="paragraph">
      <style:paragraph-properties fo:margin-left="1.6152in">
        <style:tab-stops/>
      </style:paragraph-properties>
    </style:style>
    <style:style style:name="P148" style:parent-style-name="內文" style:family="paragraph">
      <style:paragraph-properties fo:margin-left="1.6152in" fo:text-indent="3.2173in">
        <style:tab-stops/>
      </style:paragraph-properties>
    </style:style>
    <style:style style:name="P149" style:parent-style-name="內文" style:family="paragraph">
      <style:paragraph-properties fo:margin-left="1.6152in">
        <style:tab-stops/>
      </style:paragraph-properties>
    </style:style>
    <style:style style:name="P150" style:parent-style-name="內文" style:family="paragraph">
      <style:paragraph-properties fo:margin-left="1.6152in">
        <style:tab-stops/>
      </style:paragraph-properties>
    </style:style>
    <style:style style:name="P151" style:parent-style-name="內文" style:family="paragraph">
      <style:paragraph-properties fo:margin-left="1.6152in" fo:text-indent="3.4527in">
        <style:tab-stops/>
      </style:paragraph-properties>
    </style:style>
    <style:style style:name="P152" style:parent-style-name="內文" style:family="paragraph">
      <style:paragraph-properties fo:margin-left="1.6152in">
        <style:tab-stops/>
      </style:paragraph-properties>
    </style:style>
    <style:style style:name="P153" style:parent-style-name="內文" style:family="paragraph">
      <style:paragraph-properties fo:margin-left="1.6152in" fo:text-indent="2.7604in">
        <style:tab-stops/>
      </style:paragraph-properties>
    </style:style>
    <style:style style:name="P154" style:parent-style-name="內文" style:family="paragraph">
      <style:paragraph-properties fo:margin-left="1.6152in">
        <style:tab-stops/>
      </style:paragraph-properties>
    </style:style>
    <style:style style:name="P155" style:parent-style-name="內文" style:family="paragraph">
      <style:paragraph-properties fo:margin-left="1.6152in" fo:text-indent="3.1986in">
        <style:tab-stops/>
      </style:paragraph-properties>
    </style:style>
    <style:style style:name="P156" style:parent-style-name="內文" style:family="paragraph">
      <style:paragraph-properties fo:margin-left="1.6152in">
        <style:tab-stops/>
      </style:paragraph-properties>
    </style:style>
    <style:style style:name="P157" style:parent-style-name="內文" style:family="paragraph">
      <style:paragraph-properties fo:margin-left="1.6152in" fo:text-indent="3.8888in">
        <style:tab-stops/>
      </style:paragraph-properties>
    </style:style>
    <style:style style:name="P158" style:parent-style-name="內文" style:family="paragraph">
      <style:paragraph-properties fo:margin-left="1.6152in">
        <style:tab-stops/>
      </style:paragraph-properties>
    </style:style>
    <style:style style:name="P159" style:parent-style-name="內文" style:family="paragraph">
      <style:paragraph-properties fo:margin-left="1.6152in" fo:text-indent="2.5083in">
        <style:tab-stops/>
      </style:paragraph-properties>
    </style:style>
    <style:style style:name="P160" style:parent-style-name="內文" style:family="paragraph">
      <style:paragraph-properties fo:margin-left="1.6152in">
        <style:tab-stops/>
      </style:paragraph-properties>
    </style:style>
    <style:style style:name="P161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62" style:parent-style-name="內文" style:family="paragraph">
      <style:paragraph-properties style:punctuation-wrap="simple" style:text-autospace="none" fo:line-height="0.3611in" fo:margin-left="1.1541in" fo:text-indent="-1.1541in">
        <style:tab-stops>
          <style:tab-stop style:type="left" style:position="4.9493in"/>
        </style:tab-stops>
      </style:paragraph-properties>
    </style:style>
    <style:style style:name="T163" style:parent-style-name="預設段落字型" style:family="text">
      <style:text-properties style:font-size-complex="16pt"/>
    </style:style>
    <style:style style:name="T164" style:parent-style-name="預設段落字型" style:family="text">
      <style:text-properties style:font-weight-complex="bold" style:font-size-complex="16pt"/>
    </style:style>
    <style:style style:name="T165" style:parent-style-name="預設段落字型" style:family="text">
      <style:text-properties style:font-size-complex="16pt"/>
    </style:style>
    <style:style style:name="T166" style:parent-style-name="預設段落字型" style:family="text">
      <style:text-properties style:font-size-complex="16pt"/>
    </style:style>
    <style:style style:name="T167" style:parent-style-name="預設段落字型" style:family="text">
      <style:text-properties style:font-size-complex="16pt"/>
    </style:style>
    <style:style style:name="T168" style:parent-style-name="預設段落字型" style:family="text">
      <style:text-properties style:font-size-complex="16pt"/>
    </style:style>
    <style:style style:name="P169" style:parent-style-name="內文" style:family="paragraph">
      <style:paragraph-properties style:punctuation-wrap="simple" style:text-autospace="none" fo:line-height="0.3611in" fo:margin-right="0.1958in"/>
      <style:text-properties style:font-size-complex="16pt"/>
    </style:style>
    <style:style style:name="P170" style:parent-style-name="內文" style:family="paragraph">
      <style:paragraph-properties style:punctuation-wrap="simple" style:text-autospace="none" fo:line-height="0.3611in" fo:margin-right="0.1958in"/>
    </style:style>
    <style:style style:name="T171" style:parent-style-name="預設段落字型" style:family="text">
      <style:text-properties style:font-size-complex="16pt"/>
    </style:style>
    <style:style style:name="T172" style:parent-style-name="預設段落字型" style:family="text">
      <style:text-properties style:font-size-complex="16pt"/>
    </style:style>
    <style:style style:name="P173" style:parent-style-name="內文" style:family="paragraph">
      <style:paragraph-properties style:punctuation-wrap="simple" style:text-autospace="none" fo:text-align="justify" fo:line-height="0.3611in" fo:margin-left="1.1541in" fo:text-indent="-1.1541in">
        <style:tab-stops/>
      </style:paragraph-properties>
      <style:text-properties style:font-weight-complex="bold" style:font-size-complex="16pt"/>
    </style:style>
    <style:style style:name="P174" style:parent-style-name="內文" style:family="paragraph">
      <style:paragraph-properties style:punctuation-wrap="simple" style:text-autospace="none" style:snap-to-layout-grid="false" fo:line-height="0.3611in"/>
    </style:style>
    <style:style style:name="T175" style:parent-style-name="預設段落字型" style:family="text">
      <style:text-properties style:font-size-complex="16pt"/>
    </style:style>
    <style:style style:name="T176" style:parent-style-name="預設段落字型" style:family="text">
      <style:text-properties style:font-weight-complex="bold" style:font-size-complex="16pt"/>
    </style:style>
    <style:style style:name="T177" style:parent-style-name="預設段落字型" style:family="text">
      <style:text-properties style:font-size-complex="16pt"/>
    </style:style>
    <style:style style:name="P178" style:parent-style-name="內文" style:family="paragraph">
      <style:paragraph-properties style:punctuation-wrap="simple" style:text-autospace="none" style:snap-to-layout-grid="false" fo:margin-top="0.1013in" fo:line-height="0.3611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179" style:parent-style-name="內文" style:family="paragraph">
      <style:paragraph-properties style:punctuation-wrap="simple" style:text-autospace="none" fo:text-align="justify" fo:line-height="0.3611in" fo:margin-left="0.4618in" fo:text-indent="-0.4618in">
        <style:tab-stops/>
      </style:paragraph-properties>
    </style:style>
    <style:style style:name="P180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181" style:parent-style-name="預設段落字型" style:family="text">
      <style:text-properties fo:font-weight="bold" style:font-weight-asian="bold"/>
    </style:style>
    <style:style style:name="P182" style:parent-style-name="內文" style:family="paragraph">
      <style:paragraph-properties style:punctuation-wrap="simple" style:text-autospace="none" style:snap-to-layout-grid="false" fo:margin-top="0.1013in" fo:line-height="0.3611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183" style:parent-style-name="內文" style:family="paragraph">
      <style:paragraph-properties style:punctuation-wrap="simple" style:text-autospace="none" fo:text-align="justify" fo:line-height="0.3611in" fo:margin-left="0.4618in" fo:text-indent="-0.4618in">
        <style:tab-stops/>
      </style:paragraph-properties>
    </style:style>
    <style:style style:name="P184" style:parent-style-name="本文" style:family="paragraph">
      <style:paragraph-properties style:punctuation-wrap="simple" style:text-autospace="none" fo:text-align="justify" fo:line-height="0.3611in" fo:margin-left="0.4611in" fo:text-indent="-0.2305in">
        <style:tab-stops/>
      </style:paragraph-properties>
    </style:style>
    <style:style style:name="T185" style:parent-style-name="預設段落字型" style:family="text">
      <style:text-properties fo:font-weight="normal" style:font-weight-asian="normal"/>
    </style:style>
    <style:style style:name="T186" style:parent-style-name="預設段落字型" style:family="text">
      <style:text-properties fo:font-weight="normal" style:font-weight-asian="normal"/>
    </style:style>
    <style:style style:name="T187" style:parent-style-name="預設段落字型" style:family="text">
      <style:text-properties fo:font-weight="normal" style:font-weight-asian="normal"/>
    </style:style>
    <style:style style:name="T188" style:parent-style-name="預設段落字型" style:family="text">
      <style:text-properties fo:font-weight="normal" style:font-weight-asian="normal"/>
    </style:style>
    <style:style style:name="T189" style:parent-style-name="預設段落字型" style:family="text">
      <style:text-properties fo:font-weight="normal" style:font-weight-asian="normal"/>
    </style:style>
    <style:style style:name="T190" style:parent-style-name="預設段落字型" style:family="text">
      <style:text-properties fo:font-weight="normal" style:font-weight-asian="normal"/>
    </style:style>
    <style:style style:name="T191" style:parent-style-name="預設段落字型" style:family="text">
      <style:text-properties fo:font-weight="normal" style:font-weight-asian="normal"/>
    </style:style>
    <style:style style:name="T192" style:parent-style-name="預設段落字型" style:family="text">
      <style:text-properties fo:font-weight="normal" style:font-weight-asian="normal"/>
    </style:style>
    <style:style style:name="T193" style:parent-style-name="預設段落字型" style:family="text">
      <style:text-properties fo:font-weight="normal" style:font-weight-asian="normal"/>
    </style:style>
    <style:style style:name="T194" style:parent-style-name="預設段落字型" style:family="text">
      <style:text-properties fo:font-weight="normal" style:font-weight-asian="normal"/>
    </style:style>
    <style:style style:name="T195" style:parent-style-name="預設段落字型" style:family="text">
      <style:text-properties fo:font-weight="normal" style:font-weight-asian="normal"/>
    </style:style>
    <style:style style:name="T196" style:parent-style-name="預設段落字型" style:family="text">
      <style:text-properties fo:font-weight="normal" style:font-weight-asian="normal"/>
    </style:style>
    <style:style style:name="T197" style:parent-style-name="預設段落字型" style:family="text">
      <style:text-properties fo:font-weight="normal" style:font-weight-asian="normal"/>
    </style:style>
    <style:style style:name="T198" style:parent-style-name="預設段落字型" style:family="text">
      <style:text-properties fo:font-weight="normal" style:font-weight-asian="normal"/>
    </style:style>
    <style:style style:name="T199" style:parent-style-name="預設段落字型" style:family="text">
      <style:text-properties fo:font-weight="normal" style:font-weight-asian="normal"/>
    </style:style>
    <style:style style:name="T200" style:parent-style-name="預設段落字型" style:family="text">
      <style:text-properties fo:font-weight="normal" style:font-weight-asian="normal"/>
    </style:style>
    <style:style style:name="T201" style:parent-style-name="預設段落字型" style:family="text">
      <style:text-properties fo:font-weight="normal" style:font-weight-asian="normal"/>
    </style:style>
    <style:style style:name="T202" style:parent-style-name="預設段落字型" style:family="text">
      <style:text-properties fo:font-weight="normal" style:font-weight-asian="normal"/>
    </style:style>
    <style:style style:name="T203" style:parent-style-name="預設段落字型" style:family="text">
      <style:text-properties fo:font-weight="normal" style:font-weight-asian="normal" style:font-size-complex="16pt"/>
    </style:style>
    <style:style style:name="T204" style:parent-style-name="預設段落字型" style:family="text">
      <style:text-properties fo:font-weight="normal" style:font-weight-asian="normal"/>
    </style:style>
    <style:style style:name="T205" style:parent-style-name="預設段落字型" style:family="text">
      <style:text-properties fo:font-weight="normal" style:font-weight-asian="normal"/>
    </style:style>
    <style:style style:name="T206" style:parent-style-name="預設段落字型" style:family="text">
      <style:text-properties fo:font-weight="normal" style:font-weight-asian="normal"/>
    </style:style>
    <style:style style:name="T207" style:parent-style-name="預設段落字型" style:family="text">
      <style:text-properties fo:font-weight="normal" style:font-weight-asian="normal"/>
    </style:style>
    <style:style style:name="T208" style:parent-style-name="預設段落字型" style:family="text">
      <style:text-properties fo:font-weight="normal" style:font-weight-asian="normal"/>
    </style:style>
    <style:style style:name="T209" style:parent-style-name="預設段落字型" style:family="text">
      <style:text-properties fo:font-weight="normal" style:font-weight-asian="normal"/>
    </style:style>
    <style:style style:name="T210" style:parent-style-name="預設段落字型" style:family="text">
      <style:text-properties fo:font-weight="normal" style:font-weight-asian="normal"/>
    </style:style>
    <style:style style:name="T211" style:parent-style-name="預設段落字型" style:family="text">
      <style:text-properties fo:font-weight="normal" style:font-weight-asian="normal"/>
    </style:style>
    <style:style style:name="T212" style:parent-style-name="預設段落字型" style:family="text">
      <style:text-properties fo:font-weight="normal" style:font-weight-asian="normal"/>
    </style:style>
    <style:style style:name="T213" style:parent-style-name="預設段落字型" style:family="text">
      <style:text-properties fo:font-weight="normal" style:font-weight-asian="normal"/>
    </style:style>
    <style:style style:name="T214" style:parent-style-name="預設段落字型" style:family="text">
      <style:text-properties fo:font-weight="normal" style:font-weight-asian="normal"/>
    </style:style>
    <style:style style:name="T215" style:parent-style-name="預設段落字型" style:family="text">
      <style:text-properties fo:font-weight="normal" style:font-weight-asian="normal"/>
    </style:style>
    <style:style style:name="T216" style:parent-style-name="預設段落字型" style:family="text">
      <style:text-properties fo:font-weight="normal" style:font-weight-asian="normal"/>
    </style:style>
    <style:style style:name="T217" style:parent-style-name="預設段落字型" style:family="text">
      <style:text-properties fo:font-weight="normal" style:font-weight-asian="normal"/>
    </style:style>
    <style:style style:name="T218" style:parent-style-name="預設段落字型" style:family="text">
      <style:text-properties fo:font-weight="normal" style:font-weight-asian="normal"/>
    </style:style>
    <style:style style:name="T219" style:parent-style-name="預設段落字型" style:family="text">
      <style:text-properties fo:font-weight="normal" style:font-weight-asian="normal"/>
    </style:style>
    <style:style style:name="T220" style:parent-style-name="預設段落字型" style:family="text">
      <style:text-properties fo:font-weight="normal" style:font-weight-asian="normal"/>
    </style:style>
    <style:style style:name="T221" style:parent-style-name="預設段落字型" style:family="text">
      <style:text-properties fo:font-weight="normal" style:font-weight-asian="normal"/>
    </style:style>
    <style:style style:name="T222" style:parent-style-name="預設段落字型" style:family="text">
      <style:text-properties fo:font-weight="normal" style:font-weight-asian="normal"/>
    </style:style>
    <style:style style:name="T223" style:parent-style-name="預設段落字型" style:family="text">
      <style:text-properties fo:font-weight="normal" style:font-weight-asian="normal"/>
    </style:style>
    <style:style style:name="T224" style:parent-style-name="預設段落字型" style:family="text">
      <style:text-properties fo:font-weight="normal" style:font-weight-asian="normal"/>
    </style:style>
    <style:style style:name="T225" style:parent-style-name="預設段落字型" style:family="text">
      <style:text-properties fo:font-weight="normal" style:font-weight-asian="normal"/>
    </style:style>
    <style:style style:name="T226" style:parent-style-name="預設段落字型" style:family="text">
      <style:text-properties fo:font-weight="normal" style:font-weight-asian="normal" fo:letter-spacing="-0.0055in"/>
    </style:style>
    <style:style style:name="T227" style:parent-style-name="預設段落字型" style:family="text">
      <style:text-properties fo:font-weight="normal" style:font-weight-asian="normal"/>
    </style:style>
    <style:style style:name="T228" style:parent-style-name="預設段落字型" style:family="text">
      <style:text-properties fo:font-weight="normal" style:font-weight-asian="normal"/>
    </style:style>
    <style:style style:name="T229" style:parent-style-name="預設段落字型" style:family="text">
      <style:text-properties fo:font-weight="normal" style:font-weight-asian="normal"/>
    </style:style>
    <style:style style:name="T230" style:parent-style-name="預設段落字型" style:family="text">
      <style:text-properties fo:font-weight="normal" style:font-weight-asian="normal"/>
    </style:style>
    <style:style style:name="T231" style:parent-style-name="預設段落字型" style:family="text">
      <style:text-properties fo:font-weight="normal" style:font-weight-asian="normal"/>
    </style:style>
    <style:style style:name="T232" style:parent-style-name="預設段落字型" style:family="text">
      <style:text-properties fo:font-weight="normal" style:font-weight-asian="normal"/>
    </style:style>
    <style:style style:name="T233" style:parent-style-name="預設段落字型" style:family="text">
      <style:text-properties fo:font-weight="normal" style:font-weight-asian="normal"/>
    </style:style>
    <style:style style:name="T234" style:parent-style-name="預設段落字型" style:family="text">
      <style:text-properties fo:font-weight="normal" style:font-weight-asian="normal"/>
    </style:style>
    <style:style style:name="T235" style:parent-style-name="預設段落字型" style:family="text">
      <style:text-properties fo:font-weight="normal" style:font-weight-asian="normal"/>
    </style:style>
    <style:style style:name="T236" style:parent-style-name="預設段落字型" style:family="text">
      <style:text-properties fo:font-weight="normal" style:font-weight-asian="normal"/>
    </style:style>
    <style:style style:name="T237" style:parent-style-name="預設段落字型" style:family="text">
      <style:text-properties fo:font-weight="normal" style:font-weight-asian="normal" fo:letter-spacing="-0.0027in"/>
    </style:style>
    <style:style style:name="T238" style:parent-style-name="預設段落字型" style:family="text">
      <style:text-properties fo:font-weight="normal" style:font-weight-asian="normal" fo:letter-spacing="-0.0027in"/>
    </style:style>
    <style:style style:name="T239" style:parent-style-name="預設段落字型" style:family="text">
      <style:text-properties fo:font-weight="normal" style:font-weight-asian="normal" fo:letter-spacing="-0.0027in"/>
    </style:style>
    <style:style style:name="T240" style:parent-style-name="預設段落字型" style:family="text">
      <style:text-properties fo:font-weight="normal" style:font-weight-asian="normal"/>
    </style:style>
    <style:style style:name="P241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242" style:parent-style-name="預設段落字型" style:family="text">
      <style:text-properties fo:font-weight="bold" style:font-weight-asian="bold"/>
    </style:style>
    <style:style style:name="P243" style:parent-style-name="內文" style:family="paragraph">
      <style:paragraph-properties style:punctuation-wrap="simple" style:text-autospace="none" fo:text-align="justify" fo:margin-top="0.1694in" fo:margin-left="0.4618in" fo:text-indent="-0.4618in">
        <style:tab-stops/>
      </style:paragraph-properties>
    </style:style>
    <style:style style:name="P244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245" style:parent-style-name="預設段落字型" style:family="text">
      <style:text-properties fo:font-weight="bold" style:font-weight-asian="bold"/>
    </style:style>
    <style:style style:name="P246" style:parent-style-name="內文" style:family="paragraph">
      <style:paragraph-properties style:punctuation-wrap="simple" style:text-autospace="none"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</style:style>
    <style:style style:name="T24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1會期經濟委員會第17次全體委員會議議事錄</text:p>
      <text:p text:style-name="P5"><text:span text:style-name="T6">時</text:span><text:span text:style-name="T7">　　</text:span><text:span text:style-name="T8">間：</text:span><text:span text:style-name="T9">1</text:span><text:span text:style-name="T10">05</text:span><text:span text:style-name="T11">年</text:span><text:span text:style-name="T12">5</text:span><text:span text:style-name="T13">月</text:span><text:span text:style-name="T14">4</text:span><text:span text:style-name="T15">日（星期</text:span><text:span text:style-name="T16">三</text:span><text:span text:style-name="T17">）上午</text:span><text:span text:style-name="T18">9</text:span><text:span text:style-name="T19">時至</text:span><text:span text:style-name="T20">12</text:span><text:span text:style-name="T21">時</text:span><text:span text:style-name="T22">17</text:span><text:span text:style-name="T23">分</text:span></text:p>
      <text:p text:style-name="P24">地　　點：紅樓101會議室</text:p>
      <text:p text:style-name="P25"><text:span text:style-name="T26">出席委員：</text:span><text:span text:style-name="T27">林岱樺</text:span><text:span text:style-name="T28"><text:tab/></text:span><text:span text:style-name="T29">廖國棟</text:span><text:span text:style-name="T30">Sufin</text:span><text:span text:style-name="T31">．</text:span><text:span text:style-name="T32">Siluk</text:span><text:span text:style-name="T33">o</text:span><text:span text:style-name="T34"><text:tab/></text:span><text:span text:style-name="T35">陳明文</text:span><text:span text:style-name="T36"><text:tab/></text:span><text:span text:style-name="T37">黃偉哲</text:span><text:span text:style-name="T38"><text:tab/></text:span><text:span text:style-name="T39">徐永明</text:span><text:span text:style-name="T40"><text:line-break/></text:span><text:span text:style-name="T41">王惠美</text:span><text:span text:style-name="T42"><text:tab/></text:span><text:span text:style-name="T43">蔡培慧</text:span><text:span text:style-name="T44"><text:tab/></text:span><text:span text:style-name="T45">管碧玲</text:span><text:span text:style-name="T46"><text:tab/></text:span><text:span text:style-name="T47">蘇震清</text:span><text:span text:style-name="T48"><text:tab/></text:span><text:span text:style-name="T49">蘇治芬</text:span><text:span text:style-name="T50"><text:tab/></text:span><text:span text:style-name="T51">張麗善</text:span><text:span text:style-name="T52"><text:line-break/></text:span>高志鵬<text:span text:style-name="T53"><text:tab/></text:span><text:span text:style-name="T54">邱議瑩</text:span><text:span text:style-name="T55"><text:tab/></text:span><text:span text:style-name="T56">邱志偉</text:span><text:span text:style-name="T57"><text:line-break/></text:span><text:span text:style-name="T58">委員出席</text:span><text:span text:style-name="T59">1</text:span><text:span text:style-name="T60">4</text:span><text:span text:style-name="T61">人</text:span></text:p>
      <text:p text:style-name="P62">請假委員：孔文吉</text:p>
      <text:p text:style-name="P63"><text:span text:style-name="T64">列席委員：</text:span><text:span text:style-name="T65">鄭天財</text:span><text:span text:style-name="T66">Sra</text:span><text:span text:style-name="T67">．</text:span><text:span text:style-name="T68">Kaca</text:span><text:span text:style-name="T69">w</text:span><text:span text:style-name="T70"><text:s/></text:span><text:span text:style-name="T71"><text:tab/></text:span><text:span text:style-name="T72">林德福</text:span><text:span text:style-name="T73"><text:tab/></text:span><text:span text:style-name="T74">鍾佳濱</text:span><text:span text:style-name="T75"><text:tab/></text:span><text:span text:style-name="T76">徐榛蔚</text:span><text:span text:style-name="T77"><text:tab/></text:span><text:span text:style-name="T78">吳思瑤</text:span><text:span text:style-name="T79"><text:line-break/></text:span><text:span text:style-name="T80">盧秀燕</text:span><text:span text:style-name="T81"><text:tab/></text:span><text:span text:style-name="T82">鄭運鵬</text:span><text:span text:style-name="T83"><text:tab/></text:span><text:span text:style-name="T84">李昆澤</text:span><text:span text:style-name="T85"><text:tab/></text:span><text:span text:style-name="T86">陳亭妃</text:span><text:span text:style-name="T87"><text:tab/></text:span><text:span text:style-name="T88">陳歐珀</text:span><text:span text:style-name="T89"><text:tab/></text:span><text:span text:style-name="T90">江啟臣</text:span><text:span text:style-name="T91"><text:line-break/></text:span><text:span text:style-name="T92">吳志揚</text:span><text:span text:style-name="T93"><text:tab/></text:span><text:span text:style-name="T94">蕭美琴</text:span><text:span text:style-name="T95"><text:tab/></text:span><text:span text:style-name="T96">王定宇</text:span><text:span text:style-name="T97"><text:tab/></text:span><text:span text:style-name="T98">黃昭順</text:span><text:span text:style-name="T99"><text:tab/></text:span><text:span text:style-name="T100">賴士葆</text:span><text:span text:style-name="T101"><text:tab/></text:span><text:span text:style-name="T102">簡東明</text:span><text:span text:style-name="T103"><text:line-break/></text:span><text:span text:style-name="T104">陳怡潔</text:span><text:span text:style-name="T105"><text:tab/></text:span><text:span text:style-name="T106">何欣純</text:span><text:span text:style-name="T107"><text:tab/></text:span><text:span text:style-name="T108">蔣乃辛</text:span><text:span text:style-name="T109"><text:tab/></text:span><text:span text:style-name="T110">賴瑞隆</text:span><text:span text:style-name="T111"><text:tab/></text:span><text:span text:style-name="T112">林俊憲</text:span><text:span text:style-name="T113"><text:tab/></text:span><text:span text:style-name="T114">陳賴素</text:span><text:span text:style-name="T115">美</text:span><text:span text:style-name="T116"><text:line-break/></text:span><text:span text:style-name="T117">馬文君</text:span><text:span text:style-name="T118"><text:tab/></text:span><text:span text:style-name="T119">顏寬恒</text:span><text:span text:style-name="T120"><text:tab/></text:span><text:span text:style-name="T121">劉世芳</text:span><text:span text:style-name="T122"><text:tab/></text:span><text:span text:style-name="T123">呂玉玲</text:span><text:span text:style-name="T124"><text:tab/></text:span><text:span text:style-name="T125">周陳秀</text:span><text:span text:style-name="T126">霞</text:span><text:span text:style-name="T127"><text:tab/></text:span><text:span text:style-name="T128">劉櫂豪</text:span><text:span text:style-name="T129"><text:line-break/></text:span><text:span text:style-name="T130">羅明才</text:span><text:span text:style-name="T131"><text:line-break/></text:span><text:span text:style-name="T132">委員列席</text:span><text:span text:style-name="T133">30</text:span><text:span text:style-name="T134">人</text:span></text:p>
      <text:p text:style-name="P135">列席人員：經濟部常務次長沈榮津</text:p>
      <text:p text:style-name="P136">技術處處長傅偉祥</text:p>
      <text:p text:style-name="P137">人事處處長陳榮順</text:p>
      <text:p text:style-name="P138">會計處處長張信一</text:p>
      <text:p text:style-name="P139">商業司副司長陳秘順</text:p>
      <text:p text:style-name="P140">國營事業委員會科長邱仕泉</text:p>
      <text:p text:style-name="P141">國際貿易局副局長徐大衛</text:p>
      <text:p text:style-name="P142">標準檢驗局副局長莊素琴</text:p>
      <text:p text:style-name="P143">中小企業處處長葉雲龍</text:p>
      <text:p text:style-name="P144">能源局主任秘書李君禮</text:p>
      <text:p text:style-name="P145">財團法人工業技術研究院院長劉仲明</text:p>
      <text:p text:style-name="P146">財團法人台灣手工業推廣中心董事長唐國泰</text:p>
      <text:p text:style-name="P147">財團法人金屬工業研究發展中心董事長蔡明祺</text:p>
      <text:soft-page-break/>
      <text:p text:style-name="P148">代理執行長陳進明</text:p>
      <text:p text:style-name="P149">財團法人台灣區雜糧發展基金會執行長林俊臣</text:p>
      <text:p text:style-name="P150">財團法人船舶暨海洋產業研發中心董事長劉金源</text:p>
      <text:p text:style-name="P151">執行長柯永澤</text:p>
      <text:p text:style-name="P152">財團法人台灣電子檢驗中心董事長劉國昭</text:p>
      <text:p text:style-name="P153">執行長李海清</text:p>
      <text:p text:style-name="P154">財團法人中小企業信用保證基金董事長張俊福</text:p>
      <text:p text:style-name="P155">總經理蕭善言</text:p>
      <text:p text:style-name="P156">財團法人台灣中小企業聯合輔導基金會董事長馬傑明</text:p>
      <text:p text:style-name="P157">總經理楊益成</text:p>
      <text:p text:style-name="P158">財團法人全國認證基金會董事長陳介山</text:p>
      <text:p text:style-name="P159">執行長許景行</text:p>
      <text:p text:style-name="P160">財團法人生物技術開發中心執行長甘良生</text:p>
      <text:p text:style-name="P161">行政院主計總處基金預算處科長王儷倩</text:p>
      <text:p text:style-name="P162"><text:span text:style-name="T163">主</text:span><text:span text:style-name="T164">　　</text:span><text:span text:style-name="T165">席：</text:span><text:span text:style-name="T166">蘇</text:span><text:span text:style-name="T167">召集委員</text:span><text:span text:style-name="T168">震清</text:span></text:p>
      <text:p text:style-name="P169">專門委員：黃中科</text:p>
      <text:p text:style-name="P170"><text:span text:style-name="T171">主任秘書：</text:span><text:span text:style-name="T172">黃素惠</text:span></text:p>
      <text:p text:style-name="P173">紀　　錄：簡任秘書<text:s/><text:s/>程谷川<text:s text:c="2"/>簡任編審<text:s/><text:s/>黃殿偉<text:line-break/>科<text:s text:c="4"/>長<text:s text:c="2"/>陳國興<text:s text:c="2"/>專<text:s text:c="4"/>員<text:s/><text:s/>楊雅如</text:p>
      <text:p text:style-name="P174"><text:span text:style-name="T175">速</text:span><text:span text:style-name="T176">　　</text:span><text:span text:style-name="T177">記：公報處記錄人員</text:span></text:p>
      <text:p text:style-name="P178">報告事項</text:p>
      <text:p text:style-name="P179">宣讀上次會議議事錄。</text:p>
      <text:p text:style-name="P180"><text:span text:style-name="T181">決定：</text:span>確定。</text:p>
      <text:p text:style-name="P182">討論事項</text:p>
      <text:p text:style-name="P183">一、審查行政院函送財團法人工業技術研究院105年度預算書及其附冊案。</text:p>
      <text:p text:style-name="P184"><text:span text:style-name="T185">（</text:span><text:span text:style-name="T186">討論事項併案詢答。</text:span><text:span text:style-name="T187">經濟部沈常務次長榮津</text:span><text:span text:style-name="T188">報告後，委員</text:span><text:span text:style-name="T189">林岱樺</text:span><text:span text:style-name="T190">、廖國棟、陳明文、黃偉哲、徐永明、王惠美</text:span><text:span text:style-name="T191">、</text:span><text:span text:style-name="T192">蘇震清</text:span><text:span text:style-name="T193">、管碧玲</text:span><text:soft-page-break/><text:span text:style-name="T194">、</text:span><text:span text:style-name="T195">蔡培慧</text:span><text:span text:style-name="T196">、蘇治芬</text:span><text:span text:style-name="T197">、</text:span><text:span text:style-name="T198">何欣純、</text:span><text:span text:style-name="T199">徐榛蔚</text:span><text:span text:style-name="T200">、邱志偉</text:span><text:span text:style-name="T201">及</text:span><text:span text:style-name="T202">賴瑞隆</text:span><text:span text:style-name="T203">等</text:span><text:span text:style-name="T204">14</text:span><text:span text:style-name="T205">人提出質詢，均由</text:span><text:span text:style-name="T206">經濟部沈常務次長榮津</text:span><text:span text:style-name="T207">、能源局</text:span><text:span text:style-name="T208">李</text:span><text:span text:style-name="T209">主任秘書君禮</text:span><text:span text:style-name="T210">、</text:span><text:span text:style-name="T211">財團法人船舶暨海洋產業研發中心劉董事長金源</text:span><text:span text:style-name="T212">及</text:span><text:span text:style-name="T213">柯執行長永澤</text:span><text:span text:style-name="T214">、</text:span><text:span text:style-name="T215">財團法人台灣手工業推廣中心唐董事長國泰</text:span><text:span text:style-name="T216">、</text:span><text:span text:style-name="T217">財團法人工業技術研究院劉院長仲明</text:span><text:span text:style-name="T218">、</text:span><text:span text:style-name="T219">財團法人生物技術開發中心甘執行長良生</text:span><text:span text:style-name="T220">、</text:span><text:span text:style-name="T221">財團法人台灣區雜糧發展基金會林執行長俊臣</text:span><text:span text:style-name="T222">及</text:span><text:span text:style-name="T223">財團法人金屬工業研究發展中心蔡董事長明祺</text:span><text:span text:style-name="T224">即席答復。</text:span><text:span text:style-name="T225">登</text:span><text:span text:style-name="T226">記發言委員除不在場者外，其餘均已發言完畢，詢答結</text:span><text:span text:style-name="T227">束。委員</text:span><text:span text:style-name="T228">邱議瑩、</text:span><text:span text:style-name="T229">張麗善</text:span><text:span text:style-name="T230">、</text:span><text:span text:style-name="T231">徐榛蔚</text:span><text:span text:style-name="T232">、</text:span><text:span text:style-name="T233">高志鵬</text:span><text:span text:style-name="T234">及</text:span><text:span text:style-name="T235">林俊憲</text:span><text:span text:style-name="T236">所提書面質詢列入紀錄，刊登公報。書</text:span><text:span text:style-name="T237">面質詢和未及答復部分請相關單位於</text:span><text:span text:style-name="T238">1</text:span><text:span text:style-name="T239">週內以書面答復並副知本會；委員質詢中要求提供之資料，請提供予本會全體委</text:span><text:span text:style-name="T240">員。）</text:span></text:p>
      <text:p text:style-name="P241"><text:span text:style-name="T242">決議：</text:span>詢答結束，另定期繼續審查。</text:p>
      <text:p text:style-name="P243">二、審查經濟部函送該部主管財團法人台灣手工業推廣中心、金屬工業研究發展中心、台灣區雜糧發展基金會、船舶暨海洋產業研發中心、台灣電子檢驗中心、中小企業信用保證基金、台灣中小企業聯合輔導基金會、全國認證基金會、生物技術開發中心等9家財團法人105年度預算書及相關資料案。</text:p>
      <text:p text:style-name="P244"><text:span text:style-name="T245">決議：</text:span>詢答結束，另定期繼續審查。</text:p>
      <text:p text:style-name="P246"><text:span text:style-name="T24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4.7256in" text:min-label-width="0.5in" text:list-level-position-and-space-mode="label-alignment">
          <style:list-level-label-alignment text:label-followed-by="listtab" fo:margin-left="5.2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3:04:00Z</meta:creation-date>
    <dc:date>2017-08-24T03:04:00Z</dc:date>
    <meta:print-date>2016-05-04T07:2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205" meta:character-count="1377" meta:row-count="9" meta:non-whitespace-character-count="1174"/>
  </office:meta>
</office:document-meta>
</file>