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9777in" fo:text-indent="-0.9777in" style:page-number="1">
        <style:tab-stops/>
      </style:paragraph-properties>
    </style:style>
    <style:style style:name="T3" style:parent-style-name="預設段落字型" style:family="text">
      <style:text-properties fo:letter-spacing="-0.0027in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 style:language-asian="zh" style:country-asian="HK"/>
    </style:style>
    <style:style style:name="T8" style:parent-style-name="預設段落字型" style:family="text">
      <style:text-properties fo:font-weight="bold" style:font-weight-asian="bold" style:language-asian="zh" style:country-asian="TW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P30" style:parent-style-name="E" style:family="paragraph">
      <style:paragraph-properties fo:margin-left="0.7868in" fo:text-indent="-0.1965in">
        <style:tab-stops/>
      </style:paragraph-properties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P32" style:parent-style-name="一二三" style:family="paragraph">
      <style:paragraph-properties fo:margin-left="0.5895in" fo:text-indent="-0.1965in">
        <style:tab-stops/>
      </style:paragraph-properties>
    </style:style>
    <style:style style:name="T33" style:parent-style-name="預設段落字型" style:family="text">
      <style:text-properties fo:font-weight="bold" style:font-weight-asian="bold" style:language-asian="zh" style:country-asian="TW"/>
    </style:style>
    <style:style style:name="T34" style:parent-style-name="預設段落字型" style:family="text">
      <style:text-properties fo:font-weight="bold" style:font-weight-asian="bold" style:language-asian="zh" style:country-asian="HK"/>
    </style:style>
    <style:style style:name="T35" style:parent-style-name="預設段落字型" style:family="text">
      <style:text-properties fo:font-weight="bold" style:font-weight-asian="bold" style:language-asian="zh" style:country-asian="TW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P57" style:parent-style-name="E" style:family="paragraph">
      <style:paragraph-properties fo:margin-left="0.7868in" fo:text-indent="-0.1965in">
        <style:tab-stops/>
      </style:paragraph-properties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註腳參照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P87" style:parent-style-name="E" style:family="paragraph">
      <style:paragraph-properties fo:margin-left="0.7868in" fo:text-indent="-0.1965in">
        <style:tab-stops/>
      </style:paragraph-properties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P90" style:parent-style-name="E0" style:family="paragraph">
      <style:paragraph-properties fo:margin-left="0.9833in" fo:text-indent="-0.1965in">
        <style:tab-stops/>
      </style:paragraph-properties>
    </style:style>
    <style:style style:name="P91" style:parent-style-name="表格內文14行高" style:family="paragraph">
      <style:paragraph-properties fo:margin-left="0.0493in" fo:text-indent="-0.0493in">
        <style:tab-stops/>
      </style:paragraph-properties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P99" style:parent-style-name="E0" style:family="paragraph">
      <style:paragraph-properties fo:margin-left="0.9833in" fo:text-indent="-0.1965in">
        <style:tab-stops/>
      </style:paragraph-properties>
    </style:style>
    <style:style style:name="P100" style:parent-style-name="表格內文14行高" style:family="paragraph">
      <style:paragraph-properties fo:margin-top="0.1736in"/>
    </style:style>
    <style:style style:name="T101" style:parent-style-name="預設段落字型" style:family="text">
      <style:text-properties fo:font-weight="bold" style:font-weight-asian="bold" fo:font-size="14pt" style:font-size-asian="14pt"/>
    </style:style>
    <style:style style:name="T10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3" style:parent-style-name="預設段落字型" style:family="text">
      <style:text-properties fo:font-weight="bold" style:font-weight-asian="bold" fo:font-size="14pt" style:font-size-asian="14pt"/>
    </style:style>
    <style:style style:name="T104" style:parent-style-name="預設段落字型" style:family="text">
      <style:text-properties fo:font-weight="bold" style:font-weight-asian="bold" fo:font-size="14pt" style:font-size-asian="14pt"/>
    </style:style>
    <style:style style:name="T105" style:parent-style-name="預設段落字型" style:family="text">
      <style:text-properties fo:font-weight="bold" style:font-weight-asian="bold" fo:font-size="14pt" style:font-size-asian="14pt"/>
    </style:style>
    <style:style style:name="T106" style:parent-style-name="預設段落字型" style:family="text">
      <style:text-properties fo:font-weight="bold" style:font-weight-asian="bold" fo:font-size="14pt" style:font-size-asian="14pt"/>
    </style:style>
    <style:style style:name="T107" style:parent-style-name="預設段落字型" style:family="text">
      <style:text-properties fo:font-weight="bold" style:font-weight-asian="bold" fo:font-size="14pt" style:font-size-asian="14pt"/>
    </style:style>
    <style:style style:name="T108" style:parent-style-name="預設段落字型" style:family="text">
      <style:text-properties fo:font-weight="bold" style:font-weight-asian="bold" fo:font-size="14pt" style:font-size-asian="14pt"/>
    </style:style>
    <style:style style:name="T109" style:parent-style-name="預設段落字型" style:family="text">
      <style:text-properties fo:font-weight="bold" style:font-weight-asian="bold" fo:font-size="14pt" style:font-size-asian="14pt"/>
    </style:style>
    <style:style style:name="T11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1" style:parent-style-name="預設段落字型" style:family="text">
      <style:text-properties fo:font-weight="bold" style:font-weight-asian="bold" fo:font-size="14pt" style:font-size-asian="14pt"/>
    </style:style>
    <style:style style:name="T11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3" style:parent-style-name="預設段落字型" style:family="text">
      <style:text-properties fo:font-weight="bold" style:font-weight-asian="bold" fo:font-size="14pt" style:font-size-asian="14pt"/>
    </style:style>
    <style:style style:name="P114" style:parent-style-name="表格內文14行高" style:family="paragraph">
      <style:paragraph-properties fo:text-align="end"/>
    </style:style>
    <style:style style:name="T115" style:parent-style-name="預設段落字型" style:family="text">
      <style:text-properties style:language-asian="zh" style:country-asian="TW"/>
    </style:style>
    <style:style style:name="TableColumn117" style:family="table-column">
      <style:table-column-properties style:column-width="0.8333in"/>
    </style:style>
    <style:style style:name="TableColumn118" style:family="table-column">
      <style:table-column-properties style:column-width="1.8958in"/>
    </style:style>
    <style:style style:name="TableColumn119" style:family="table-column">
      <style:table-column-properties style:column-width="2.3666in"/>
    </style:style>
    <style:style style:name="TableColumn120" style:family="table-column">
      <style:table-column-properties style:column-width="0.902in"/>
    </style:style>
    <style:style style:name="Table116" style:family="table">
      <style:table-properties style:width="5.9979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  <style:text-properties style:language-asian="zh" style:country-asian="TW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  <style:text-properties style:language-asian="zh" style:country-asian="TW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  <style:text-properties style:language-asian="zh" style:country-asian="TW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  <style:text-properties style:language-asian="zh" style:country-asian="TW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style:language-asian="zh" style:country-asian="TW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/>
      <style:text-properties style:language-asian="zh" style:country-asian="TW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justify"/>
      <style:text-properties style:language-asian="zh" style:country-asian="TW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  <style:text-properties style:language-asian="zh" style:country-asian="TW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justify"/>
      <style:text-properties style:language-asian="zh" style:country-asian="TW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justify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style:language-asian="zh" style:country-asian="TW"/>
    </style:style>
    <style:style style:name="TableRow162" style:family="table-row">
      <style:table-row-properties/>
    </style:style>
    <style:style style:name="P163" style:parent-style-name="表格內文14行高" style:family="paragraph">
      <style:paragraph-properties fo:text-align="center"/>
      <style:text-properties style:language-asian="zh" style:country-asian="TW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justify"/>
      <style:text-properties style:language-asian="zh" style:country-asian="TW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/>
      <style:text-properties style:language-asian="zh" style:country-asian="TW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style:language-asian="zh" style:country-asian="TW"/>
    </style:style>
    <style:style style:name="TableRow170" style:family="table-row">
      <style:table-row-properties/>
    </style:style>
    <style:style style:name="P171" style:parent-style-name="表格內文14行高" style:family="paragraph">
      <style:paragraph-properties fo:text-align="center"/>
      <style:text-properties style:language-asian="zh" style:country-asian="TW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style:language-asian="zh" style:country-asian="TW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  <style:text-properties style:language-asian="zh" style:country-asian="TW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/>
      <style:text-properties style:language-asian="zh" style:country-asian="TW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justify"/>
      <style:text-properties style:language-asian="zh" style:country-asian="TW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P190" style:parent-style-name="表格內文14行高" style:family="paragraph">
      <style:paragraph-properties fo:text-align="justify" fo:margin-left="1.0215in" fo:text-indent="-1.0118in">
        <style:tab-stops/>
      </style:paragraph-properties>
    </style:style>
    <style:style style:name="P191" style:parent-style-name="表格內文14行高" style:family="paragraph">
      <style:paragraph-properties fo:text-align="justify" fo:margin-left="1.0215in" fo:text-indent="-1.0118in">
        <style:tab-stops/>
      </style:paragraph-properties>
    </style:style>
    <style:style style:name="T192" style:parent-style-name="預設段落字型" style:family="text">
      <style:text-properties style:language-asian="zh" style:country-asian="TW"/>
    </style:style>
    <style:style style:name="P193" style:parent-style-name="表格內文14行高" style:family="paragraph">
      <style:paragraph-properties fo:text-align="justify"/>
    </style:style>
    <style:style style:name="P194" style:parent-style-name="E" style:family="paragraph">
      <style:paragraph-properties fo:margin-left="0.7868in" fo:text-indent="-0.1965in">
        <style:tab-stops/>
      </style:paragraph-properties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P200" style:parent-style-name="E0" style:family="paragraph">
      <style:paragraph-properties fo:margin-left="0.9833in" fo:text-indent="-0.1965in">
        <style:tab-stops/>
      </style:paragraph-properties>
    </style:style>
    <style:style style:name="P201" style:parent-style-name="E0" style:family="paragraph">
      <style:paragraph-properties fo:margin-left="0.9833in" fo:text-indent="-0.1965in">
        <style:tab-stops/>
      </style:paragraph-properties>
    </style:style>
    <style:style style:name="P202" style:parent-style-name="E0" style:family="paragraph">
      <style:paragraph-properties fo:margin-left="0.9833in" fo:text-indent="-0.1965in">
        <style:tab-stops/>
      </style:paragraph-properties>
    </style:style>
  </office:automatic-styles>
  <office:body>
    <office:text text:use-soft-page-breaks="true">
      <text:p text:style-name="P1"><text:span text:style-name="T3">推動中小學數位學習相關問題探討</text:span></text:p>
      <text:p text:style-name="P4"><text:bookmark-start text:name="_Toc323889985"/><text:bookmark-start text:name="_Toc141175260"/>一、中小學數位學習辦理情形<text:bookmark-end text:name="_Toc141175260"/></text:p>
      <text:p text:style-name="P5"><text:span text:style-name="T6">(</text:span><text:span text:style-name="T7">一)</text:span><text:span text:style-name="T8">疫情前中小學學生網路使用狀況</text:span></text:p>
      <text:p text:style-name="P9"><text:span text:style-name="T10">網路係現今社會重要生活環節，</text:span><text:span text:style-name="T11">疫情前</text:span><text:span text:style-name="T12">我國</text:span><text:span text:style-name="T13">中小學學生</text:span><text:span text:style-name="T14">上網情形</text:span><text:span text:style-name="T15">已</text:span><text:span text:style-name="T16">甚</text:span><text:span text:style-name="T17">普遍</text:span><text:span text:style-name="T18">，</text:span><text:span text:style-name="T19">然</text:span>數位學習應用比<text:span text:style-name="T20">例</text:span>不高<text:span text:style-name="T21">，與</text:span><text:span text:style-name="T22">OECD國家</text:span><text:span text:style-name="T23">相較亦有落差，</text:span>僅<text:span text:style-name="T24">係</text:span>輔助之教學<text:span text:style-name="T25">方式</text:span><text:span text:style-name="T26">。</text:span><text:span text:style-name="T27">各類調查結果如下</text:span><text:span text:style-name="T28">：</text:span></text:p>
      <text:p text:style-name="P29">1.據國家教育研究院公布之2018教學與學習國際調查顯示，我國教師讓學生運用ICT完成專題或作業之比例，國小、國中、高中職各階段分別為16.5%、14.7%及24.5%，低於OECD國家平均比例39.7%、52.7%及60.2%。</text:p>
      <text:p text:style-name="P30">2.復據國家發展委員會公布之108年個人家戶數位機會調查報告顯示，我國12-14歲及15-19歲民眾上網率為100%及99.2%，而最近1年線上課程使用率為31.6%及35.5%。</text:p>
      <text:p text:style-name="P31">3.另據教育部109年「臺灣中小學學生網路使用行為調查」報告，國小、國中及高中職各階段最近3個月使用網路比率分別為96.3%、98.6%及99.2%，而使用相關數位學習平台比率為55%、36.9%及23.5%。</text:p>
      <text:p text:style-name="P32"><text:span text:style-name="T33">(</text:span><text:span text:style-name="T34">二)</text:span><text:span text:style-name="T35">防疫期間中小學數位學習相關措施</text:span></text:p>
      <text:p text:style-name="P36">數位學習<text:span text:style-name="T37">以往僅用以輔助教學</text:span><text:span text:style-name="T38">，我國</text:span><text:span text:style-name="T39">新冠肺炎本土疫情爆發</text:span><text:span text:style-name="T40">後</text:span><text:span text:style-name="T41">各級學校</text:span><text:span text:style-name="T42">驟然全面</text:span><text:span text:style-name="T43">採取</text:span><text:span text:style-name="T44">「線上教學」，</text:span><text:span text:style-name="T45">教育部</text:span><text:span text:style-name="T46">始</text:span><text:span text:style-name="T47">緊急</text:span><text:span text:style-name="T48">訂定相關規定及</text:span><text:span text:style-name="T49">挹注資源以利</text:span><text:span text:style-name="T50">數位學習</text:span><text:span text:style-name="T51">實施</text:span><text:span text:style-name="T52">，</text:span><text:span text:style-name="T53">相關措施</text:span><text:span text:style-name="T54">概述</text:span><text:span text:style-name="T55">如下</text:span><text:span text:style-name="T56">：</text:span><text:s/></text:p>
      <text:p text:style-name="P57">1.<text:span text:style-name="T58">訂定中小學線上教學參考指引</text:span><text:span text:style-name="T59">：</text:span><text:span text:style-name="T60">防疫期間師生無法到校上課，</text:span><text:span text:style-name="T61">大專校院得依</text:span><text:span text:style-name="T62">「</text:span><text:span text:style-name="T63">專科以上遠距教學實施辦法</text:span><text:span text:style-name="T64">」</text:span><text:span text:style-name="T65"><text:note text:note-class="footnote" text:id="_ftn0"><text:note-citation>1</text:note-citation><text:note-body><text:p text:style-name="表格內文14行高"><text:span text:style-name="T66">該辦法</text:span><text:span text:style-name="T67">於</text:span><text:span text:style-name="T68">9</text:span><text:span text:style-name="T69">5</text:span><text:span text:style-name="T70">年</text:span><text:span text:style-name="T71">9</text:span><text:span text:style-name="T72">月</text:span><text:span text:style-name="T73">間</text:span><text:span text:style-name="T74">訂定發布</text:span><text:span text:style-name="T75">。</text:span></text:p></text:note-body></text:note></text:span><text:span text:style-name="T76">開設教學課程</text:span><text:span text:style-name="T77">；</text:span><text:span text:style-name="T78">至中小學階段，教育部於1</text:span><text:span text:style-name="T79">09</text:span><text:span text:style-name="T80">年2月間訂定</text:span><text:span text:style-name="T81">「</text:span><text:span text:style-name="T82">高級中等以下學校線上課程教學與學習參考指引</text:span><text:span text:style-name="T83">」</text:span><text:span text:style-name="T84">，</text:span><text:span text:style-name="T85">以利實施線上課</text:span><text:soft-page-break/><text:span text:style-name="T86">程教學與學習</text:span>。</text:p>
      <text:p text:style-name="P87">2.<text:span text:style-name="T88">資訊及網路相關設備之盤點及整備</text:span><text:span text:style-name="T89">：</text:span></text:p>
      <text:p text:style-name="P90">(1)據教育部送本院「中小學數位學習資源整備及學習成效評估因應方案」書面報告<text:span text:style-name="註腳參照"><text:note text:note-class="footnote" text:id="_ftn1"><text:note-citation>2</text:note-citation><text:note-body><text:p text:style-name="P91"><text:span text:style-name="T92">該書面報告係依據本院1</text:span><text:span text:style-name="T93">11</text:span><text:span text:style-name="T94">年度中央政府總預算案第1</text:span><text:span text:style-name="T95">1</text:span><text:span text:style-name="T96">款教育部主管第1項教育部決議事項第3</text:span><text:span text:style-name="T97">2</text:span><text:span text:style-name="T98">項辦理。</text:span></text:p></text:note-body></text:note></text:span>所載，迄110年底各縣市中小學經濟弱勢學生有學習載具需求者8.4萬人、有4G預付卡需求者4.5萬人、有網路分享器需求者3.6萬人，而各市縣政府、學校與國民及學前教育署(以下稱國教署)現有學習載具數量28.5萬台、4G<text:s/>SIM卡9萬門、網路分享器3.4萬台(自有1.9萬台、租賃1.5萬台)；以上各項已滿足經濟弱勢學生需求。</text:p>
      <text:p text:style-name="P99">(2)另據教育部提供109至111年度學習載具購置狀況，其中預算來源為「推動中小學數位學習精進方案」(以下稱精進方案)者55.3萬台，教育部公務預算及前瞻基礎建設計畫(以下稱前瞻)特別預算者6.6萬台，以防疫為目的[中央政府嚴重特殊傳染性肺炎防治及紓困振興(以下稱防疫)特別預算及教育部公務預算]者1.8萬台，以上共購置63.7萬台、決算數93.43億元(詳表2-1)。</text:p>
      <text:p text:style-name="P100"><text:span text:style-name="T101">表</text:span><text:span text:style-name="T102">2</text:span><text:span text:style-name="T103">-</text:span><text:span text:style-name="T104">1</text:span><text:span text:style-name="T105"><text:s text:c="2"/></text:span><text:span text:style-name="T106">109</text:span><text:span text:style-name="T107">至1</text:span><text:span text:style-name="T108">11</text:span><text:span text:style-name="T109">年度</text:span><text:span text:style-name="T110">教育部及國教署</text:span><text:span text:style-name="T111">購置學習載具</text:span><text:span text:style-name="T112">等設備</text:span><text:span text:style-name="T113">概況表</text:span></text:p>
      <text:p text:style-name="P114">單位：<text:span text:style-name="T115">新臺幣千元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預算來源</text:p>
            </table:table-cell>
            <table:table-cell table:style-name="TableCell124">
              <text:p text:style-name="P125">計畫名稱</text:p>
            </table:table-cell>
            <table:table-cell table:style-name="TableCell126">
              <text:p text:style-name="P127">購置內容</text:p>
            </table:table-cell>
            <table:table-cell table:style-name="TableCell128">
              <text:p text:style-name="P129">決算數</text:p>
            </table:table-cell>
          </table:table-row>
        </table:table-header-rows>
        <table:table-row table:style-name="TableRow130">
          <table:table-cell table:style-name="TableCell131">
            <text:p text:style-name="P132">精進方案</text:p>
          </table:table-cell>
          <table:table-cell table:style-name="TableCell133">
            <text:p text:style-name="P134">行動載具與網路提升子計畫</text:p>
          </table:table-cell>
          <table:table-cell table:style-name="TableCell135">
            <text:p text:style-name="P136">學習載具55萬2,699台、充電車2萬1,000台</text:p>
          </table:table-cell>
          <table:table-cell table:style-name="TableCell137">
            <text:p text:style-name="P138">8,084,403</text:p>
          </table:table-cell>
        </table:table-row>
        <table:table-row table:style-name="TableRow139">
          <table:table-cell table:style-name="TableCell140" table:number-rows-spanned="3">
            <text:p text:style-name="P141">教育部公務預算及前瞻特別預算</text:p>
          </table:table-cell>
          <table:table-cell table:style-name="TableCell142">
            <text:p text:style-name="P143">國中小科技輔助自主學習推動計畫、數位學習推動計畫</text:p>
          </table:table-cell>
          <table:table-cell table:style-name="TableCell144">
            <text:p text:style-name="P145"><text:span text:style-name="T146">學習載具</text:span><text:span text:style-name="T147">4</text:span><text:span text:style-name="T148">萬</text:span><text:span text:style-name="T149">6</text:span><text:span text:style-name="T150">,328</text:span><text:span text:style-name="T151">台、</text:span><text:span text:style-name="T152">新科技載具(如</text:span><text:span text:style-name="T153">：</text:span><text:span text:style-name="T154">AR</text:span><text:span text:style-name="T155">、V</text:span><text:span text:style-name="T156">R</text:span><text:span text:style-name="T157">頭盔</text:span><text:span text:style-name="T158">)556</text:span><text:span text:style-name="T159">台</text:span></text:p>
          </table:table-cell>
          <table:table-cell table:style-name="TableCell160">
            <text:p text:style-name="P161">746,295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偏遠地區國中小行動載具計畫</text:p>
          </table:table-cell>
          <table:table-cell table:style-name="TableCell166">
            <text:p text:style-name="P167">學習載具1萬9,435台</text:p>
          </table:table-cell>
          <table:table-cell table:style-name="TableCell168">
            <text:p text:style-name="P169">291,780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小<text:s/><text:s text:c="6"/>計</text:p>
          </table:table-cell>
          <table:covered-table-cell/>
          <table:table-cell table:style-name="TableCell174">
            <text:p text:style-name="P175">1,038,075</text:p>
          </table:table-cell>
        </table:table-row>
        <table:table-row table:style-name="TableRow176">
          <table:table-cell table:style-name="TableCell177">
            <text:p text:style-name="P178">教育部公<text:soft-page-break/>務預算及防疫特別預算</text:p>
          </table:table-cell>
          <table:table-cell table:style-name="TableCell179">
            <text:p text:style-name="P180">以防疫為目的</text:p>
          </table:table-cell>
          <table:table-cell table:style-name="TableCell181">
            <text:p text:style-name="P182">學習載具1萬8,138台</text:p>
          </table:table-cell>
          <table:table-cell table:style-name="TableCell183">
            <text:p text:style-name="P184">220,032</text:p>
          </table:table-cell>
        </table:table-row>
        <table:table-row table:style-name="TableRow185">
          <table:table-cell table:style-name="TableCell186" table:number-columns-spanned="3">
            <text:p text:style-name="P187">合<text:s/><text:s text:c="10"/>計</text:p>
          </table:table-cell>
          <table:covered-table-cell/>
          <table:covered-table-cell/>
          <table:table-cell table:style-name="TableCell188">
            <text:p text:style-name="P189">9,342,510</text:p>
          </table:table-cell>
        </table:table-row>
      </table:table>
      <text:p text:style-name="P190">說<text:s/><text:s text:c="3"/>明：1.以防疫為目的購置之學習載具計1萬8,138台，其中1萬7,747台借用地方政府、391台留存教育部調度。</text:p>
      <text:p text:style-name="P191"><text:s text:c="10"/>2.分<text:span text:style-name="T192">配予</text:span>地方政府之學習載具63萬6,209台，加計留存教育部調度之391台，共63萬6,600台。</text:p>
      <text:p text:style-name="P193">資料來源：教育部及國教署提供。</text:p>
      <text:p text:style-name="P194"><text:span text:style-name="T195">3</text:span><text:span text:style-name="T196">.</text:span><text:span text:style-name="T197">數位教學軟體及教材</text:span><text:span text:style-name="T198">之盤點及整備</text:span><text:span text:style-name="T199">：</text:span></text:p>
      <text:p text:style-name="P200">(1)整合公私部門數位學習資源及服務，師生可透過校園單一帳號(教育雲端帳號)介接使用49個教學應用服務平台。<text:s/></text:p>
      <text:p text:style-name="P201">(2)匯集同步、非同步及混成等線上教學模式，提供線上教學便利包資源。</text:p>
      <text:p text:style-name="P202">(3)提供免登入教育部因材網中小學數位教材專區等分流機制，以避免大量同時使用而造成個別平台之壅塞。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立法院</meta:initial-creator>
    <dc:creator>Administrator</dc:creator>
    <meta:creation-date>2023-07-27T03:32:00Z</meta:creation-date>
    <dc:date>2023-07-27T03:32:00Z</dc:date>
    <meta:print-date>2023-07-27T03:32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3" meta:word-count="252" meta:character-count="1688" meta:row-count="11" meta:non-whitespace-character-count="1439"/>
  </office:meta>
</office:document-meta>
</file>