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9777in" style:page-number="1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fo:font-weight="bold" style:font-weight-asian="bold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字元" style:family="text">
      <style:text-properties style:language-asian="zh" style:country-asian="TW"/>
    </style:style>
    <style:style style:name="T26" style:parent-style-name="字元" style:family="text">
      <style:text-properties style:language-asian="zh" style:country-asian="TW"/>
    </style:style>
    <style:style style:name="T27" style:parent-style-name="字元" style:family="text">
      <style:text-properties style:language-asian="zh" style:country-asian="TW"/>
    </style:style>
    <style:style style:name="T28" style:parent-style-name="字元" style:family="text">
      <style:text-properties style:language-asian="zh" style:country-asian="TW"/>
    </style:style>
    <style:style style:name="T29" style:parent-style-name="字元" style:family="text">
      <style:text-properties style:language-asian="zh" style:country-asian="TW"/>
    </style:style>
    <style:style style:name="T30" style:parent-style-name="字元" style:family="text">
      <style:text-properties style:language-asian="zh" style:country-asian="TW"/>
    </style:style>
    <style:style style:name="T31" style:parent-style-name="字元" style:family="text">
      <style:text-properties style:language-asian="zh" style:country-asian="TW"/>
    </style:style>
    <style:style style:name="T32" style:parent-style-name="字元" style:family="text">
      <style:text-properties style:language-asian="zh" style:country-asian="TW"/>
    </style:style>
    <style:style style:name="T33" style:parent-style-name="字元" style:family="text">
      <style:text-properties style:language-asian="zh" style:country-asian="TW"/>
    </style:style>
    <style:style style:name="T34" style:parent-style-name="字元" style:family="text">
      <style:text-properties style:language-asian="zh" style:country-asian="TW"/>
    </style:style>
    <style:style style:name="T35" style:parent-style-name="字元" style:family="text">
      <style:text-properties style:language-asian="zh" style:country-asian="TW"/>
    </style:style>
    <style:style style:name="T36" style:parent-style-name="字元" style:family="text">
      <style:text-properties style:language-asian="zh" style:country-asian="TW"/>
    </style:style>
    <style:style style:name="T37" style:parent-style-name="字元" style:family="text">
      <style:text-properties style:language-asian="zh" style:country-asian="TW"/>
    </style:style>
    <style:style style:name="T38" style:parent-style-name="字元" style:family="text">
      <style:text-properties style:language-asian="zh" style:country-asian="TW"/>
    </style:style>
    <style:style style:name="T39" style:parent-style-name="字元" style:family="text">
      <style:text-properties style:language-asian="zh" style:country-asian="TW"/>
    </style:style>
    <style:style style:name="T40" style:parent-style-name="字元" style:family="text">
      <style:text-properties style:language-asian="zh" style:country-asian="TW"/>
    </style:style>
    <style:style style:name="T41" style:parent-style-name="字元" style:family="text">
      <style:text-properties style:language-asian="zh" style:country-asian="TW"/>
    </style:style>
    <style:style style:name="T42" style:parent-style-name="字元" style:family="text">
      <style:text-properties style:language-asian="zh" style:country-asian="TW"/>
    </style:style>
    <style:style style:name="T43" style:parent-style-name="字元" style:family="text">
      <style:text-properties style:language-asian="zh" style:country-asian="TW"/>
    </style:style>
    <style:style style:name="T44" style:parent-style-name="字元" style:family="text">
      <style:text-properties style:language-asian="zh" style:country-asian="TW"/>
    </style:style>
    <style:style style:name="T45" style:parent-style-name="字元" style:family="text">
      <style:text-properties style:language-asian="zh" style:country-asian="TW"/>
    </style:style>
    <style:style style:name="T46" style:parent-style-name="字元" style:family="text">
      <style:text-properties style:language-asian="zh" style:country-asian="TW"/>
    </style:style>
    <style:style style:name="T47" style:parent-style-name="字元" style:family="text">
      <style:text-properties style:language-asian="zh" style:country-asian="TW"/>
    </style:style>
    <style:style style:name="T48" style:parent-style-name="字元" style:family="text">
      <style:text-properties style:language-asian="zh" style:country-asian="TW"/>
    </style:style>
    <style:style style:name="T49" style:parent-style-name="字元" style:family="text">
      <style:text-properties style:language-asian="zh" style:country-asian="TW"/>
    </style:style>
    <style:style style:name="T50" style:parent-style-name="註腳參照" style:family="text">
      <style:text-properties style:language-asian="zh" style:country-asian="TW"/>
    </style:style>
    <style:style style:name="P51" style:parent-style-name="表格內文14行高" style:family="paragraph">
      <style:paragraph-properties fo:margin-left="0.0458in" fo:text-indent="-0.0284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字元" style:family="text">
      <style:text-properties style:language-asian="zh" style:country-asian="TW"/>
    </style:style>
    <style:style style:name="T55" style:parent-style-name="字元" style:family="text">
      <style:text-properties style:language-asian="zh" style:country-asian="TW"/>
    </style:style>
    <style:style style:name="T56" style:parent-style-name="字元" style:family="text">
      <style:text-properties style:language-asian="zh" style:country-asian="TW"/>
    </style:style>
    <style:style style:name="T57" style:parent-style-name="字元" style:family="text">
      <style:text-properties style:language-asian="zh" style:country-asian="TW"/>
    </style:style>
    <style:style style:name="T58" style:parent-style-name="字元" style:family="text">
      <style:text-properties style:language-asian="zh" style:country-asian="TW"/>
    </style:style>
    <style:style style:name="T59" style:parent-style-name="字元" style:family="text">
      <style:text-properties style:language-asian="zh" style:country-asian="TW"/>
    </style:style>
    <style:style style:name="T60" style:parent-style-name="字元" style:family="text">
      <style:text-properties style:language-asian="zh" style:country-asian="TW"/>
    </style:style>
    <style:style style:name="T61" style:parent-style-name="字元" style:family="text">
      <style:text-properties style:language-asian="zh" style:country-asian="TW"/>
    </style:style>
    <style:style style:name="T62" style:parent-style-name="字元" style:family="text">
      <style:text-properties style:language-asian="zh" style:country-asian="TW"/>
    </style:style>
    <style:style style:name="T63" style:parent-style-name="註腳參照" style:family="text">
      <style:text-properties style:language-asian="zh" style:country-asian="TW"/>
    </style:style>
    <style:style style:name="P64" style:parent-style-name="表格內文14行高" style:family="paragraph">
      <style:paragraph-properties fo:text-align="justify" fo:margin-left="0.0701in" fo:text-indent="-0.0979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字元" style:family="text">
      <style:text-properties style:language-asian="zh" style:country-asian="TW"/>
    </style:style>
    <style:style style:name="T78" style:parent-style-name="字元" style:family="text">
      <style:text-properties style:language-asian="zh" style:country-asian="TW"/>
    </style:style>
    <style:style style:name="T79" style:parent-style-name="字元" style:family="text">
      <style:text-properties style:language-asian="zh" style:country-asian="TW"/>
    </style:style>
    <style:style style:name="T80" style:parent-style-name="字元" style:family="text">
      <style:text-properties style:language-asian="zh" style:country-asian="TW"/>
    </style:style>
    <style:style style:name="T81" style:parent-style-name="字元" style:family="text">
      <style:text-properties style:language-asian="zh" style:country-asian="TW"/>
    </style:style>
    <style:style style:name="T82" style:parent-style-name="字元" style:family="text">
      <style:text-properties style:language-asian="zh" style:country-asian="TW"/>
    </style:style>
    <style:style style:name="T83" style:parent-style-name="字元" style:family="text">
      <style:text-properties style:language-asian="zh" style:country-asian="TW"/>
    </style:style>
    <style:style style:name="T84" style:parent-style-name="字元" style:family="text">
      <style:text-properties style:language-asian="zh" style:country-asian="TW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T86" style:parent-style-name="字元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註腳參照" style:family="text">
      <style:text-properties style:language-asian="zh" style:country-asian="TW"/>
    </style:style>
    <style:style style:name="P111" style:parent-style-name="表格內文14行高" style:family="paragraph">
      <style:paragraph-properties fo:margin-left="0.0604in" fo:text-indent="-0.0979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P175" style:parent-style-name="表格內文14行高" style:family="paragraph">
      <style:paragraph-properties fo:margin-top="0.1736in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size-complex="12pt" style:language-asian="zh" style:country-asian="TW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 style:language-asian="zh" style:country-asian="TW"/>
    </style:style>
    <style:style style:name="TableColumn195" style:family="table-column">
      <style:table-column-properties style:column-width="0.8486in"/>
    </style:style>
    <style:style style:name="TableColumn196" style:family="table-column">
      <style:table-column-properties style:column-width="0.8493in"/>
    </style:style>
    <style:style style:name="TableColumn197" style:family="table-column">
      <style:table-column-properties style:column-width="0.8493in"/>
    </style:style>
    <style:style style:name="TableColumn198" style:family="table-column">
      <style:table-column-properties style:column-width="0.8493in"/>
    </style:style>
    <style:style style:name="TableColumn199" style:family="table-column">
      <style:table-column-properties style:column-width="0.8493in"/>
    </style:style>
    <style:style style:name="TableColumn200" style:family="table-column">
      <style:table-column-properties style:column-width="0.8493in"/>
    </style:style>
    <style:style style:name="TableColumn201" style:family="table-column">
      <style:table-column-properties style:column-width="0.8493in"/>
    </style:style>
    <style:style style:name="Table194" style:family="table">
      <style:table-properties style:width="5.9444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205" style:parent-style-name="預設段落字型" style:family="text">
      <style:text-properties style:font-size-complex="12pt" style:language-asian="zh" style:country-asian="TW"/>
    </style:style>
    <style:style style:name="T206" style:parent-style-name="預設段落字型" style:family="text">
      <style:text-properties style:font-size-complex="12pt" style:language-asian="zh" style:country-asian="TW"/>
    </style:style>
    <style:style style:name="T207" style:parent-style-name="預設段落字型" style:family="text">
      <style:text-properties style:font-size-complex="12pt" style:language-asian="zh" style:country-asian="TW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style:font-size-complex="12pt" style:language-asian="zh" style:country-asian="TW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213" style:parent-style-name="預設段落字型" style:family="text">
      <style:text-properties style:font-size-complex="12pt" style:language-asian="zh" style:country-asian="TW"/>
    </style:style>
    <style:style style:name="T214" style:parent-style-name="預設段落字型" style:family="text">
      <style:text-properties style:font-size-complex="12pt" style:language-asian="zh" style:country-asian="TW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font-size-complex="12pt" style:language-asian="zh" style:country-asian="TW"/>
    </style:style>
    <style:style style:name="T219" style:parent-style-name="預設段落字型" style:family="text">
      <style:text-properties style:font-size-complex="12pt" style:language-asian="zh" style:country-asian="TW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222" style:parent-style-name="預設段落字型" style:family="text">
      <style:text-properties style:font-size-complex="12pt" style:language-asian="zh" style:country-asian="TW"/>
    </style:style>
    <style:style style:name="TableRow223" style:family="table-row">
      <style:table-row-properties/>
    </style:style>
    <style:style style:name="P224" style:parent-style-name="表格內文14行高" style:family="paragraph">
      <style:text-properties style:font-size-complex="12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227" style:parent-style-name="預設段落字型" style:family="text">
      <style:text-properties style:font-size-complex="12pt" style:language-asian="zh" style:country-asian="TW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230" style:parent-style-name="預設段落字型" style:family="text">
      <style:text-properties style:font-size-complex="12pt" style:language-asian="zh" style:country-asian="TW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style:font-size-complex="12pt" style:language-asian="zh" style:country-asian="TW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style:font-size-complex="12pt" style:language-asian="zh" style:country-asian="TW"/>
    </style:style>
    <style:style style:name="P237" style:parent-style-name="表格內文14行高" style:family="paragraph">
      <style:text-properties style:font-size-complex="12pt"/>
    </style:style>
    <style:style style:name="P238" style:parent-style-name="表格內文14行高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weight-complex="bold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weight-complex="bold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weight-complex="bold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weight-complex="bold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weight-complex="bold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weight-complex="bold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weight-complex="bold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weight-complex="bold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weight-complex="bold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weight-complex="bold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weight-complex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weight-complex="bold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weight-complex="bold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weight-complex="bold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weight-complex="bold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weight-complex="bold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weight-complex="bold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weight-complex="bold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weight-complex="bold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weight-complex="bold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weight-complex="bold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font-weight-complex="bold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5" style:family="table-cell">
      <style:table-cell-properties fo:border="0.0104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weight-complex="bol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584" style:parent-style-name="表格內文14行高" style:family="paragraph">
      <style:paragraph-properties fo:margin-left="0.9916in" fo:text-indent="-0.9916in">
        <style:tab-stops/>
      </style:paragraph-properties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表格內文14行高" style:family="paragraph">
      <style:paragraph-properties fo:margin-left="0.9916in" fo:text-indent="-0.9916in">
        <style:tab-stops/>
      </style:paragraph-properties>
      <style:text-properties style:language-asian="zh" style:country-asian="TW"/>
    </style:style>
    <style:style style:name="P595" style:parent-style-name="表格內文14行高" style:family="paragraph">
      <style:paragraph-properties fo:margin-left="0.9916in" fo:text-indent="-0.9916in">
        <style:tab-stops/>
      </style:paragraph-properties>
      <style:text-properties style:language-asian="zh" style:country-asian="TW"/>
    </style:style>
    <style:style style:name="P596" style:parent-style-name="表格內文14行高" style:family="paragraph">
      <style:paragraph-properties fo:margin-left="0.9916in" fo:text-indent="-0.9916in">
        <style:tab-stops/>
      </style:paragraph-properties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表格內文14行高" style:family="paragraph">
      <style:paragraph-properties fo:margin-left="0.8076in" fo:text-indent="-0.8076in">
        <style:tab-stops/>
      </style:paragraph-properties>
    </style:style>
    <style:style style:name="T613" style:parent-style-name="預設段落字型" style:family="text">
      <style:text-properties style:language-asian="zh" style:country-asian="TW"/>
    </style:style>
    <style:style style:name="P614" style:parent-style-name="E" style:family="paragraph">
      <style:paragraph-properties fo:margin-left="0.7868in" fo:text-indent="-0.1965in">
        <style:tab-stops/>
      </style:paragraph-properties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P619" style:parent-style-name="E0" style:family="paragraph">
      <style:paragraph-properties fo:margin-left="0.9833in" fo:text-indent="-0.1965in">
        <style:tab-stops/>
      </style:paragraph-properties>
    </style:style>
    <style:style style:name="P620" style:parent-style-name="表格內文14行高" style:family="paragraph">
      <style:paragraph-properties fo:margin-left="0.0798in" fo:text-indent="-0.0875in">
        <style:tab-stops/>
      </style:paragraph-properties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P624" style:parent-style-name="E0" style:family="paragraph">
      <style:paragraph-properties fo:margin-left="0.9833in" fo:text-indent="-0.1965in">
        <style:tab-stops/>
      </style:paragraph-properties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P628" style:parent-style-name="E0" style:family="paragraph">
      <style:paragraph-properties fo:margin-left="0.9833in" fo:text-indent="-0.1965in">
        <style:tab-stops/>
      </style:paragraph-properties>
    </style:style>
    <style:style style:name="P629" style:parent-style-name="E0" style:family="paragraph">
      <style:paragraph-properties fo:margin-left="0.9833in" fo:text-indent="-0.1965in">
        <style:tab-stops/>
      </style:paragraph-properties>
    </style:style>
    <style:style style:name="P6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631" style:parent-style-name="E" style:family="paragraph">
      <style:paragraph-properties fo:margin-left="0.7868in" fo:text-indent="-0.1965in">
        <style:tab-stops/>
      </style:paragraph-properties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註腳參照" style:family="text">
      <style:text-properties style:language-asian="zh" style:country-asian="TW"/>
    </style:style>
    <style:style style:name="P669" style:parent-style-name="表格內文14行高" style:family="paragraph">
      <style:paragraph-properties fo:margin-left="0.0965in" fo:text-indent="-0.0965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註腳參照" style:family="text">
      <style:text-properties style:language-asian="zh" style:country-asian="TW"/>
    </style:style>
    <style:style style:name="P683" style:parent-style-name="表格內文14行高" style:family="paragraph">
      <style:paragraph-properties fo:margin-left="0.0965in" fo:text-indent="-0.0965in">
        <style:tab-stops/>
      </style:paragraph-properties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P698" style:parent-style-name="E" style:family="paragraph">
      <style:paragraph-properties fo:margin-left="0.7868in" fo:text-indent="-0.1965in">
        <style:tab-stops/>
      </style:paragraph-properties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T747" style:parent-style-name="預設段落字型" style:family="text">
      <style:text-properties style:language-asian="zh" style:country-asian="TW"/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註腳參照" style:family="text">
      <style:text-properties style:language-asian="zh" style:country-asian="TW"/>
    </style:style>
    <style:style style:name="P779" style:parent-style-name="表格內文14行高" style:family="paragraph">
      <style:paragraph-properties fo:margin-left="0.1062in" fo:text-indent="-0.1062in">
        <style:tab-stops/>
      </style:paragraph-properties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language-asian="zh" style:country-asian="TW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fo:color="#FF0000" style:language-asian="zh" style:country-asian="TW"/>
    </style:style>
    <style:style style:name="P794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795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796" style:parent-style-name="表格內文14行高" style:family="paragraph">
      <style:paragraph-properties fo:margin-top="0.1736in"/>
    </style:style>
    <style:style style:name="T797" style:parent-style-name="預設段落字型" style:family="text">
      <style:text-properties fo:font-weight="bold" style:font-weight-asian="bold" fo:font-size="14pt" style:font-size-asian="14pt"/>
    </style:style>
    <style:style style:name="T79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99" style:parent-style-name="預設段落字型" style:family="text">
      <style:text-properties fo:font-weight="bold" style:font-weight-asian="bold" fo:font-size="14pt" style:font-size-asian="14pt"/>
    </style:style>
    <style:style style:name="T800" style:parent-style-name="預設段落字型" style:family="text">
      <style:text-properties fo:font-weight="bold" style:font-weight-asian="bold" fo:font-size="14pt" style:font-size-asian="14pt"/>
    </style:style>
    <style:style style:name="T801" style:parent-style-name="預設段落字型" style:family="text">
      <style:text-properties fo:font-weight="bold" style:font-weight-asian="bold" fo:font-size="14pt" style:font-size-asian="14pt"/>
    </style:style>
    <style:style style:name="T8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0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1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11" style:parent-style-name="預設段落字型" style:family="text">
      <style:text-properties style:font-size-complex="12pt" style:language-asian="zh" style:country-asian="TW"/>
    </style:style>
    <style:style style:name="T812" style:parent-style-name="預設段落字型" style:family="text">
      <style:text-properties style:font-size-complex="12pt" style:language-asian="zh" style:country-asian="TW"/>
    </style:style>
    <style:style style:name="T813" style:parent-style-name="預設段落字型" style:family="text">
      <style:text-properties style:font-size-complex="12pt" style:language-asian="zh" style:country-asian="TW"/>
    </style:style>
    <style:style style:name="TableColumn815" style:family="table-column">
      <style:table-column-properties style:column-width="1.552in"/>
    </style:style>
    <style:style style:name="TableColumn816" style:family="table-column">
      <style:table-column-properties style:column-width="1.8701in"/>
    </style:style>
    <style:style style:name="TableColumn817" style:family="table-column">
      <style:table-column-properties style:column-width="2.5222in"/>
    </style:style>
    <style:style style:name="Table814" style:family="table">
      <style:table-properties style:width="5.9444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8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32" style:family="table-row">
      <style:table-row-properties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39" style:family="table-row">
      <style:table-row-properties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53" style:family="table-row">
      <style:table-row-properties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60" style:family="table-row">
      <style:table-row-properties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63" style:family="table-cell">
      <style:table-cell-properties fo:border="0.0104in solid #000000" style:writing-mode="lr-tb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74" style:family="table-row">
      <style:table-row-properties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88" style:family="table-row">
      <style:table-row-properties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95" style:family="table-row">
      <style:table-row-properties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02" style:family="table-row">
      <style:table-row-properties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09" style:family="table-row">
      <style:table-row-properties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16" style:family="table-row">
      <style:table-row-properties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23" style:family="table-row">
      <style:table-row-properties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30" style:family="table-row">
      <style:table-row-properties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37" style:family="table-row">
      <style:table-row-properties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44" style:family="table-row">
      <style:table-row-properties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51" style:family="table-row">
      <style:table-row-properties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58" style:family="table-row">
      <style:table-row-properties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65" style:family="table-row">
      <style:table-row-properties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72" style:family="table-row">
      <style:table-row-properties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979" style:parent-style-name="表格內文14行高" style:family="paragraph">
      <style:paragraph-properties fo:margin-left="0.825in" fo:text-indent="-0.8444in">
        <style:tab-stops/>
      </style:paragraph-properties>
    </style:style>
    <style:style style:name="T980" style:parent-style-name="預設段落字型" style:family="text">
      <style:text-properties fo:language="en" fo:country="US" style:language-asian="zh" style:country-asian="TW"/>
    </style:style>
    <style:style style:name="T981" style:parent-style-name="預設段落字型" style:family="text">
      <style:text-properties fo:language="en" fo:country="US" style:language-asian="zh" style:country-asian="TW"/>
    </style:style>
    <style:style style:name="T982" style:parent-style-name="預設段落字型" style:family="text">
      <style:text-properties fo:language="en" fo:country="US" style:language-asian="zh" style:country-asian="TW"/>
    </style:style>
    <style:style style:name="T983" style:parent-style-name="預設段落字型" style:family="text">
      <style:text-properties fo:language="en" fo:country="US" style:language-asian="zh" style:country-asian="TW"/>
    </style:style>
    <style:style style:name="T984" style:parent-style-name="預設段落字型" style:family="text">
      <style:text-properties fo:language="en" fo:country="US" style:language-asian="zh" style:country-asian="TW"/>
    </style:style>
    <style:style style:name="T985" style:parent-style-name="預設段落字型" style:family="text">
      <style:text-properties fo:language="en" fo:country="US" style:language-asian="zh" style:country-asian="TW"/>
    </style:style>
    <style:style style:name="T986" style:parent-style-name="預設段落字型" style:family="text">
      <style:text-properties fo:language="en" fo:country="US" style:language-asian="zh" style:country-asian="TW"/>
    </style:style>
    <style:style style:name="T987" style:parent-style-name="預設段落字型" style:family="text">
      <style:text-properties fo:language="en" fo:country="US" style:language-asian="zh" style:country-asian="TW"/>
    </style:style>
    <style:style style:name="P988" style:parent-style-name="表格內文14行高" style:family="paragraph">
      <style:paragraph-properties fo:margin-left="0.825in" fo:text-indent="-0.8444in">
        <style:tab-stops/>
      </style:paragraph-properties>
    </style:style>
    <style:style style:name="T989" style:parent-style-name="預設段落字型" style:family="text">
      <style:text-properties fo:language="en" fo:country="US"/>
    </style:style>
    <style:style style:name="T990" style:parent-style-name="預設段落字型" style:family="text">
      <style:text-properties fo:language="en" fo:country="US" style:language-asian="zh" style:country-asian="TW"/>
    </style:style>
    <style:style style:name="T991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3">推動中小學數位學習相關問題探討</text:span></text:p>
      <text:p text:style-name="P4"><text:bookmark-start text:name="_Toc323889994"/><text:bookmark-start text:name="_Toc323889998"/><text:bookmark-start text:name="_Toc141175263"/>一、<text:bookmark-end text:name="_Toc323889998"/>數位學習硬體設備陸續完成整備，允宜妥設管理機制，校園網路擴充及優化亦宜如期如質辦理，俾利數位學習之推動<text:bookmark-end text:name="_Toc141175263"/></text:p>
      <text:p text:style-name="P5">精進方案對改善校園硬體設施預計投入114.36億元，其中關於學習載具之購置及校園網路之優化111年度決算執行率分別為93.33%及93.45%，茲說明如下：</text:p>
      <text:p text:style-name="P6"><text:span text:style-name="T7">(</text:span><text:span text:style-name="T8">一</text:span><text:span text:style-name="T9">)</text:span><text:span text:style-name="T10">學習載具數量</text:span><text:span text:style-name="T11">甚</text:span><text:span text:style-name="T12">多，</text:span><text:span text:style-name="T13">惟逾2</text:span><text:span text:style-name="T14">0</text:span><text:span text:style-name="T15">萬台載具</text:span><text:span text:style-name="T16">未安</text:span><text:span text:style-name="T17">裝</text:span><text:span text:style-name="T18">MDM</text:span><text:span text:style-name="T19">系統</text:span><text:span text:style-name="T20">，</text:span><text:span text:style-name="T21">允宜</text:span><text:span text:style-name="T22">妥設管</text:span><text:span text:style-name="T23">理機制</text:span></text:p>
      <text:p text:style-name="P24"><text:span text:style-name="T25">1</text:span><text:span text:style-name="T26">.</text:span><text:span text:style-name="T27">教育部</text:span><text:span text:style-name="T28">及國教署</text:span><text:span text:style-name="T29">1</text:span><text:span text:style-name="T30">09</text:span><text:span text:style-name="T31">至1</text:span><text:span text:style-name="T32">11</text:span><text:span text:style-name="T33">年度</text:span><text:span text:style-name="T34">以精進方案及前瞻、防疫特別預算等經費補助各</text:span><text:span text:style-name="T35">市</text:span><text:span text:style-name="T36">縣購置</text:span><text:span text:style-name="T37">學習載具</text:span><text:span text:style-name="T38">共</text:span><text:span text:style-name="T39">6</text:span><text:span text:style-name="T40">3.6</text:span><text:span text:style-name="T41">萬台</text:span><text:span text:style-name="T42">(詳表3-1)</text:span><text:span text:style-name="T43">，加計各</text:span><text:span text:style-name="T44">市</text:span><text:span text:style-name="T45">縣政府及學校原有</text:span><text:span text:style-name="T46">載具</text:span><text:span text:style-name="T47">2</text:span><text:span text:style-name="T48">0.7</text:span><text:span text:style-name="T49">萬台</text:span><text:span text:style-name="T50"><text:note text:note-class="footnote" text:id="_ftn0"><text:note-citation>1</text:note-citation><text:note-body><text:p text:style-name="P51"><text:span text:style-name="T52">110.11.25教育部「班班有網路 生生用平板-全面推動中小學數位學習精進方案」新聞稿</text:span><text:span text:style-name="T53">。</text:span></text:p></text:note-body></text:note></text:span><text:span text:style-name="T54">，爰目前學習載具數量</text:span><text:span text:style-name="T55">約8</text:span><text:span text:style-name="T56">4.3</text:span><text:span text:style-name="T57">萬台</text:span><text:span text:style-name="T58">，而1</text:span><text:span text:style-name="T59">11</text:span><text:span text:style-name="T60">學年度中小學學生人數2</text:span><text:span text:style-name="T61">35.3</text:span><text:span text:style-name="T62">萬人</text:span><text:span text:style-name="T63"><text:note text:note-class="footnote" text:id="_ftn1"><text:note-citation>2</text:note-citation><text:note-body><text:p text:style-name="P64"><text:span text:style-name="T65">按教育部發布之</text:span><text:span text:style-name="T66">「</text:span><text:span text:style-name="T67">111學年學校基本概況統計結果提要分析</text:span><text:span text:style-name="T68">」，全國國小學生數1</text:span><text:span text:style-name="T69">22.3</text:span><text:span text:style-name="T70">萬人、國中學生數5</text:span><text:span text:style-name="T71">6.2</text:span><text:span text:style-name="T72">萬人、高中學生數5</text:span><text:span text:style-name="T73">6.8</text:span><text:span text:style-name="T74">萬人，共計2</text:span><text:span text:style-name="T75">35.3</text:span><text:span text:style-name="T76">萬人。</text:span></text:p></text:note-body></text:note></text:span><text:span text:style-name="T77">，平均</text:span><text:span text:style-name="T78">約</text:span><text:span text:style-name="T79">2</text:span><text:span text:style-name="T80">.79</text:span><text:span text:style-name="T81">人</text:span><text:span text:style-name="T82">使用1台</text:span><text:span text:style-name="T83">學習載具</text:span><text:span text:style-name="T84">。</text:span></text:p>
      <text:p text:style-name="P85"><text:span text:style-name="T86">2.</text:span><text:span text:style-name="T87">精進方案</text:span><text:span text:style-name="T88">中關於學習載具之購</text:span><text:span text:style-name="T89">置</text:span><text:span text:style-name="T90">係編列於</text:span><text:span text:style-name="T91">行動載具與網路提升</text:span><text:span text:style-name="T92">子</text:span><text:span text:style-name="T93">計畫</text:span><text:span text:style-name="T94">之</text:span><text:span text:style-name="T95">學習載具與充電車</text:span><text:span text:style-name="T96">項目</text:span><text:span text:style-name="T97">，</text:span><text:span text:style-name="T98">該項目預算數</text:span><text:span text:style-name="T99">8</text:span><text:span text:style-name="T100">4.85</text:span><text:span text:style-name="T101">億元</text:span><text:span text:style-name="T102">，</text:span><text:span text:style-name="T103">係按</text:span><text:span text:style-name="T104">偏遠地區學校學生1人1機、非偏遠地區學校每6班補助1班</text:span><text:span text:style-name="T105">之原則編列</text:span><text:span text:style-name="T106">，規劃購置載具</text:span><text:span text:style-name="T107">5</text:span><text:span text:style-name="T108">5.6</text:span><text:span text:style-name="T109">萬台</text:span><text:span text:style-name="T110"><text:note text:note-class="footnote" text:id="_ftn2"><text:note-citation>3</text:note-citation><text:note-body><text:p text:style-name="P111"><text:span text:style-name="T112">按精進方案核定本第4</text:span><text:span text:style-name="T113">7</text:span><text:span text:style-name="T114">頁預期效益所載，載具預計購置數5</text:span><text:span text:style-name="T115">5</text:span><text:span text:style-name="T116">萬5</text:span><text:span text:style-name="T117">,610</text:span><text:span text:style-name="T118">台。</text:span></text:p></text:note-body></text:note></text:span><text:span text:style-name="T119">，</text:span><text:span text:style-name="T120">預計全數於111年度完成</text:span><text:span text:style-name="T121">。</text:span><text:span text:style-name="T122">據教育部提供1</text:span><text:span text:style-name="T123">11</text:span><text:span text:style-name="T124">年度該項目</text:span><text:span text:style-name="T125">之</text:span><text:span text:style-name="T126">執行，</text:span><text:span text:style-name="T127">係</text:span><text:span text:style-name="T128">採固定單價、由中央以複數決標之方式辦理</text:span><text:span text:style-name="T129">，</text:span><text:span text:style-name="T130">決算數79.1</text:span><text:span text:style-name="T131">9</text:span><text:span text:style-name="T132">億元</text:span><text:span text:style-name="T133">，主要係</text:span><text:span text:style-name="T134">各</text:span><text:span text:style-name="T135">市</text:span><text:span text:style-name="T136">縣</text:span><text:span text:style-name="T137">實際購置數</text:span><text:span text:style-name="T138">量略減</text:span><text:span text:style-name="T139">為55.3萬台所致</text:span><text:span text:style-name="T140">(</text:span><text:span text:style-name="T141">預計購置數</text:span><text:span text:style-name="T142">量</text:span><text:span text:style-name="T143">為5</text:span><text:span text:style-name="T144">4.6</text:span><text:span text:style-name="T145">萬台</text:span><text:span text:style-name="T146">)</text:span><text:span text:style-name="T147">；</text:span><text:span text:style-name="T148">惟部分</text:span><text:span text:style-name="T149">市</text:span><text:span text:style-name="T150">縣因</text:span><text:span text:style-name="T151">辦理減價收受、違</text:span><text:soft-page-break/><text:span text:style-name="T152">約金計罰</text:span><text:span text:style-name="T153">等</text:span><text:span text:style-name="T154">作業</text:span><text:span text:style-name="T155">未完成驗收，</text:span><text:span text:style-name="T156">1</text:span><text:span text:style-name="T157">11</text:span><text:span text:style-name="T158">年度</text:span><text:span text:style-name="T159">保留數</text:span><text:span text:style-name="T160">仍達1</text:span><text:span text:style-name="T161">.6</text:span><text:span text:style-name="T162">6</text:span><text:span text:style-name="T163">億元</text:span><text:span text:style-name="T164">(詳表2</text:span><text:span text:style-name="T165">-4)</text:span><text:span text:style-name="T166">。</text:span><text:span text:style-name="T167">該等載具雖均已</text:span><text:span text:style-name="T168">於教學現場</text:span><text:span text:style-name="T169">使用，允宜督導各</text:span><text:span text:style-name="T170">市</text:span><text:soft-page-break/><text:span text:style-name="T171">縣儘速完成</text:span><text:span text:style-name="T172">結算撥款</text:span><text:span text:style-name="T173">程序。</text:span><text:span text:style-name="T174"><text:s/></text:span></text:p>
      <text:p text:style-name="P175"><text:span text:style-name="T176">表</text:span><text:span text:style-name="T177">3-</text:span><text:span text:style-name="T178">1</text:span><text:span text:style-name="T179"><text:s text:c="2"/></text:span><text:span text:style-name="T180">109</text:span><text:span text:style-name="T181">至1</text:span><text:span text:style-name="T182">11</text:span><text:span text:style-name="T183">年度補助</text:span><text:span text:style-name="T184">各</text:span><text:span text:style-name="T185">市</text:span><text:span text:style-name="T186">縣</text:span><text:span text:style-name="T187">購置</text:span><text:span text:style-name="T188">或借用</text:span><text:span text:style-name="T189">學習載具概況表</text:span></text:p>
      <text:p text:style-name="P190"><text:span text:style-name="T191">單位</text:span><text:span text:style-name="T192">：</text:span><text:span text:style-name="T193">台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<text:span text:style-name="T205">市</text:span><text:span text:style-name="T206">縣</text:span><text:span text:style-name="T207">別</text:span></text:p>
          </table:table-cell>
          <table:table-cell table:style-name="TableCell208" table:number-columns-spanned="2">
            <text:p text:style-name="P209"><text:span text:style-name="T210">精進方案</text:span></text:p>
          </table:table-cell>
          <table:covered-table-cell/>
          <table:table-cell table:style-name="TableCell211" table:number-columns-spanned="2">
            <text:p text:style-name="P212"><text:span text:style-name="T213">公務及</text:span><text:span text:style-name="T214">前瞻特別預算</text:span></text:p>
          </table:table-cell>
          <table:covered-table-cell/>
          <table:table-cell table:style-name="TableCell215" table:number-rows-spanned="2">
            <text:p text:style-name="P216">以防疫</text:p>
            <text:p text:style-name="P217"><text:span text:style-name="T218">為</text:span><text:span text:style-name="T219">目的</text:span></text:p>
          </table:table-cell>
          <table:table-cell table:style-name="TableCell220" table:number-rows-spanned="2">
            <text:p text:style-name="P221"><text:span text:style-name="T222">合計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預計數量</text:span></text:p>
          </table:table-cell>
          <table:table-cell table:style-name="TableCell228">
            <text:p text:style-name="P229"><text:span text:style-name="T230">實際數量</text:span></text:p>
          </table:table-cell>
          <table:table-cell table:style-name="TableCell231">
            <text:p text:style-name="P232"><text:span text:style-name="T233">教育部</text:span></text:p>
          </table:table-cell>
          <table:table-cell table:style-name="TableCell234">
            <text:p text:style-name="P235"><text:span text:style-name="T236">國教署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台北市</text:p>
          </table:table-cell>
          <table:table-cell table:style-name="TableCell242">
            <text:p text:style-name="P243">49,068</text:p>
          </table:table-cell>
          <table:table-cell table:style-name="TableCell244">
            <text:p text:style-name="P245">49,600</text:p>
          </table:table-cell>
          <table:table-cell table:style-name="TableCell246">
            <text:p text:style-name="P247">4,022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2,560</text:p>
          </table:table-cell>
          <table:table-cell table:style-name="TableCell252">
            <text:p text:style-name="P253">56,182</text:p>
          </table:table-cell>
        </table:table-row>
        <table:table-row table:style-name="TableRow254">
          <table:table-cell table:style-name="TableCell255">
            <text:p text:style-name="P256">新北市</text:p>
          </table:table-cell>
          <table:table-cell table:style-name="TableCell257">
            <text:p text:style-name="P258">78,800</text:p>
          </table:table-cell>
          <table:table-cell table:style-name="TableCell259">
            <text:p text:style-name="P260">80,140</text:p>
          </table:table-cell>
          <table:table-cell table:style-name="TableCell261">
            <text:p text:style-name="P262">3,654</text:p>
          </table:table-cell>
          <table:table-cell table:style-name="TableCell263">
            <text:p text:style-name="P264">809</text:p>
          </table:table-cell>
          <table:table-cell table:style-name="TableCell265">
            <text:p text:style-name="P266">2,706</text:p>
          </table:table-cell>
          <table:table-cell table:style-name="TableCell267">
            <text:p text:style-name="P268">87,309</text:p>
          </table:table-cell>
        </table:table-row>
        <table:table-row table:style-name="TableRow269">
          <table:table-cell table:style-name="TableCell270">
            <text:p text:style-name="P271">桃園市</text:p>
          </table:table-cell>
          <table:table-cell table:style-name="TableCell272">
            <text:p text:style-name="P273">50,852</text:p>
          </table:table-cell>
          <table:table-cell table:style-name="TableCell274">
            <text:p text:style-name="P275">52,529</text:p>
          </table:table-cell>
          <table:table-cell table:style-name="TableCell276">
            <text:p text:style-name="P277">6,100</text:p>
          </table:table-cell>
          <table:table-cell table:style-name="TableCell278">
            <text:p text:style-name="P279">228</text:p>
          </table:table-cell>
          <table:table-cell table:style-name="TableCell280">
            <text:p text:style-name="P281">827</text:p>
          </table:table-cell>
          <table:table-cell table:style-name="TableCell282">
            <text:p text:style-name="P283">59,684</text:p>
          </table:table-cell>
        </table:table-row>
        <table:table-row table:style-name="TableRow284">
          <table:table-cell table:style-name="TableCell285">
            <text:p text:style-name="P286">台中市</text:p>
          </table:table-cell>
          <table:table-cell table:style-name="TableCell287">
            <text:p text:style-name="P288">66,013</text:p>
          </table:table-cell>
          <table:table-cell table:style-name="TableCell289">
            <text:p text:style-name="P290">66,437</text:p>
          </table:table-cell>
          <table:table-cell table:style-name="TableCell291">
            <text:p text:style-name="P292">3,222</text:p>
          </table:table-cell>
          <table:table-cell table:style-name="TableCell293">
            <text:p text:style-name="P294">870</text:p>
          </table:table-cell>
          <table:table-cell table:style-name="TableCell295">
            <text:p text:style-name="P296">2,658</text:p>
          </table:table-cell>
          <table:table-cell table:style-name="TableCell297">
            <text:p text:style-name="P298">73,187</text:p>
          </table:table-cell>
        </table:table-row>
        <table:table-row table:style-name="TableRow299">
          <table:table-cell table:style-name="TableCell300">
            <text:p text:style-name="P301">台南市</text:p>
          </table:table-cell>
          <table:table-cell table:style-name="TableCell302">
            <text:p text:style-name="P303">41,752</text:p>
          </table:table-cell>
          <table:table-cell table:style-name="TableCell304">
            <text:p text:style-name="P305">42,371</text:p>
          </table:table-cell>
          <table:table-cell table:style-name="TableCell306">
            <text:p text:style-name="P307">4,405</text:p>
          </table:table-cell>
          <table:table-cell table:style-name="TableCell308">
            <text:p text:style-name="P309">2,035</text:p>
          </table:table-cell>
          <table:table-cell table:style-name="TableCell310">
            <text:p text:style-name="P311">1,051</text:p>
          </table:table-cell>
          <table:table-cell table:style-name="TableCell312">
            <text:p text:style-name="P313">49,862</text:p>
          </table:table-cell>
        </table:table-row>
        <table:table-row table:style-name="TableRow314">
          <table:table-cell table:style-name="TableCell315">
            <text:p text:style-name="P316">高雄市</text:p>
          </table:table-cell>
          <table:table-cell table:style-name="TableCell317">
            <text:p text:style-name="P318">55,616</text:p>
          </table:table-cell>
          <table:table-cell table:style-name="TableCell319">
            <text:p text:style-name="P320">55,621</text:p>
          </table:table-cell>
          <table:table-cell table:style-name="TableCell321">
            <text:p text:style-name="P322">4,655</text:p>
          </table:table-cell>
          <table:table-cell table:style-name="TableCell323">
            <text:p text:style-name="P324">1,119</text:p>
          </table:table-cell>
          <table:table-cell table:style-name="TableCell325">
            <text:p text:style-name="P326">655</text:p>
          </table:table-cell>
          <table:table-cell table:style-name="TableCell327">
            <text:p text:style-name="P328">62,050</text:p>
          </table:table-cell>
        </table:table-row>
        <table:table-row table:style-name="TableRow329">
          <table:table-cell table:style-name="TableCell330">
            <text:p text:style-name="P331">基隆市</text:p>
          </table:table-cell>
          <table:table-cell table:style-name="TableCell332">
            <text:p text:style-name="P333">6,261</text:p>
          </table:table-cell>
          <table:table-cell table:style-name="TableCell334">
            <text:p text:style-name="P335">6,430</text:p>
          </table:table-cell>
          <table:table-cell table:style-name="TableCell336">
            <text:p text:style-name="P337">1,152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243</text:p>
          </table:table-cell>
          <table:table-cell table:style-name="TableCell342">
            <text:p text:style-name="P343">7,825</text:p>
          </table:table-cell>
        </table:table-row>
        <table:table-row table:style-name="TableRow344">
          <table:table-cell table:style-name="TableCell345">
            <text:p text:style-name="P346">新竹市</text:p>
          </table:table-cell>
          <table:table-cell table:style-name="TableCell347">
            <text:p text:style-name="P348">12,166</text:p>
          </table:table-cell>
          <table:table-cell table:style-name="TableCell349">
            <text:p text:style-name="P350">12,506</text:p>
          </table:table-cell>
          <table:table-cell table:style-name="TableCell351">
            <text:p text:style-name="P352">1,561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42</text:p>
          </table:table-cell>
          <table:table-cell table:style-name="TableCell357">
            <text:p text:style-name="P358">14,409</text:p>
          </table:table-cell>
        </table:table-row>
        <table:table-row table:style-name="TableRow359">
          <table:table-cell table:style-name="TableCell360">
            <text:p text:style-name="P361">嘉義市</text:p>
          </table:table-cell>
          <table:table-cell table:style-name="TableCell362">
            <text:p text:style-name="P363">7,737</text:p>
          </table:table-cell>
          <table:table-cell table:style-name="TableCell364">
            <text:p text:style-name="P365">7,842</text:p>
          </table:table-cell>
          <table:table-cell table:style-name="TableCell366">
            <text:p text:style-name="P367">739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359</text:p>
          </table:table-cell>
          <table:table-cell table:style-name="TableCell372">
            <text:p text:style-name="P373">8,940</text:p>
          </table:table-cell>
        </table:table-row>
        <table:table-row table:style-name="TableRow374">
          <table:table-cell table:style-name="TableCell375">
            <text:p text:style-name="P376">宜蘭縣</text:p>
          </table:table-cell>
          <table:table-cell table:style-name="TableCell377">
            <text:p text:style-name="P378">10,269</text:p>
          </table:table-cell>
          <table:table-cell table:style-name="TableCell379">
            <text:p text:style-name="P380">10,279</text:p>
          </table:table-cell>
          <table:table-cell table:style-name="TableCell381">
            <text:p text:style-name="P382">1,020</text:p>
          </table:table-cell>
          <table:table-cell table:style-name="TableCell383">
            <text:p text:style-name="P384">286</text:p>
          </table:table-cell>
          <table:table-cell table:style-name="TableCell385">
            <text:p text:style-name="P386">540</text:p>
          </table:table-cell>
          <table:table-cell table:style-name="TableCell387">
            <text:p text:style-name="P388">12,125</text:p>
          </table:table-cell>
        </table:table-row>
        <table:table-row table:style-name="TableRow389">
          <table:table-cell table:style-name="TableCell390">
            <text:p text:style-name="P391">新竹縣</text:p>
          </table:table-cell>
          <table:table-cell table:style-name="TableCell392">
            <text:p text:style-name="P393">15,653</text:p>
          </table:table-cell>
          <table:table-cell table:style-name="TableCell394">
            <text:p text:style-name="P395">15,657</text:p>
          </table:table-cell>
          <table:table-cell table:style-name="TableCell396">
            <text:p text:style-name="P397">1,071</text:p>
          </table:table-cell>
          <table:table-cell table:style-name="TableCell398">
            <text:p text:style-name="P399">840</text:p>
          </table:table-cell>
          <table:table-cell table:style-name="TableCell400">
            <text:p text:style-name="P401">207</text:p>
          </table:table-cell>
          <table:table-cell table:style-name="TableCell402">
            <text:p text:style-name="P403">17,775</text:p>
          </table:table-cell>
        </table:table-row>
        <table:table-row table:style-name="TableRow404">
          <table:table-cell table:style-name="TableCell405">
            <text:p text:style-name="P406">苗栗縣</text:p>
          </table:table-cell>
          <table:table-cell table:style-name="TableCell407">
            <text:p text:style-name="P408">15,049</text:p>
          </table:table-cell>
          <table:table-cell table:style-name="TableCell409">
            <text:p text:style-name="P410">15,365</text:p>
          </table:table-cell>
          <table:table-cell table:style-name="TableCell411">
            <text:p text:style-name="P412">278</text:p>
          </table:table-cell>
          <table:table-cell table:style-name="TableCell413">
            <text:p text:style-name="P414">504</text:p>
          </table:table-cell>
          <table:table-cell table:style-name="TableCell415">
            <text:p text:style-name="P416">600</text:p>
          </table:table-cell>
          <table:table-cell table:style-name="TableCell417">
            <text:p text:style-name="P418">16,747</text:p>
          </table:table-cell>
        </table:table-row>
        <table:table-row table:style-name="TableRow419">
          <table:table-cell table:style-name="TableCell420">
            <text:p text:style-name="P421">彰化縣</text:p>
          </table:table-cell>
          <table:table-cell table:style-name="TableCell422">
            <text:p text:style-name="P423">31,412</text:p>
          </table:table-cell>
          <table:table-cell table:style-name="TableCell424">
            <text:p text:style-name="P425">31,477</text:p>
          </table:table-cell>
          <table:table-cell table:style-name="TableCell426">
            <text:p text:style-name="P427">727</text:p>
          </table:table-cell>
          <table:table-cell table:style-name="TableCell428">
            <text:p text:style-name="P429">1,214</text:p>
          </table:table-cell>
          <table:table-cell table:style-name="TableCell430">
            <text:p text:style-name="P431">603</text:p>
          </table:table-cell>
          <table:table-cell table:style-name="TableCell432">
            <text:p text:style-name="P433">34,021</text:p>
          </table:table-cell>
        </table:table-row>
        <table:table-row table:style-name="TableRow434">
          <table:table-cell table:style-name="TableCell435">
            <text:p text:style-name="P436">南投縣</text:p>
          </table:table-cell>
          <table:table-cell table:style-name="TableCell437">
            <text:p text:style-name="P438">13,821</text:p>
          </table:table-cell>
          <table:table-cell table:style-name="TableCell439">
            <text:p text:style-name="P440">13,701</text:p>
          </table:table-cell>
          <table:table-cell table:style-name="TableCell441">
            <text:p text:style-name="P442">3,531</text:p>
          </table:table-cell>
          <table:table-cell table:style-name="TableCell443">
            <text:p text:style-name="P444">1,778</text:p>
          </table:table-cell>
          <table:table-cell table:style-name="TableCell445">
            <text:p text:style-name="P446">1,108</text:p>
          </table:table-cell>
          <table:table-cell table:style-name="TableCell447">
            <text:p text:style-name="P448">20,118</text:p>
          </table:table-cell>
        </table:table-row>
        <table:table-row table:style-name="TableRow449">
          <table:table-cell table:style-name="TableCell450">
            <text:p text:style-name="P451">雲林縣</text:p>
          </table:table-cell>
          <table:table-cell table:style-name="TableCell452">
            <text:p text:style-name="P453">22,905</text:p>
          </table:table-cell>
          <table:table-cell table:style-name="TableCell454">
            <text:p text:style-name="P455">23,558</text:p>
          </table:table-cell>
          <table:table-cell table:style-name="TableCell456">
            <text:p text:style-name="P457">1,955</text:p>
          </table:table-cell>
          <table:table-cell table:style-name="TableCell458">
            <text:p text:style-name="P459">2,207</text:p>
          </table:table-cell>
          <table:table-cell table:style-name="TableCell460">
            <text:p text:style-name="P461">794</text:p>
          </table:table-cell>
          <table:table-cell table:style-name="TableCell462">
            <text:p text:style-name="P463">28,514</text:p>
          </table:table-cell>
        </table:table-row>
        <table:table-row table:style-name="TableRow464">
          <table:table-cell table:style-name="TableCell465">
            <text:p text:style-name="P466">嘉義縣</text:p>
          </table:table-cell>
          <table:table-cell table:style-name="TableCell467">
            <text:p text:style-name="P468">10,782</text:p>
          </table:table-cell>
          <table:table-cell table:style-name="TableCell469">
            <text:p text:style-name="P470">11,121</text:p>
          </table:table-cell>
          <table:table-cell table:style-name="TableCell471">
            <text:p text:style-name="P472">1,301</text:p>
          </table:table-cell>
          <table:table-cell table:style-name="TableCell473">
            <text:p text:style-name="P474">1,200</text:p>
          </table:table-cell>
          <table:table-cell table:style-name="TableCell475">
            <text:p text:style-name="P476">858</text:p>
          </table:table-cell>
          <table:table-cell table:style-name="TableCell477">
            <text:p text:style-name="P478">14,480</text:p>
          </table:table-cell>
        </table:table-row>
        <table:table-row table:style-name="TableRow479">
          <table:table-cell table:style-name="TableCell480">
            <text:p text:style-name="P481">屏東縣</text:p>
          </table:table-cell>
          <table:table-cell table:style-name="TableCell482">
            <text:p text:style-name="P483">22,445</text:p>
          </table:table-cell>
          <table:table-cell table:style-name="TableCell484">
            <text:p text:style-name="P485">22,445</text:p>
          </table:table-cell>
          <table:table-cell table:style-name="TableCell486">
            <text:p text:style-name="P487">4,953</text:p>
          </table:table-cell>
          <table:table-cell table:style-name="TableCell488">
            <text:p text:style-name="P489">2,120</text:p>
          </table:table-cell>
          <table:table-cell table:style-name="TableCell490">
            <text:p text:style-name="P491">198</text:p>
          </table:table-cell>
          <table:table-cell table:style-name="TableCell492">
            <text:p text:style-name="P493">29,716</text:p>
          </table:table-cell>
        </table:table-row>
        <table:table-row table:style-name="TableRow494">
          <table:table-cell table:style-name="TableCell495">
            <text:p text:style-name="P496">花蓮縣</text:p>
          </table:table-cell>
          <table:table-cell table:style-name="TableCell497">
            <text:p text:style-name="P498">10,053</text:p>
          </table:table-cell>
          <table:table-cell table:style-name="TableCell499">
            <text:p text:style-name="P500">10,116</text:p>
          </table:table-cell>
          <table:table-cell table:style-name="TableCell501">
            <text:p text:style-name="P502">964</text:p>
          </table:table-cell>
          <table:table-cell table:style-name="TableCell503">
            <text:p text:style-name="P504">1,458</text:p>
          </table:table-cell>
          <table:table-cell table:style-name="TableCell505">
            <text:p text:style-name="P506">1,166</text:p>
          </table:table-cell>
          <table:table-cell table:style-name="TableCell507">
            <text:p text:style-name="P508">13,704</text:p>
          </table:table-cell>
        </table:table-row>
        <table:table-row table:style-name="TableRow509">
          <table:table-cell table:style-name="TableCell510">
            <text:p text:style-name="P511">台東縣</text:p>
          </table:table-cell>
          <table:table-cell table:style-name="TableCell512">
            <text:p text:style-name="P513">8,814</text:p>
          </table:table-cell>
          <table:table-cell table:style-name="TableCell514">
            <text:p text:style-name="P515">8,825</text:p>
          </table:table-cell>
          <table:table-cell table:style-name="TableCell516">
            <text:p text:style-name="P517">504</text:p>
          </table:table-cell>
          <table:table-cell table:style-name="TableCell518">
            <text:p text:style-name="P519">1,800</text:p>
          </table:table-cell>
          <table:table-cell table:style-name="TableCell520">
            <text:p text:style-name="P521">272</text:p>
          </table:table-cell>
          <table:table-cell table:style-name="TableCell522">
            <text:p text:style-name="P523">11,401</text:p>
          </table:table-cell>
        </table:table-row>
        <table:table-row table:style-name="TableRow524">
          <table:table-cell table:style-name="TableCell525">
            <text:p text:style-name="P526">澎湖縣</text:p>
          </table:table-cell>
          <table:table-cell table:style-name="TableCell527">
            <text:p text:style-name="P528">8,060</text:p>
          </table:table-cell>
          <table:table-cell table:style-name="TableCell529">
            <text:p text:style-name="P530">8,067</text:p>
          </table:table-cell>
          <table:table-cell table:style-name="TableCell531">
            <text:p text:style-name="P532">176</text:p>
          </table:table-cell>
          <table:table-cell table:style-name="TableCell533">
            <text:p text:style-name="P534">327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8,570</text:p>
          </table:table-cell>
        </table:table-row>
        <table:table-row table:style-name="TableRow539">
          <table:table-cell table:style-name="TableCell540">
            <text:p text:style-name="P541">金門縣</text:p>
          </table:table-cell>
          <table:table-cell table:style-name="TableCell542">
            <text:p text:style-name="P543">7,595</text:p>
          </table:table-cell>
          <table:table-cell table:style-name="TableCell544">
            <text:p text:style-name="P545">7,642</text:p>
          </table:table-cell>
          <table:table-cell table:style-name="TableCell546">
            <text:p text:style-name="P547">282</text:p>
          </table:table-cell>
          <table:table-cell table:style-name="TableCell548">
            <text:p text:style-name="P549">480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8,404</text:p>
          </table:table-cell>
        </table:table-row>
        <table:table-row table:style-name="TableRow554">
          <table:table-cell table:style-name="TableCell555">
            <text:p text:style-name="P556">連江縣</text:p>
          </table:table-cell>
          <table:table-cell table:style-name="TableCell557">
            <text:p text:style-name="P558">970</text:p>
          </table:table-cell>
          <table:table-cell table:style-name="TableCell559">
            <text:p text:style-name="P560">970</text:p>
          </table:table-cell>
          <table:table-cell table:style-name="TableCell561">
            <text:p text:style-name="P562">56</text:p>
          </table:table-cell>
          <table:table-cell table:style-name="TableCell563">
            <text:p text:style-name="P564">160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1,186</text:p>
          </table:table-cell>
        </table:table-row>
        <table:table-row table:style-name="TableRow569">
          <table:table-cell table:style-name="TableCell570">
            <text:p text:style-name="P571">合計</text:p>
          </table:table-cell>
          <table:table-cell table:style-name="TableCell572">
            <text:p text:style-name="P573">546,093</text:p>
          </table:table-cell>
          <table:table-cell table:style-name="TableCell574">
            <text:p text:style-name="P575">552,699</text:p>
          </table:table-cell>
          <table:table-cell table:style-name="TableCell576">
            <text:p text:style-name="P577">46,328</text:p>
          </table:table-cell>
          <table:table-cell table:style-name="TableCell578">
            <text:p text:style-name="P579">19,435</text:p>
          </table:table-cell>
          <table:table-cell table:style-name="TableCell580">
            <text:p text:style-name="P581">17,747</text:p>
          </table:table-cell>
          <table:table-cell table:style-name="TableCell582">
            <text:p text:style-name="P583">636,209</text:p>
          </table:table-cell>
        </table:table-row>
      </table:table>
      <text:p text:style-name="P584"><text:span text:style-name="T585">說<text:s/></text:span><text:span text:style-name="T586"><text:s text:c="3"/></text:span><text:span text:style-name="T587">明</text:span><text:span text:style-name="T588">：</text:span><text:span text:style-name="T589">1</text:span><text:span text:style-name="T590">.</text:span><text:span text:style-name="T591">精進方案補助南投縣載具</text:span><text:span text:style-name="T592">購置實際</text:span><text:span text:style-name="T593">數量較預計少，係部分私立高中已自籌經費完成購置，未申請補助所致。</text:span></text:p>
      <text:p text:style-name="P594"><text:s text:c="10"/>2.109至111年度教育部辦理「國中小科技輔助自主學習推動計畫」、「數位學習推動計畫」及國教署辧理「偏遠地區國中小行動載具計畫」，補助地方政府購置學習載具，其預算來源係教育部公務預算及前瞻特別預算。</text:p>
      <text:p text:style-name="P595"><text:s/><text:s text:c="9"/>3.以防疫為目的購置之學習載具計1萬8,138台，其中1萬7,747台借用地方政府、391台留存教育部調度，其預算來源係教育部公務預算及防疫特別預算。</text:p>
      <text:p text:style-name="P596"><text:span text:style-name="T597"><text:s/></text:span><text:span text:style-name="T598"><text:s text:c="9"/>4.</text:span><text:span text:style-name="T599">分送地方政府之學習載具計6</text:span><text:span text:style-name="T600">3</text:span><text:span text:style-name="T601">萬6</text:span><text:span text:style-name="T602">,209</text:span><text:span text:style-name="T603">台，加計</text:span><text:span text:style-name="T604">留存教育部調度</text:span><text:span text:style-name="T605">之3</text:span><text:span text:style-name="T606">91</text:span><text:span text:style-name="T607">台後，共6</text:span><text:span text:style-name="T608">3</text:span><text:span text:style-name="T609">萬6</text:span><text:span text:style-name="T610">,600</text:span><text:span text:style-name="T611">台。</text:span></text:p>
      <text:p text:style-name="P612">資料來源：教育部<text:span text:style-name="T613">及國教署提供</text:span>。</text:p>
      <text:soft-page-break/>
      <text:p text:style-name="P614">3.<text:span text:style-name="T615">有關</text:span>學習載具<text:span text:style-name="T616">管理措施</text:span><text:span text:style-name="T617">說明如下</text:span><text:span text:style-name="T618">：</text:span></text:p>
      <text:p text:style-name="P619">(1)由精進方案補助購置之載具，係由各市縣數位學習推動辦<text:soft-page-break/>公室督導各校訂定「載具借用機制與保管辦法」予以管理，且購置時已安裝學習載具管理系統(以下稱MDM)<text:span text:style-name="註腳參照"><text:note text:note-class="footnote" text:id="_ftn3"><text:note-citation>4</text:note-citation><text:note-body><text:p text:style-name="P620"><text:span text:style-name="T621">具有</text:span><text:span text:style-name="T622">部署、派送、移撥、更新軟體、清除個資、遺失追蹤、使用時間管理、過濾不當網站等</text:span><text:span text:style-name="T623">功能。</text:span></text:p></text:note-body></text:note></text:span>；據教育部提供該等載具112年3月之月使用率為81%、月平均使用時間1,756分鐘。</text:p>
      <text:p text:style-name="P624">(2)由教育部公務預算、前瞻特別預算及防疫特別預算補助購置之載具，則係由各地方政府訂定「行動載具相關設備使用管理機制」以督導學校載具持續運用，其中防疫特別預算購置之載具計1.1萬台已安裝MDM，其餘0.7萬台預計112至113年度再編列相關安裝預算；至前瞻特別預算購置之載具計1.9萬台(國教署部分)已安裝MDM，然教育部購置部分計2.3萬台係安裝INTUNE系統<text:span text:style-name="註腳參照"><text:note text:note-class="footnote" text:id="_ftn4"><text:note-citation>5</text:note-citation><text:note-body><text:p text:style-name="表格內文14行高"><text:span text:style-name="T625">與</text:span><text:span text:style-name="T626">MDM系統</text:span><text:span text:style-name="T627">功能相似，惟未具將數據抛轉至教育大數據資料庫功能。</text:span></text:p></text:note-body></text:note></text:span>，餘2.3萬台則未安裝管理系統。</text:p>
      <text:p text:style-name="P628">(3)地方政府原有載具由地方政府督導各校管理。</text:p>
      <text:p text:style-name="P629">(4)學習載具數量龐大惟管理措施隨預算來源而有不同，其中已安裝MDM系統之載具相關管理配套較為完善，惟由防疫特別預算補助購置之載具尚有0.7萬台待安裝MDM系統，允宜積極辦理；另由前瞻特別預算補助購置安裝INTUNE系統之載具與未安裝管理系統之地方政府原有載具等，允宜妥設相關管理機制並與已安裝MDM系統之載具妥為整合，俾促學校妥善運用。</text:p>
      <text:p text:style-name="P630">(二)中小學一般教室AP裝設進度未如預期，允宜如期如質辦理，俾增益數位學習成效</text:p>
      <text:soft-page-break/>
      <text:p text:style-name="P631">1.<text:span text:style-name="T632">精進方案</text:span><text:span text:style-name="T633">計</text:span><text:span text:style-name="T634">編列2</text:span><text:span text:style-name="T635">1.81</text:span><text:span text:style-name="T636">億元進行</text:span>校園網路<text:span text:style-name="T637">環境</text:span><text:span text:style-name="T638">之優化，</text:span><text:span text:style-name="T639">除補助</text:span><text:span text:style-name="T640">中小學至台灣學術網路</text:span><text:span text:style-name="T641">之</text:span><text:span text:style-name="T642">電路費外</text:span><text:span text:style-name="T643">，</text:span><text:span text:style-name="T644">主要係辦理</text:span><text:span text:style-name="T645">1</text:span><text:span text:style-name="T646">11</text:span><text:span text:style-name="T647">年度</text:span><text:soft-page-break/><text:span text:style-name="T648">裝設中小學一般教室</text:span><text:span text:style-name="T649">3.09萬台</text:span><text:span text:style-name="T650">AP</text:span>，<text:span text:style-name="T651">1</text:span><text:span text:style-name="T652">12</text:span><text:span text:style-name="T653">年度</text:span><text:span text:style-name="T654">則再</text:span><text:span text:style-name="T655">裝設專科教室及校園戶外環境</text:span><text:span text:style-name="T656">1萬台</text:span><text:span text:style-name="T657">AP</text:span><text:span text:style-name="T658">，以</text:span><text:span text:style-name="T659">因應學習載具使用</text:span><text:span text:style-name="T660">；</text:span><text:span text:style-name="T661">爰1</text:span><text:span text:style-name="T662">11</text:span><text:span text:style-name="T663">及1</text:span><text:span text:style-name="T664">12</text:span><text:span text:style-name="T665">年度分別編列9</text:span><text:span text:style-name="T666">.27</text:span><text:span text:style-name="T667">億元</text:span><text:span text:style-name="T668"><text:note text:note-class="footnote" text:id="_ftn5"><text:note-citation>6</text:note-citation><text:note-body><text:p text:style-name="P669"><text:span text:style-name="T670">由教育部公務預算、前瞻特別預算及特別統籌分配稅款分別支應7</text:span><text:span text:style-name="T671">.07</text:span><text:span text:style-name="T672">億元、0</text:span><text:span text:style-name="T673">.05</text:span><text:span text:style-name="T674">億元及2</text:span><text:span text:style-name="T675">.15</text:span><text:span text:style-name="T676">億元，主要用以辦理補強中小學一般教室</text:span><text:span text:style-name="T677">AP</text:span><text:span text:style-name="T678">、補助電路費及優化固網設定等項目。</text:span></text:p></text:note-body></text:note></text:span><text:span text:style-name="T679">及6</text:span><text:span text:style-name="T680">.02</text:span><text:span text:style-name="T681">億元</text:span><text:span text:style-name="T682"><text:note text:note-class="footnote" text:id="_ftn6"><text:note-citation>7</text:note-citation><text:note-body><text:p text:style-name="P683"><text:span text:style-name="T684">包括教育部公務預算挹注精進方案4</text:span><text:span text:style-name="T685">.11</text:span><text:span text:style-name="T686">億元，用以辦理</text:span><text:span text:style-name="T687">補助電路費及優化固網設定等項目</text:span><text:span text:style-name="T688">，另該部公務預算再編列1</text:span><text:span text:style-name="T689">.91</text:span><text:span text:style-name="T690">億元，用以</text:span><text:span text:style-name="T691">裝設</text:span><text:span text:style-name="T692">中小學</text:span><text:span text:style-name="T693">專科教室及校園戶外環境1萬台AP</text:span><text:span text:style-name="T694">。</text:span></text:p></text:note-body></text:note></text:span><text:span text:style-name="T695">以</text:span><text:span text:style-name="T696">擴充及</text:span><text:span text:style-name="T697">維運校園網路環境。</text:span></text:p>
      <text:p text:style-name="P698"><text:span text:style-name="T699">2</text:span><text:span text:style-name="T700">.</text:span><text:span text:style-name="T701">上述</text:span><text:span text:style-name="T702">校園網路</text:span><text:span text:style-name="T703">環境項目</text:span><text:span text:style-name="T704">1</text:span><text:span text:style-name="T705">11</text:span><text:span text:style-name="T706">年度決算數</text:span><text:span text:style-name="T707">為</text:span><text:span text:style-name="T708">8</text:span><text:span text:style-name="T709">.66</text:span><text:span text:style-name="T710">億元，</text:span><text:span text:style-name="T711">執行率</text:span><text:span text:style-name="T712">9</text:span><text:span text:style-name="T713">3.4</text:span><text:span text:style-name="T714">5</text:span><text:span text:style-name="T715">%</text:span><text:span text:style-name="T716">，</text:span><text:span text:style-name="T717">其中</text:span><text:span text:style-name="T718">補助中小學</text:span><text:span text:style-name="T719">一般教室</text:span><text:span text:style-name="T720">裝設</text:span><text:span text:style-name="T721">AP</text:span><text:span text:style-name="T722">預算數</text:span><text:span text:style-name="T723">為</text:span><text:span text:style-name="T724">3</text:span><text:span text:style-name="T725">.09</text:span><text:span text:style-name="T726">億元，</text:span><text:span text:style-name="T727">經</text:span><text:span text:style-name="T728">各</text:span><text:span text:style-name="T729">市</text:span><text:span text:style-name="T730">縣</text:span><text:span text:style-name="T731">估算後</text:span><text:span text:style-name="T732">預計裝設</text:span><text:span text:style-name="T733">增為</text:span><text:span text:style-name="T734">3</text:span><text:span text:style-name="T735">.6</text:span><text:span text:style-name="T736">萬台，</text:span><text:span text:style-name="T737">惟</text:span><text:span text:style-name="T738">受新冠肺炎疫情影響</text:span><text:span text:style-name="T739">且施作學校眾多</text:span><text:span text:style-name="T740">，</text:span><text:span text:style-name="T741">保留數</text:span><text:span text:style-name="T742">為</text:span><text:span text:style-name="T743">1</text:span><text:span text:style-name="T744">.98</text:span><text:span text:style-name="T745">億元</text:span><text:span text:style-name="T746">，保留比率高達6</text:span><text:span text:style-name="T747">4.</text:span><text:span text:style-name="T748">21</text:span><text:span text:style-name="T749">%</text:span><text:span text:style-name="T750">(詳表2</text:span><text:span text:style-name="T751">-</text:span><text:span text:style-name="T752">4</text:span><text:span text:style-name="T753">)</text:span><text:span text:style-name="T754">，</text:span><text:span text:style-name="T755">裝設期程</text:span><text:span text:style-name="T756">則由1</text:span><text:span text:style-name="T757">11</text:span><text:span text:style-name="T758">年底</text:span><text:span text:style-name="T759">延至</text:span><text:span text:style-name="T760">1</text:span><text:span text:style-name="T761">12</text:span><text:span text:style-name="T762">年8月</text:span><text:span text:style-name="T763">底</text:span><text:span text:style-name="T764">；</text:span><text:span text:style-name="T765">復</text:span><text:span text:style-name="T766">據教育部提供迄1</text:span><text:span text:style-name="T767">12</text:span><text:span text:style-name="T768">年4月底</text:span><text:span text:style-name="T769">裝設狀況，</text:span><text:span text:style-name="T770">各</text:span><text:span text:style-name="T771">市</text:span><text:span text:style-name="T772">縣已完成裝設</text:span><text:span text:style-name="T773">3.1</text:span><text:span text:style-name="T774">萬台，惟</text:span><text:span text:style-name="T775">尚有8個</text:span><text:span text:style-name="T776">市</text:span><text:span text:style-name="T777">縣</text:span><text:span text:style-name="T778"><text:note text:note-class="footnote" text:id="_ftn7"><text:note-citation>8</text:note-citation><text:note-body><text:p text:style-name="P779"><text:span text:style-name="T780">包括台北市、新北市、桃園市、台中市、高雄市、苗栗縣、屏東縣及台東縣8個</text:span><text:span text:style-name="T781">市</text:span><text:span text:style-name="T782">縣。</text:span></text:p></text:note-body></text:note></text:span><text:span text:style-name="T783">亟待積極</text:span><text:span text:style-name="T784">建置(詳表3</text:span><text:span text:style-name="T785">-2</text:span><text:span text:style-name="T786">)</text:span><text:span text:style-name="T787">。</text:span><text:span text:style-name="T788">另</text:span><text:span text:style-name="T789">112年度編列1.91億元預計裝設中小學專科教室及校園戶外環境1萬台AP，</text:span><text:span text:style-name="T790">則受</text:span><text:span text:style-name="T791">前述一般教室AP裝設時程延後，迄112年4月底仍僅進行前置審核補助作業</text:span><text:span text:style-name="T792">。</text:span><text:span text:style-name="T793"><text:s/></text:span></text:p>
      <text:p text:style-name="P794">3.校園網路若未能順利支援學習載具上網恐影響數位學習成效，鑒於中小學一般教室AP裝設時程已延後，允宜依新訂時程如期如質辦理，至專科教室及校園戶外環境AP之裝設則宜妥訂進度並儘速辦理，俾達校園網路優化目標。</text:p>
      <text:p text:style-name="P795"/>
      <text:soft-page-break/>
      <text:p text:style-name="P796"><text:span text:style-name="T797">表</text:span><text:span text:style-name="T798">3</text:span><text:span text:style-name="T799">-</text:span><text:span text:style-name="T800">2</text:span><text:span text:style-name="T801"><text:s text:c="2"/></text:span><text:span text:style-name="T802">各</text:span><text:span text:style-name="T803">市</text:span><text:span text:style-name="T804">縣</text:span><text:span text:style-name="T805">中小學一般教室</text:span><text:span text:style-name="T806">AP</text:span><text:span text:style-name="T807">建置</text:span><text:span text:style-name="T808">概況表</text:span><text:span text:style-name="T809"><text:s/></text:span><text:span text:style-name="T810"><text:s text:c="11"/></text:span><text:span text:style-name="T811">單位</text:span><text:span text:style-name="T812">：</text:span><text:span text:style-name="T813">台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市縣別</text:p>
          </table:table-cell>
          <table:table-cell table:style-name="TableCell821">
            <text:p text:style-name="P822">預計建置數量</text:p>
          </table:table-cell>
          <table:table-cell table:style-name="TableCell823">
            <text:p text:style-name="P824">迄112年4月底實際建置數量</text:p>
          </table:table-cell>
        </table:table-row>
        <table:table-row table:style-name="TableRow825">
          <table:table-cell table:style-name="TableCell826">
            <text:p text:style-name="P827">台北市</text:p>
          </table:table-cell>
          <table:table-cell table:style-name="TableCell828">
            <text:p text:style-name="P829">3,065</text:p>
          </table:table-cell>
          <table:table-cell table:style-name="TableCell830">
            <text:p text:style-name="P831">728</text:p>
          </table:table-cell>
        </table:table-row>
        <text:soft-page-break/>
        <table:table-row table:style-name="TableRow832">
          <table:table-cell table:style-name="TableCell833">
            <text:p text:style-name="P834">新北市</text:p>
          </table:table-cell>
          <table:table-cell table:style-name="TableCell835">
            <text:p text:style-name="P836">6,388</text:p>
          </table:table-cell>
          <table:table-cell table:style-name="TableCell837">
            <text:p text:style-name="P838">5,915</text:p>
          </table:table-cell>
        </table:table-row>
        <table:table-row table:style-name="TableRow839">
          <table:table-cell table:style-name="TableCell840">
            <text:p text:style-name="P841">桃園市</text:p>
          </table:table-cell>
          <table:table-cell table:style-name="TableCell842">
            <text:p text:style-name="P843">2,304</text:p>
          </table:table-cell>
          <table:table-cell table:style-name="TableCell844">
            <text:p text:style-name="P845">605</text:p>
          </table:table-cell>
        </table:table-row>
        <table:table-row table:style-name="TableRow846">
          <table:table-cell table:style-name="TableCell847">
            <text:p text:style-name="P848">台中市</text:p>
          </table:table-cell>
          <table:table-cell table:style-name="TableCell849">
            <text:p text:style-name="P850">6,912</text:p>
          </table:table-cell>
          <table:table-cell table:style-name="TableCell851">
            <text:p text:style-name="P852">6,707</text:p>
          </table:table-cell>
        </table:table-row>
        <table:table-row table:style-name="TableRow853">
          <table:table-cell table:style-name="TableCell854">
            <text:p text:style-name="P855">台南市</text:p>
          </table:table-cell>
          <table:table-cell table:style-name="TableCell856">
            <text:p text:style-name="P857">329</text:p>
          </table:table-cell>
          <table:table-cell table:style-name="TableCell858">
            <text:p text:style-name="P859">329</text:p>
          </table:table-cell>
        </table:table-row>
        <table:table-row table:style-name="TableRow860">
          <table:table-cell table:style-name="TableCell861">
            <text:p text:style-name="P862">高雄市</text:p>
          </table:table-cell>
          <table:table-cell table:style-name="TableCell863">
            <text:p text:style-name="P864">6,314</text:p>
          </table:table-cell>
          <table:table-cell table:style-name="TableCell865">
            <text:p text:style-name="P866">6,029</text:p>
          </table:table-cell>
        </table:table-row>
        <table:table-row table:style-name="TableRow867">
          <table:table-cell table:style-name="TableCell868">
            <text:p text:style-name="P869">基隆市</text:p>
          </table:table-cell>
          <table:table-cell table:style-name="TableCell870">
            <text:p text:style-name="P871">921</text:p>
          </table:table-cell>
          <table:table-cell table:style-name="TableCell872">
            <text:p text:style-name="P873">921</text:p>
          </table:table-cell>
        </table:table-row>
        <table:table-row table:style-name="TableRow874">
          <table:table-cell table:style-name="TableCell875">
            <text:p text:style-name="P876">新竹市</text:p>
          </table:table-cell>
          <table:table-cell table:style-name="TableCell877">
            <text:p text:style-name="P878">1,407</text:p>
          </table:table-cell>
          <table:table-cell table:style-name="TableCell879">
            <text:p text:style-name="P880">1,407</text:p>
          </table:table-cell>
        </table:table-row>
        <table:table-row table:style-name="TableRow881">
          <table:table-cell table:style-name="TableCell882">
            <text:p text:style-name="P883">嘉義市</text:p>
          </table:table-cell>
          <table:table-cell table:style-name="TableCell884">
            <text:p text:style-name="P885">654</text:p>
          </table:table-cell>
          <table:table-cell table:style-name="TableCell886">
            <text:p text:style-name="P887">654</text:p>
          </table:table-cell>
        </table:table-row>
        <table:table-row table:style-name="TableRow888">
          <table:table-cell table:style-name="TableCell889">
            <text:p text:style-name="P890">宜蘭縣</text:p>
          </table:table-cell>
          <table:table-cell table:style-name="TableCell891">
            <text:p text:style-name="P892">856</text:p>
          </table:table-cell>
          <table:table-cell table:style-name="TableCell893">
            <text:p text:style-name="P894">856</text:p>
          </table:table-cell>
        </table:table-row>
        <table:table-row table:style-name="TableRow895">
          <table:table-cell table:style-name="TableCell896">
            <text:p text:style-name="P897">新竹縣</text:p>
          </table:table-cell>
          <table:table-cell table:style-name="TableCell898">
            <text:p text:style-name="P899">1,295</text:p>
          </table:table-cell>
          <table:table-cell table:style-name="TableCell900">
            <text:p text:style-name="P901">1,295</text:p>
          </table:table-cell>
        </table:table-row>
        <text:soft-page-break/>
        <table:table-row table:style-name="TableRow902">
          <table:table-cell table:style-name="TableCell903">
            <text:p text:style-name="P904">苗栗縣</text:p>
          </table:table-cell>
          <table:table-cell table:style-name="TableCell905">
            <text:p text:style-name="P906">1,502</text:p>
          </table:table-cell>
          <table:table-cell table:style-name="TableCell907">
            <text:p text:style-name="P908">1,479</text:p>
          </table:table-cell>
        </table:table-row>
        <table:table-row table:style-name="TableRow909">
          <table:table-cell table:style-name="TableCell910">
            <text:p text:style-name="P911">彰化縣</text:p>
          </table:table-cell>
          <table:table-cell table:style-name="TableCell912">
            <text:p text:style-name="P913">1,122</text:p>
          </table:table-cell>
          <table:table-cell table:style-name="TableCell914">
            <text:p text:style-name="P915">1,122</text:p>
          </table:table-cell>
        </table:table-row>
        <table:table-row table:style-name="TableRow916">
          <table:table-cell table:style-name="TableCell917">
            <text:p text:style-name="P918">南投縣</text:p>
          </table:table-cell>
          <table:table-cell table:style-name="TableCell919">
            <text:p text:style-name="P920">741</text:p>
          </table:table-cell>
          <table:table-cell table:style-name="TableCell921">
            <text:p text:style-name="P922">741</text:p>
          </table:table-cell>
        </table:table-row>
        <table:table-row table:style-name="TableRow923">
          <table:table-cell table:style-name="TableCell924">
            <text:p text:style-name="P925">雲林縣</text:p>
          </table:table-cell>
          <table:table-cell table:style-name="TableCell926">
            <text:p text:style-name="P927">211</text:p>
          </table:table-cell>
          <table:table-cell table:style-name="TableCell928">
            <text:p text:style-name="P929">211</text:p>
          </table:table-cell>
        </table:table-row>
        <table:table-row table:style-name="TableRow930">
          <table:table-cell table:style-name="TableCell931">
            <text:p text:style-name="P932">嘉義縣</text:p>
          </table:table-cell>
          <table:table-cell table:style-name="TableCell933">
            <text:p text:style-name="P934">444</text:p>
          </table:table-cell>
          <table:table-cell table:style-name="TableCell935">
            <text:p text:style-name="P936">444</text:p>
          </table:table-cell>
        </table:table-row>
        <table:table-row table:style-name="TableRow937">
          <table:table-cell table:style-name="TableCell938">
            <text:p text:style-name="P939">屏東縣</text:p>
          </table:table-cell>
          <table:table-cell table:style-name="TableCell940">
            <text:p text:style-name="P941">966</text:p>
          </table:table-cell>
          <table:table-cell table:style-name="TableCell942">
            <text:p text:style-name="P943">904</text:p>
          </table:table-cell>
        </table:table-row>
        <table:table-row table:style-name="TableRow944">
          <table:table-cell table:style-name="TableCell945">
            <text:p text:style-name="P946">花蓮縣</text:p>
          </table:table-cell>
          <table:table-cell table:style-name="TableCell947">
            <text:p text:style-name="P948">329</text:p>
          </table:table-cell>
          <table:table-cell table:style-name="TableCell949">
            <text:p text:style-name="P950">329</text:p>
          </table:table-cell>
        </table:table-row>
        <table:table-row table:style-name="TableRow951">
          <table:table-cell table:style-name="TableCell952">
            <text:p text:style-name="P953">台東縣</text:p>
          </table:table-cell>
          <table:table-cell table:style-name="TableCell954">
            <text:p text:style-name="P955">199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澎湖縣</text:p>
          </table:table-cell>
          <table:table-cell table:style-name="TableCell961">
            <text:p text:style-name="P962">60</text:p>
          </table:table-cell>
          <table:table-cell table:style-name="TableCell963">
            <text:p text:style-name="P964">60</text:p>
          </table:table-cell>
        </table:table-row>
        <table:table-row table:style-name="TableRow965">
          <table:table-cell table:style-name="TableCell966">
            <text:p text:style-name="P967">金門縣</text:p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12</text:p>
          </table:table-cell>
        </table:table-row>
        <table:table-row table:style-name="TableRow972">
          <table:table-cell table:style-name="TableCell973">
            <text:p text:style-name="P974">合計</text:p>
          </table:table-cell>
          <table:table-cell table:style-name="TableCell975">
            <text:p text:style-name="P976">36,031</text:p>
          </table:table-cell>
          <table:table-cell table:style-name="TableCell977">
            <text:p text:style-name="P978">30,748</text:p>
          </table:table-cell>
        </table:table-row>
      </table:table>
      <text:p text:style-name="P979"><text:span text:style-name="T980">說<text:s/></text:span><text:span text:style-name="T981"><text:s text:c="3"/></text:span><text:span text:style-name="T982">明</text:span><text:span text:style-name="T983">：</text:span><text:span text:style-name="T984">本表係統計精進方案</text:span><text:span text:style-name="T985">AP</text:span><text:span text:style-name="T986">建置數，其中</text:span><text:span text:style-name="T987">台南市已於前瞻特別預算申請，連江縣本次則未申請。</text:span></text:p>
      <text:p text:style-name="P988"><text:span text:style-name="T989">資料來源：</text:span><text:span text:style-name="T990">教育部提供</text:span><text:span text:style-name="T991">。</text:span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33:00Z</meta:creation-date>
    <dc:date>2023-07-27T03:33:00Z</dc:date>
    <meta:print-date>2023-07-27T03:33:00Z</meta:print-date>
    <meta:template xlink:href="預算中心範本2010版.dotx" xlink:type="simple"/>
    <meta:editing-cycles>2</meta:editing-cycles>
    <meta:editing-duration>PT0S</meta:editing-duration>
    <meta:document-statistic meta:page-count="16" meta:paragraph-count="7" meta:word-count="524" meta:character-count="3510" meta:row-count="24" meta:non-whitespace-character-count="2993"/>
  </office:meta>
</office:document-meta>
</file>