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style style:name="P1" style:parent-style-name="報告名稱" style:master-page-name="MP0" style:family="paragraph">
      <style:paragraph-properties fo:break-before="page" fo:margin-left="0.9777in" fo:text-indent="-0.9777in" style:page-number="1">
        <style:tab-stops/>
      </style:paragraph-properties>
    </style:style>
    <style:style style:name="T3" style:parent-style-name="預設段落字型" style:family="text">
      <style:text-properties fo:letter-spacing="-0.0027in"/>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language-asian="zh" style:country-asian="TW"/>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language-asian="zh" style:country-asian="TW"/>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fo:language="en" fo:country="US" style:language-asian="zh" style:country-asian="TW"/>
    </style:style>
    <style:style style:name="T22" style:parent-style-name="預設段落字型" style:family="text">
      <style:text-properties fo:language="en" fo:country="US" style:language-asian="zh" style:country-asian="TW"/>
    </style:style>
    <style:style style:name="T23" style:parent-style-name="預設段落字型" style:family="text">
      <style:text-properties fo:language="en" fo:country="US" style:language-asian="zh" style:country-asian="TW"/>
    </style:style>
    <style:style style:name="T24" style:parent-style-name="預設段落字型" style:family="text">
      <style:text-properties fo:language="en" fo:country="U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註腳參照" style:family="text">
      <style:text-properties style:language-asian="zh" style:country-asian="TW"/>
    </style:style>
    <style:style style:name="P38" style:parent-style-name="表格內文14行高" style:family="paragraph">
      <style:paragraph-properties fo:margin-left="0.0986in" fo:text-indent="-0.0965in">
        <style:tab-stops/>
      </style:paragraph-properties>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P58" style:parent-style-name="E" style:family="paragraph">
      <style:paragraph-properties fo:margin-left="0.7868in" fo:text-indent="-0.1965in">
        <style:tab-stops/>
      </style:paragraph-properties>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style:language-asian="zh" style:country-asian="TW"/>
    </style:style>
    <style:style style:name="T70" style:parent-style-name="預設段落字型" style:family="text">
      <style:text-properties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註腳參照"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註腳參照" style:family="text">
      <style:text-properties style:language-asian="zh" style:country-asian="TW"/>
    </style:style>
    <style:style style:name="P112" style:parent-style-name="表格內文14行高" style:family="paragraph">
      <style:paragraph-properties fo:text-align="justify" fo:margin-left="0.0902in" fo:text-indent="-0.0979in">
        <style:tab-stops/>
      </style:paragraph-properties>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TW"/>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表格內文14行高" style:family="paragraph">
      <style:paragraph-properties fo:margin-top="0.1736in" fo:margin-left="0.6006in" fo:text-indent="-0.618in">
        <style:tab-stops/>
      </style:paragraph-properties>
    </style:style>
    <style:style style:name="T163" style:parent-style-name="預設段落字型" style:family="text">
      <style:text-properties fo:font-weight="bold" style:font-weight-asian="bold" fo:font-size="14pt" style:font-size-asian="14pt" style:language-asian="zh" style:country-asian="TW"/>
    </style:style>
    <style:style style:name="T164" style:parent-style-name="預設段落字型" style:family="text">
      <style:text-properties fo:font-weight="bold" style:font-weight-asian="bold" fo:font-size="14pt" style:font-size-asian="14pt" style:language-asian="zh" style:country-asian="TW"/>
    </style:style>
    <style:style style:name="T165" style:parent-style-name="預設段落字型" style:family="text">
      <style:text-properties fo:font-weight="bold" style:font-weight-asian="bold" fo:font-size="14pt" style:font-size-asian="14pt" style:language-asian="zh" style:country-asian="TW"/>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fo:font-weight="bold" style:font-weight-asian="bold" fo:font-size="14pt" style:font-size-asian="14pt" style:language-asian="zh" style:country-asian="TW"/>
    </style:style>
    <style:style style:name="T169" style:parent-style-name="預設段落字型" style:family="text">
      <style:text-properties fo:font-weight="bold" style:font-weight-asian="bold" fo:font-size="14pt" style:font-size-asian="14pt"/>
    </style:style>
    <style:style style:name="T170" style:parent-style-name="預設段落字型" style:family="text">
      <style:text-properties fo:font-weight="bold" style:font-weight-asian="bold" fo:font-size="14pt" style:font-size-asian="14pt" style:language-asian="zh" style:country-asian="TW"/>
    </style:style>
    <style:style style:name="T171" style:parent-style-name="預設段落字型" style:family="text">
      <style:text-properties fo:font-weight="bold" style:font-weight-asian="bold" fo:font-size="14pt" style:font-size-asian="14pt"/>
    </style:style>
    <style:style style:name="T172" style:parent-style-name="預設段落字型" style:family="text">
      <style:text-properties fo:font-weight="bold" style:font-weight-asian="bold" fo:font-size="14pt" style:font-size-asian="14pt" style:language-asian="zh" style:country-asian="HK"/>
    </style:style>
    <style:style style:name="T173" style:parent-style-name="預設段落字型" style:family="text">
      <style:text-properties fo:font-weight="bold" style:font-weight-asian="bold" fo:font-size="14pt" style:font-size-asian="14pt" style:language-asian="zh" style:country-asian="HK"/>
    </style:style>
    <style:style style:name="P174" style:parent-style-name="表格內文14行高" style:family="paragraph">
      <style:paragraph-properties fo:margin-left="0.825in" fo:text-indent="-0.8444in">
        <style:tab-stops/>
      </style:paragraph-properties>
    </style:style>
    <style:style style:name="T175" style:parent-style-name="預設段落字型" style:family="text">
      <style:text-properties fo:language="en" fo:country="US"/>
    </style:style>
    <style:style style:name="T176" style:parent-style-name="預設段落字型" style:family="text">
      <style:text-properties fo:language="en" fo:country="US" style:language-asian="zh" style:country-asian="TW"/>
    </style:style>
    <style:style style:name="T177" style:parent-style-name="預設段落字型" style:family="text">
      <style:text-properties fo:language="en" fo:country="US" style:language-asian="zh" style:country-asian="TW"/>
    </style:style>
    <style:style style:name="T178" style:parent-style-name="預設段落字型" style:family="text">
      <style:text-properties fo:language="en" fo:country="US" style:language-asian="zh" style:country-asian="TW"/>
    </style:style>
    <style:style style:name="T179" style:parent-style-name="預設段落字型" style:family="text">
      <style:text-properties fo:language="en" fo:country="US"/>
    </style:style>
    <style:style style:name="P180" style:parent-style-name="E" style:family="paragraph">
      <style:paragraph-properties fo:margin-left="0.7868in" fo:text-indent="-0.1965in">
        <style:tab-stops/>
      </style:paragraph-properties>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185" style:parent-style-name="預設段落字型" style:family="text">
      <style:text-properties style:language-asian="zh" style:country-asian="TW"/>
    </style:style>
    <style:style style:name="T186" style:parent-style-name="預設段落字型" style:family="text">
      <style:text-properties style:language-asian="zh" style:country-asian="TW"/>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193" style:parent-style-name="預設段落字型" style:family="text">
      <style:text-properties style:language-asian="zh" style:country-asian="TW"/>
    </style:style>
    <style:style style:name="T194" style:parent-style-name="預設段落字型" style:family="text">
      <style:text-properties style:language-asian="zh" style:country-asian="TW"/>
    </style:style>
    <style:style style:name="T195" style:parent-style-name="預設段落字型" style:family="text">
      <style:text-properties style:language-asian="zh" style:country-asian="TW"/>
    </style:style>
    <style:style style:name="T196" style:parent-style-name="預設段落字型" style:family="text">
      <style:text-properties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201" style:parent-style-name="預設段落字型" style:family="text">
      <style:text-properties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216" style:parent-style-name="預設段落字型" style:family="text">
      <style:text-properties style:language-asian="zh" style:country-asian="TW"/>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style:language-asian="zh" style:country-asian="TW"/>
    </style:style>
    <style:style style:family="graphic" style:name="a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body>
    <office:text text:use-soft-page-breaks="true">
      <text:p text:style-name="P1"><text:span text:style-name="T3">推動中小學數位學習相關問題探討</text:span></text:p>
      <text:p text:style-name="P4"><text:bookmark-start text:name="_Toc323889999"/><text:bookmark-start text:name="_Toc327804119"/><text:bookmark-start text:name="_Toc141175265"/>三、數位學習成效尚欠缺客觀評量機制，允宜儘速辦理大數據資料庫與分析平台之建置，俾利作為後續政策推動之參據<text:bookmark-end text:name="_Toc141175265"/></text:p>
      <text:p text:style-name="P5">精進方案之教育大數據分析計畫預計投入4億元，111年度決算執行率49.15%，茲說明如下：</text:p>
      <text:p text:style-name="P6"><text:span text:style-name="T7">(一)</text:span><text:span text:style-name="T8">中小學</text:span><text:span text:style-name="T9">數位學習</text:span><text:span text:style-name="T10">推動多年，惟迄未建置全面且</text:span><text:span text:style-name="T11">客觀</text:span><text:span text:style-name="T12">之學習成效</text:span><text:span text:style-name="T13">評量機制</text:span></text:p>
      <text:p text:style-name="P14">1.<text:span text:style-name="T15">我國</text:span><text:span text:style-name="T16">中小學數位學習推</text:span><text:span text:style-name="T17">動</text:span><text:span text:style-name="T18">多年</text:span><text:span text:style-name="T19">，</text:span><text:span text:style-name="T20">據教育部調查</text:span><text:span text:style-name="T21">108</text:span><text:span text:style-name="T22">年度使用</text:span><text:span text:style-name="T23">「因材網＆學習拍」</text:span><text:span text:style-name="T24">數位學習平台之成效</text:span><text:span text:style-name="T25">，</text:span><text:span text:style-name="T26">其中使用該平台學生之數學及國語</text:span><text:span text:style-name="T27">「通過率」分別高於未使用者3</text:span><text:span text:style-name="T28">4.10%</text:span><text:span text:style-name="T29">及1</text:span><text:span text:style-name="T30">8.63%</text:span><text:span text:style-name="T31">，而使用4小時以上者，</text:span><text:span text:style-name="T32">則</text:span><text:span text:style-name="T33">高於未使用者4</text:span><text:span text:style-name="T34">9.18%</text:span><text:span text:style-name="T35">及4</text:span><text:span text:style-name="T36">1.79%</text:span><text:span text:style-name="T37"><text:note text:note-class="footnote" text:id="_ftn0"><text:note-citation>1</text:note-citation><text:note-body><text:p text:style-name="P38"><text:span text:style-name="T39">本項數據引用自國土及公共治理季刊第8卷第4期</text:span><text:span text:style-name="T40">(109年12月)</text:span><text:span text:style-name="T41">「校園防疫與中小學數位學習之現況與未來」第7</text:span><text:span text:style-name="T42">8</text:span><text:span text:style-name="T43">頁之「使用因材網進行學習扶助教學之成效比較表」。</text:span></text:p></text:note-body></text:note></text:span><text:span text:style-name="T44">；</text:span><text:span text:style-name="T45">目</text:span><text:span text:style-name="T46">前教育部對因材網使用狀況</text:span><text:span text:style-name="T47">雖</text:span><text:span text:style-name="T48">已</text:span><text:span text:style-name="T49">進行小規模分析研究，惟</text:span>尚<text:span text:style-name="T50">待建置</text:span><text:span text:style-name="T51">全面</text:span><text:span text:style-name="T52">且</text:span><text:span text:style-name="T53">客觀</text:span><text:span text:style-name="T54">之</text:span><text:span text:style-name="T55">數位學習成效</text:span><text:span text:style-name="T56">評量機制</text:span><text:span text:style-name="T57">。</text:span></text:p>
      <text:p text:style-name="P58"><text:span text:style-name="T59">2.</text:span><text:span text:style-name="T60">美國2022年10月公布「全國教育進展評估(National Assessment of Educational Progress,NAEP)」，其抽樣調查5,780所學校、逾10萬名9歲學生及5,190所學校、逾11萬名13歲學生，發現於新冠肺炎疫情期間全面採用數位教學模式下，</text:span><text:span text:style-name="T61">該等學生</text:span><text:span text:style-name="T62">數學及閱讀能力成績均明顯退步，尤其原本學習落後學生受影響程度更大。</text:span><text:span text:style-name="T63">我國中小學學生上網情形</text:span><text:span text:style-name="T64">雖</text:span><text:span text:style-name="T65">普遍，</text:span><text:span text:style-name="T66">然</text:span><text:span text:style-name="T67">新冠肺炎疫情前數位學習應用比率不高僅係輔助之教學方式，與OECD國家相較亦有落差</text:span><text:span text:style-name="T68">；</text:span><text:span text:style-name="T69">而</text:span><text:span text:style-name="T70">新冠肺炎</text:span><text:span text:style-name="T71">本土</text:span><text:span text:style-name="T72">疫情</text:span><text:span text:style-name="T73">爆發</text:span><text:span text:style-name="T74">後</text:span><text:span text:style-name="T75">各級學校</text:span><text:span text:style-name="T76">驟然</text:span><text:span text:style-name="T77">全面實施</text:span><text:span text:style-name="T78">「線上教學」，據</text:span><text:span text:style-name="T79">財團法人台灣網路資訊中心公布之</text:span><text:span text:style-name="T80">2</text:span><text:span text:style-name="T81">022</text:span><text:span text:style-name="T82">台灣網路報告對遠距教學效率之調查，其中</text:span><text:span text:style-name="T83">受訪者</text:span><text:span text:style-name="T84">認為</text:span><text:span text:style-name="T85">遠距教學效率減少</text:span><text:span text:style-name="T86">及增加之比率分別</text:span><text:soft-page-break/><text:span text:style-name="T87">為</text:span><text:span text:style-name="T88">6</text:span><text:span text:style-name="T89">9.12%</text:span><text:span text:style-name="T90">及</text:span><text:span text:style-name="T91">2</text:span><text:span text:style-name="T92">6.45%</text:span><text:span text:style-name="T93">，而7</text:span><text:span text:style-name="T94">4.1%</text:span><text:span text:style-name="T95">之遠距教學者表示不希望疫後持續遠距教學</text:span><text:span text:style-name="T96"><text:note text:note-class="footnote" text:id="_ftn1"><text:note-citation>2</text:note-citation><text:note-body><text:p text:style-name="表格內文14行高"><text:span text:style-name="T97">詳2</text:span><text:span text:style-name="T98">022</text:span><text:span text:style-name="T99">台灣網路報告第2</text:span><text:span text:style-name="T100">1</text:span><text:span text:style-name="T101">頁。</text:span></text:p></text:note-body></text:note></text:span><text:span text:style-name="T102">。</text:span></text:p>
      <text:p text:style-name="P103"><text:span text:style-name="T104">3</text:span><text:span text:style-name="T105">.</text:span><text:span text:style-name="T106">數位學習係未來教育趨勢，</text:span><text:span text:style-name="T107">允宜依本院審查教育部1</text:span><text:span text:style-name="T108">12</text:span><text:span text:style-name="T109">年度預算案</text:span><text:span text:style-name="T110">所作決議</text:span><text:span text:style-name="T111"><text:note text:note-class="footnote" text:id="_ftn2"><text:note-citation>3</text:note-citation><text:note-body><text:p text:style-name="P112"><text:span text:style-name="T113">教育部1</text:span><text:span text:style-name="T114">12</text:span><text:span text:style-name="T115">年度單位預算案歲出部分第1</text:span><text:span text:style-name="T116">09</text:span><text:span text:style-name="T117">項決議</text:span><text:span text:style-name="T118">：「</text:span><text:span text:style-name="T119">鑑於我國各級學校為因應嚴重特殊傳染性肺炎疫情影響學生學習進度，而視疫情狀況改採視訊數位教學作法。然查美國從嚴重特殊傳染性肺炎疫情開始，許多中小學生轉成網路上課，其網路上課時間也將近有2年之久，惟2年網路上課學習成效如何呢？根據美國最新一次</text:span><text:span text:style-name="T120">『</text:span><text:span text:style-name="T121">全國教育進展評估</text:span><text:span text:style-name="T122">』</text:span><text:span text:style-name="T123">（NAEP）發現，學生們的數學與閱讀能力成績，都跌到近20年以來新低；為檢視我國學生數位學習成效，爰要求教育部應針對各級學校進行數位學習成效評估，並於3個月內向立法院教育及文化委員會提出書面報告。</text:span><text:span text:style-name="T124">」</text:span></text:p></text:note-body></text:note></text:span><text:span text:style-name="T125">，確實評估疫情期間各級學校數位學習辦理成效</text:span><text:span text:style-name="T126">，俾作為後續推動之參考</text:span><text:span text:style-name="T127">。</text:span></text:p>
      <text:p text:style-name="P128"><text:span text:style-name="T129">(二)</text:span><text:span text:style-name="T130">精進方案之教育大數據資料庫建置進度未如預期，允宜儘速辦理</text:span></text:p>
      <text:p text:style-name="P131">1.<text:span text:style-name="T132">精進方案之教育大數據分析子計畫</text:span><text:span text:style-name="T133">與數位學習評量機制之建立密切相關，計畫期間自</text:span><text:span text:style-name="T134">1</text:span><text:span text:style-name="T135">11</text:span><text:span text:style-name="T136">至1</text:span><text:span text:style-name="T137">14</text:span><text:span text:style-name="T138">年度</text:span><text:span text:style-name="T139">、</text:span><text:span text:style-name="T140">預計編列4億元</text:span><text:span text:style-name="T141">(每年度1億元</text:span><text:span text:style-name="T142">)</text:span><text:span text:style-name="T143">；</text:span><text:span text:style-name="T144">該計畫包含建置教育大數據資料庫、分析與應用、人才培育與產業加值應用等項</text:span><text:span text:style-name="T145">目</text:span><text:span text:style-name="T146">，其中</text:span><text:span text:style-name="T147">教育大數據資料庫</text:span><text:span text:style-name="T148">係整合</text:span><text:span text:style-name="T149">MDM系統</text:span><text:span text:style-name="T150">及中央、地方、民間數位學習平台，並結合科技化評量、國中會考、縣市學力檢測等學生學習成效資料，建置資料庫分析平台，以進行</text:span><text:span text:style-name="T151">後續</text:span><text:span text:style-name="T152">統計分析及人才培育</text:span><text:span text:style-name="T153">等事項</text:span><text:span text:style-name="T154">(詳圖3</text:span><text:span text:style-name="T155">-1)</text:span><text:span text:style-name="T156">。</text:span><text:span text:style-name="T157">爰資</text:span><text:span text:style-name="T158">料庫</text:span><text:span text:style-name="T159">之建置係計畫執行良窳最重要核心項</text:span><text:span text:style-name="T160">目</text:span><text:span text:style-name="T161">。</text:span></text:p>
      <text:p text:style-name="P162"><draw:frame draw:z-index="251657216" draw:style-name="a0" draw:name="圖片 2" text:anchor-type="paragraph" svg:x="-0.04236in" svg:y="0.47153in" svg:width="5.89792in" svg:height="3.58403in" style:rel-width="scale" style:rel-height="scale"><draw:image xlink:href="media/image1.emf" xlink:type="simple" xlink:show="embed" xlink:actuate="onLoad"/><svg:title/><svg:desc/></draw:frame><text:span text:style-name="T163">圖</text:span><text:span text:style-name="T164">3-</text:span><text:span text:style-name="T165">1</text:span><text:span text:style-name="T166"><text:s text:c="2"/></text:span><text:span text:style-name="T167">教育大數據分析</text:span><text:span text:style-name="T168">子</text:span><text:span text:style-name="T169">計畫</text:span><text:span text:style-name="T170">架構</text:span><text:span text:style-name="T171">概況</text:span><text:span text:style-name="T172"><text:s text:c="3"/></text:span><text:span text:style-name="T173"><text:s text:c="6"/></text:span></text:p>
      <text:soft-page-break/>
      <text:p text:style-name="P174"><text:span text:style-name="T175">資料來源：</text:span><text:span text:style-name="T176">摘錄自精進方案核定本第2</text:span><text:span text:style-name="T177">9</text:span><text:span text:style-name="T178">頁</text:span><text:span text:style-name="T179">。</text:span></text:p>
      <text:p text:style-name="P180"><text:span text:style-name="T181">2.上述</text:span><text:span text:style-name="T182">資料庫</text:span><text:span text:style-name="T183">預計於1</text:span><text:span text:style-name="T184">11</text:span><text:span text:style-name="T185">年度完成原有</text:span><text:span text:style-name="T186">資料庫</text:span><text:span text:style-name="T187">架構之優化及</text:span><text:span text:style-name="T188">MDM</text:span><text:span text:style-name="T189">等</text:span><text:span text:style-name="T190">系統</text:span><text:span text:style-name="T191">資料流之介接，1</text:span><text:span text:style-name="T192">12</text:span><text:span text:style-name="T193">年度完成</text:span><text:span text:style-name="T194">「機器學習開發平台服務」、「教育大數據儀表板」系統之建置，1</text:span><text:span text:style-name="T195">13</text:span><text:span text:style-name="T196">及1</text:span><text:span text:style-name="T197">14</text:span><text:span text:style-name="T198">年度則賡續強化資料串接及系統優化；然1</text:span><text:span text:style-name="T199">11</text:span><text:span text:style-name="T200">年度</text:span><text:span text:style-name="T201">教育大數據分析子計畫</text:span><text:span text:style-name="T202">預算數1億元、決算數4</text:span><text:span text:style-name="T203">,914</text:span><text:span text:style-name="T204">萬8千元，</text:span><text:span text:style-name="T205">執行率僅49.15%</text:span><text:span text:style-name="T206">且未辦理保留，據教育部表示，因</text:span><text:span text:style-name="T207">辦理</text:span><text:span text:style-name="T208">資料庫架構</text:span><text:span text:style-name="T209">優化及</text:span><text:span text:style-name="T210">資料流介接</text:span><text:span text:style-name="T211">等前置</text:span><text:span text:style-name="T212">作業迄10月始決標，</text:span><text:span text:style-name="T213">致履約期限亦延至1</text:span><text:span text:style-name="T214">13</text:span><text:span text:style-name="T215">年6月，另預計於1</text:span><text:span text:style-name="T216">12</text:span><text:span text:style-name="T217">年度建置之</text:span><text:span text:style-name="T218">「機器學習開發平台服務」</text:span><text:span text:style-name="T219">等系統，迄3月底仍在辦理需求審查等相關前置作業。鑒於本項</text:span><text:span text:style-name="T220">資料庫之建置係教育大數據分析子計畫最重要核心項目</text:span><text:span text:style-name="T221">，且亦與</text:span><text:span text:style-name="T222">數位學習評量機制</text:span><text:span text:style-name="T223">相關，</text:span><text:span text:style-name="T224">允宜儘速</text:span><text:span text:style-name="T225">如期如質</text:span><text:span text:style-name="T226">辦理</text:span><text:span text:style-name="T227">，俾利作為後續政策推動之參據。</text:span><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Administrator</dc:creator>
    <meta:creation-date>2023-07-27T03:33:00Z</meta:creation-date>
    <dc:date>2023-07-27T03:33:00Z</dc:date>
    <meta:print-date>2023-07-27T03:33:00Z</meta:print-date>
    <meta:template xlink:href="預算中心範本2010版.dotx" xlink:type="simple"/>
    <meta:editing-cycles>2</meta:editing-cycles>
    <meta:editing-duration>PT0S</meta:editing-duration>
    <meta:document-statistic meta:page-count="3" meta:paragraph-count="2" meta:word-count="207" meta:character-count="1387" meta:row-count="9" meta:non-whitespace-character-count="1182"/>
  </office:meta>
</office:document-meta>
</file>