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9777in" fo:text-indent="-0.9777in" style:page-number="1">
        <style:tab-stops/>
      </style:paragraph-properties>
    </style:style>
    <style:style style:name="T3" style:parent-style-name="預設段落字型" style:family="text">
      <style:text-properties fo:letter-spacing="-0.0027in"/>
    </style:style>
    <style:style style:name="P4" style:parent-style-name="第一層14號字" style:family="paragraph">
      <style:paragraph-properties fo:margin-left="0.3937in" fo:text-indent="-0.3937in">
        <style:tab-stops/>
      </style:paragraph-properties>
    </style:style>
    <style:style style:name="P5" style:parent-style-name="姓名及分機" style:family="paragraph">
      <style:paragraph-properties fo:text-align="start" fo:margin-left="0.1555in" fo:text-indent="-0.1555in">
        <style:tab-stops/>
      </style:paragraph-properties>
      <style:text-properties style:language-asian="zh" style:country-asian="TW"/>
    </style:style>
    <style:style style:name="P6" style:parent-style-name="姓名及分機" style:family="paragraph">
      <style:paragraph-properties fo:text-align="start" fo:margin-left="0.1555in" fo:text-indent="-0.1555in">
        <style:tab-stops/>
      </style:paragraph-properties>
      <style:text-properties style:language-asian="zh" style:country-asian="TW"/>
    </style:style>
    <style:style style:name="P7" style:parent-style-name="姓名及分機" style:family="paragraph">
      <style:paragraph-properties fo:text-align="start" fo:margin-left="0.1555in" fo:text-indent="-0.1555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姓名及分機" style:family="paragraph">
      <style:paragraph-properties fo:text-align="start" fo:margin-left="0.1555in" fo:text-indent="-0.1555in">
        <style:tab-stops/>
      </style:paragraph-properties>
      <style:text-properties style:language-asian="zh" style:country-asian="TW"/>
    </style:style>
    <style:style style:name="P11" style:parent-style-name="姓名及分機" style:family="paragraph">
      <style:paragraph-properties fo:text-align="start" fo:margin-left="0.1555in" fo:text-indent="-0.1555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姓名及分機" style:family="paragraph">
      <style:paragraph-properties fo:text-align="start" fo:margin-left="0.1555in" fo:text-indent="-0.1555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姓名及分機" style:family="paragraph">
      <style:paragraph-properties fo:text-align="start" fo:margin-left="0.1555in" fo:text-indent="-0.1555in">
        <style:tab-stops/>
      </style:paragraph-properties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3">推動中小學數位學習相關問題探討</text:span></text:p>
      <text:p text:style-name="P4"><text:bookmark-start text:name="_Toc141175268"/>參考文獻<text:bookmark-end text:name="_Toc141175268"/></text:p>
      <text:p text:style-name="P5">1.108年個人家戶數位機會調查報告，國家發展委員會。</text:p>
      <text:p text:style-name="P6">2.109年臺灣中小學學生網路使用行為調查報告，教育部。</text:p>
      <text:p text:style-name="P7">3.2018<text:span text:style-name="T8">教學與學習國際調查臺灣報告，國家教育研究院</text:span><text:span text:style-name="T9">。</text:span></text:p>
      <text:p text:style-name="P10">4.2022台灣網路報告，財團法人台灣網路資訊中心。</text:p>
      <text:p text:style-name="P11"><text:span text:style-name="T12">5</text:span><text:span text:style-name="T13">.</text:span><text:span text:style-name="T14">中小學數位學習資源整備及學習成效評估因應方案</text:span><text:span text:style-name="T15">，</text:span><text:span text:style-name="T16">教育部</text:span><text:span text:style-name="T17">1</text:span><text:span text:style-name="T18">1</text:span><text:span text:style-name="T19">1</text:span><text:span text:style-name="T20">年</text:span><text:span text:style-name="T21">5</text:span><text:span text:style-name="T22">月</text:span><text:span text:style-name="T23">9</text:span><text:span text:style-name="T24">日</text:span><text:span text:style-name="T25">送</text:span><text:span text:style-name="T26">立法院</text:span><text:span text:style-name="T27">書面</text:span><text:span text:style-name="T28">報告。</text:span></text:p>
      <text:p text:style-name="P29"><text:span text:style-name="T30">6</text:span><text:span text:style-name="T31">.</text:span><text:span text:style-name="T32">校園防疫與中小學數位學習之現況與未來</text:span><text:span text:style-name="T33">，</text:span><text:span text:style-name="T34">郭伯臣</text:span><text:span text:style-name="T35">(20</text:span><text:span text:style-name="T36">2</text:span><text:span text:style-name="T37">0</text:span><text:span text:style-name="T38">)</text:span><text:span text:style-name="T39">，</text:span><text:span text:style-name="T40">國土及公共治理季刊</text:span>，第<text:span text:style-name="T41">8</text:span>卷第<text:span text:style-name="T42">4</text:span>期，頁<text:span text:style-name="T43">7</text:span><text:span text:style-name="T44">2</text:span>-79。</text:p>
      <text:p text:style-name="P45">7.<text:span text:style-name="T46">新世代</text:span><text:span text:style-name="T47">•新教育-社會變遷中的人才培育，財團法人黃昆輝教授教育基金會</text:span><text:s/>(2023)，頁<text:span text:style-name="T48">9</text:span><text:span text:style-name="T49">7</text:span>-199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07-27T03:33:00Z</meta:creation-date>
    <dc:date>2023-07-27T03:33:00Z</dc:date>
    <meta:print-date>2023-07-27T03:33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