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widows="0" fo:orphans="0" fo:line-height="0.3472in" fo:margin-left="0in" fo:margin-right="-0.5902in" fo:text-indent="0in">
        <style:tab-stops/>
      </style:paragraph-properties>
      <style:text-properties style:font-name-complex="Times New Roman" fo:font-weight="bold" style:font-weight-asian="bold" fo:color="#000000" fo:letter-spacing="-0.0027in" style:letter-kerning="true" style:font-size-complex="14pt"/>
    </style:style>
    <style:style style:name="P1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" style:parent-style-name="預設段落字型" style:family="text">
      <style:text-properties fo:color="#000000" style:letter-kerning="true" fo:font-size="12pt" style:font-size-asian="12pt" style:font-size-complex="14pt"/>
    </style:style>
    <style:style style:name="T14" style:parent-style-name="預設段落字型" style:family="text">
      <style:text-properties fo:color="#000000" style:letter-kerning="true" fo:font-size="12pt" style:font-size-asian="12pt" style:font-size-complex="14pt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2.5597in" style:use-optimal-column-width="false"/>
    </style:style>
    <style:style style:name="TableColumn18" style:family="table-column">
      <style:table-column-properties style:column-width="1.377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618in" style:use-optimal-column-width="false"/>
    </style:style>
    <style:style style:name="Table15" style:family="table">
      <style:table-properties style:width="5.8076in" fo:margin-left="0.0881in" table:align="left"/>
    </style:style>
    <style:style style:name="TableRow21" style:family="table-row">
      <style:table-row-properties style:min-row-height="0.1958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41in" fo:padding-bottom="0in" fo:padding-right="0.0041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30" style:family="table-row">
      <style:table-row-properties style:min-row-height="0.1958in" style:use-optimal-row-height="false"/>
    </style:style>
    <style:style style:name="P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4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41in" fo:padding-bottom="0in" fo:padding-right="0.0041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38" style:family="table-row">
      <style:table-row-properties style:min-row-height="0.22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44" style:parent-style-name="內文" style:family="paragraph">
      <style:paragraph-properties fo:text-align="start" fo:line-height="0.1944in" fo:margin-left="0in" fo:margin-right="0.0986in" fo:text-indent="0in">
        <style:tab-stops/>
      </style:paragraph-properties>
      <style:text-properties fo:color="#000000" fo:letter-spacing="-0.0138in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46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color="#000000" fo:letter-spacing="-0.0138in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41in" fo:padding-bottom="0in" fo:padding-right="0.0041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49" style:family="table-row">
      <style:table-row-properties style:min-row-height="0.227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55" style:parent-style-name="內文" style:family="paragraph">
      <style:paragraph-properties fo:text-align="start" fo:line-height="0.1944in" fo:margin-left="0in" fo:margin-right="0.0986in" fo:text-indent="0in">
        <style:tab-stops/>
      </style:paragraph-properties>
      <style:text-properties fo:color="#000000" fo:letter-spacing="-0.0138in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57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color="#000000" fo:letter-spacing="-0.0138in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41in" fo:padding-bottom="0in" fo:padding-right="0.0041in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60" style:family="table-row">
      <style:table-row-properties style:min-row-height="0.227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6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6" style:parent-style-name="內文" style:family="paragraph">
      <style:paragraph-properties fo:text-align="start" fo:line-height="0.1944in" fo:margin-left="0in" fo:margin-right="0.0986in" fo:text-indent="0in">
        <style:tab-stops/>
      </style:paragraph-properties>
      <style:text-properties fo:color="#000000" fo:letter-spacing="-0.0138in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68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color="#000000" fo:letter-spacing="-0.0138in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41in" fo:padding-bottom="0in" fo:padding-right="0.0041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71" style:family="table-row">
      <style:table-row-properties style:min-row-height="0.22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77" style:parent-style-name="內文" style:family="paragraph">
      <style:paragraph-properties fo:text-align="start" fo:line-height="0.1944in" fo:margin-left="0in" fo:margin-right="0.0986in" fo:text-indent="0in">
        <style:tab-stops/>
      </style:paragraph-properties>
      <style:text-properties fo:color="#000000" fo:letter-spacing="-0.0138in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79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color="#000000" fo:letter-spacing="-0.0138in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41in" fo:padding-bottom="0in" fo:padding-right="0.0041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82" style:family="table-row">
      <style:table-row-properties style:min-row-height="0.227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8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88" style:parent-style-name="內文" style:family="paragraph">
      <style:paragraph-properties fo:text-align="start" fo:line-height="0.1944in" fo:margin-left="0in" fo:margin-right="0.0986in" fo:text-indent="0in">
        <style:tab-stops/>
      </style:paragraph-properties>
      <style:text-properties fo:color="#000000" fo:letter-spacing="-0.0138in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90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color="#000000" fo:letter-spacing="-0.0138in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41in" fo:padding-bottom="0in" fo:padding-right="0.0041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93" style:family="table-row">
      <style:table-row-properties style:min-row-height="0.227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6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8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99" style:parent-style-name="內文" style:family="paragraph">
      <style:paragraph-properties fo:text-align="start" fo:line-height="0.1944in" fo:margin-left="0in" fo:margin-right="0.0986in" fo:text-indent="0in">
        <style:tab-stops/>
      </style:paragraph-properties>
      <style:text-properties fo:color="#000000" fo:letter-spacing="-0.0138in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101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color="#000000" fo:letter-spacing="-0.0138in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41in" fo:padding-bottom="0in" fo:padding-right="0.0041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04" style:family="table-row">
      <style:table-row-properties style:min-row-height="0.227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41in" fo:padding-bottom="0in" fo:padding-right="0.0041in"/>
    </style:style>
    <style:style style:name="P1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110" style:parent-style-name="內文" style:family="paragraph">
      <style:paragraph-properties fo:text-align="start" fo:line-height="0.1944in" fo:margin-left="0in" fo:margin-right="0.0986in" fo:text-indent="0in">
        <style:tab-stops/>
      </style:paragraph-properties>
      <style:text-properties fo:color="#000000" fo:letter-spacing="-0.0138i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041in" fo:padding-bottom="0in" fo:padding-right="0.0041in"/>
    </style:style>
    <style:style style:name="P112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color="#000000" fo:letter-spacing="-0.0138i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41in" fo:padding-bottom="0in" fo:padding-right="0.0041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15" style:family="table-row">
      <style:table-row-properties style:min-row-height="0.227in"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041in" fo:padding-bottom="0in" fo:padding-right="0.0041in"/>
    </style:style>
    <style:style style:name="P117" style:parent-style-name="內文" style:family="paragraph">
      <style:paragraph-properties fo:text-align="start" fo:line-height="0.1944in" fo:margin-left="0in" fo:margin-right="0.0986in" fo:text-indent="0in">
        <style:tab-stops/>
      </style:paragraph-properties>
      <style:text-properties fo:color="#000000" fo:letter-spacing="-0.0138in" fo:font-size="12pt" style:font-size-asian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41in" fo:padding-bottom="0in" fo:padding-right="0.0041in"/>
    </style:style>
    <style:style style:name="P119" style:parent-style-name="內文" style:family="paragraph">
      <style:paragraph-properties fo:text-align="end" fo:line-height="0.1944in" fo:margin-left="0in" fo:margin-right="0.0395in" fo:text-indent="0in">
        <style:tab-stops/>
      </style:paragraph-properties>
      <style:text-properties fo:color="#000000" fo:letter-spacing="-0.0138in" fo:font-size="12pt" style:font-size-asian="12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41in" fo:padding-bottom="0in" fo:padding-right="0.0041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122" style:parent-style-name="內文" style:family="paragraph">
      <style:paragraph-properties fo:widows="0" fo:orphans="0" fo:line-height="0.1944in" fo:margin-left="1.0131in" fo:margin-right="-0.0986in" fo:text-indent="-1.0131in">
        <style:tab-stops/>
      </style:paragraph-properties>
    </style:style>
    <style:style style:name="T123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24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25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P126" style:parent-style-name="內文" style:family="paragraph">
      <style:paragraph-properties fo:widows="0" fo:orphans="0" fo:text-align="start" fo:line-height="0.1944in" fo:margin-left="0in" fo:text-indent="0in">
        <style:tab-stops/>
      </style:paragraph-properties>
    </style:style>
    <style:style style:name="T127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T128" style:parent-style-name="預設段落字型" style:family="text">
      <style:text-properties style:font-name="新細明體" style:font-name-asian="新細明體" style:font-name-complex="Times New Roman" fo:color="#000000" style:letter-kerning="true" fo:font-size="12pt" style:font-size-asian="12pt" style:font-size-complex="14pt"/>
    </style:style>
    <style:style style:name="T129" style:parent-style-name="預設段落字型" style:family="text">
      <style:text-properties style:font-name-complex="Times New Roman" fo:color="#000000" style:letter-kerning="true" fo:font-size="12pt" style:font-size-asian="12pt" style:font-size-complex="14pt"/>
    </style:style>
    <style:style style:name="P1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99520017"/>近年我國健保財務及其資料庫運用等問題初探</text:p>
      <text:p text:style-name="P6"><text:bookmark-start text:name="_Toc399520023"/><text:bookmark-start text:name="_Toc431400686"/><text:bookmark-start text:name="_Toc141260470"/><text:bookmark-end text:name="_Toc399520017"/>三、健保資料庫運用規範、運用資料庫之計畫及憲法法庭與健保有關判決<text:bookmark-end text:name="_Toc141260470"/></text:p>
      <text:p text:style-name="P7">我國自實施健保制度以來，全體國民合於法定加保要件者一律參加。全民健康保險對象接受特約醫事服務機構之醫療照護服務，並由醫事服務機構依健保法第80條規定，向保險人(健保署)提供相關資料(含病歷、診療紀錄等)，以申報醫療費用。</text:p>
      <text:p text:style-name="P8">為保障個人健康隱私、促進健保資訊共享及減少資源重複投入，衛福部104年11月訂定「全民健康保險保險人資訊整合應用服務中心作業要點」，105年成立「全民健康保險保險人資訊整合應用服務中心」。依上開作業要點第5點及第6點，開放使用之資料均已去識別化，至於資料申請使用之資格計有政府機關之公務需求、學術研究及其他專業機構之研究用途需求等2類；復按第9點規定，經審核通過之資料申請使用者，須依「全民健康保險保險人資訊整合應用服務收費標準」規定繳交相關費用。</text:p>
      <text:p text:style-name="P9">依健保署提供資料，105年度至111年度期間，利用健保資料庫進行之合作或研究計畫，已結案件(未繼續使用資料庫)共87件、使用資料庫規費合計2,661萬6千元(詳表2-3-1)；另截至112年4月止未結案件(繼續使用資料庫)共32件、繳納使用資料庫規費合計1,199萬3千元(詳表3-5-1)。</text:p>
      <text:p text:style-name="P10"/>
      <text:p text:style-name="P11">表2-3-1<text:s text:c="2"/>105至111年度使用健保資料庫之合作或研究計畫表(已結案)</text:p>
      <text:p text:style-name="P12"><text:span text:style-name="T13"><text:s text:c="56"/>單位：新臺幣元</text:span><text:span text:style-name="T14"><text:s text:c="4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年度</text:p>
            </table:table-cell>
            <table:table-cell table:style-name="TableCell24" table:number-rows-spanned="2">
              <text:p text:style-name="P25">計畫名稱(以規費金額最高之計畫為代表)</text:p>
            </table:table-cell>
            <table:table-cell table:style-name="TableCell26" table:number-rows-spanned="2">
              <text:p text:style-name="P27">左列計畫委託單位</text:p>
            </table:table-cell>
            <table:table-cell table:style-name="TableCell28" table:number-columns-spanned="2">
              <text:p text:style-name="P29">當年度</text:p>
            </table:table-cell>
            <table:covered-table-cell/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table-cell table:style-name="TableCell34">
              <text:p text:style-name="P35">總件數</text:p>
            </table:table-cell>
            <table:table-cell table:style-name="TableCell36">
              <text:p text:style-name="P37">繳交規費總額</text:p>
            </table:table-cell>
          </table:table-row>
        </table:table-header-rows>
        <table:table-row table:style-name="TableRow38">
          <table:table-cell table:style-name="TableCell39">
            <text:p text:style-name="P40">105</text:p>
          </table:table-cell>
          <table:table-cell table:style-name="TableCell41">
            <text:p text:style-name="P42">糖尿病經驗統計及發生率研究-以全民健康保險資料庫為基礎</text:p>
          </table:table-cell>
          <table:table-cell table:style-name="TableCell43">
            <text:p text:style-name="P44">財團法人保險事業發展中心</text:p>
          </table:table-cell>
          <table:table-cell table:style-name="TableCell45">
            <text:p text:style-name="P46">14</text:p>
          </table:table-cell>
          <table:table-cell table:style-name="TableCell47">
            <text:p text:style-name="P48">4,098,562</text:p>
          </table:table-cell>
        </table:table-row>
        <table:table-row table:style-name="TableRow49">
          <table:table-cell table:style-name="TableCell50">
            <text:p text:style-name="P51">106</text:p>
          </table:table-cell>
          <table:table-cell table:style-name="TableCell52">
            <text:p text:style-name="P53">建立巨量資料技術於慢性病監測及醫療利用以支援決策</text:p>
          </table:table-cell>
          <table:table-cell table:style-name="TableCell54">
            <text:p text:style-name="P55">財團法人國家衛生研究院</text:p>
          </table:table-cell>
          <table:table-cell table:style-name="TableCell56">
            <text:p text:style-name="P57">19</text:p>
          </table:table-cell>
          <table:table-cell table:style-name="TableCell58">
            <text:p text:style-name="P59">4,857,250</text:p>
          </table:table-cell>
        </table:table-row>
        <table:table-row table:style-name="TableRow60">
          <table:table-cell table:style-name="TableCell61">
            <text:p text:style-name="P62">107</text:p>
          </table:table-cell>
          <table:table-cell table:style-name="TableCell63">
            <text:p text:style-name="P64">107年度優化健保給付機制提升精準醫療<text:soft-page-break/>運用計畫委託辦理案</text:p>
          </table:table-cell>
          <table:table-cell table:style-name="TableCell65">
            <text:p text:style-name="P66">健保署</text:p>
          </table:table-cell>
          <table:table-cell table:style-name="TableCell67">
            <text:p text:style-name="P68">20</text:p>
          </table:table-cell>
          <table:table-cell table:style-name="TableCell69">
            <text:p text:style-name="P70">6,954,400</text:p>
          </table:table-cell>
        </table:table-row>
        <table:table-row table:style-name="TableRow71">
          <table:table-cell table:style-name="TableCell72">
            <text:p text:style-name="P73">108</text:p>
          </table:table-cell>
          <table:table-cell table:style-name="TableCell74">
            <text:p text:style-name="P75">榮民醫療體系照護大數據整合與應用計畫:以十大癌症及其高風險族群為核心</text:p>
          </table:table-cell>
          <table:table-cell table:style-name="TableCell76">
            <text:p text:style-name="P77">國軍退除役官兵輔導委員會</text:p>
          </table:table-cell>
          <table:table-cell table:style-name="TableCell78">
            <text:p text:style-name="P79">16</text:p>
          </table:table-cell>
          <table:table-cell table:style-name="TableCell80">
            <text:p text:style-name="P81">6,604,200</text:p>
          </table:table-cell>
        </table:table-row>
        <table:table-row table:style-name="TableRow82">
          <table:table-cell table:style-name="TableCell83">
            <text:p text:style-name="P84">109</text:p>
          </table:table-cell>
          <table:table-cell table:style-name="TableCell85">
            <text:p text:style-name="P86">開發智慧型的臨床照護與健康政策評估系統-以糖尿病全疾病模型為例</text:p>
          </table:table-cell>
          <table:table-cell table:style-name="TableCell87">
            <text:p text:style-name="P88">財團法人國家衛生研究院</text:p>
          </table:table-cell>
          <table:table-cell table:style-name="TableCell89">
            <text:p text:style-name="P90">14</text:p>
          </table:table-cell>
          <table:table-cell table:style-name="TableCell91">
            <text:p text:style-name="P92">3,318,950</text:p>
          </table:table-cell>
        </table:table-row>
        <table:table-row table:style-name="TableRow93">
          <table:table-cell table:style-name="TableCell94">
            <text:p text:style-name="P95">110</text:p>
          </table:table-cell>
          <table:table-cell table:style-name="TableCell96">
            <text:p text:style-name="P97">65歲以上人口醫療經驗統計研究－以全民健康保險資料庫為基礎</text:p>
          </table:table-cell>
          <table:table-cell table:style-name="TableCell98">
            <text:p text:style-name="P99">財團法人保險事業發展中心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722,000</text:p>
          </table:table-cell>
        </table:table-row>
        <table:table-row table:style-name="TableRow104">
          <table:table-cell table:style-name="TableCell105">
            <text:p text:style-name="P106">111</text:p>
          </table:table-cell>
          <table:table-cell table:style-name="TableCell107">
            <text:p text:style-name="P108">新冠肺炎對於台灣健保藥物支出之影響</text:p>
          </table:table-cell>
          <table:table-cell table:style-name="TableCell109">
            <text:p text:style-name="P110">馬偕醫學院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61,000</text:p>
          </table:table-cell>
        </table:table-row>
        <table:table-row table:style-name="TableRow115">
          <table:table-cell table:style-name="TableCell116" table:number-columns-spanned="3">
            <text:p text:style-name="P117">小計</text:p>
          </table:table-cell>
          <table:covered-table-cell/>
          <table:covered-table-cell/>
          <table:table-cell table:style-name="TableCell118">
            <text:p text:style-name="P119">87</text:p>
          </table:table-cell>
          <table:table-cell table:style-name="TableCell120">
            <text:p text:style-name="P121">26,616,362</text:p>
          </table:table-cell>
        </table:table-row>
      </table:table>
      <text:p text:style-name="P122"><text:span text:style-name="T123"><text:s/>說 <text:s/></text:span><text:span text:style-name="T124"><text:s/></text:span><text:span text:style-name="T125"><text:s/>明：表列計畫係以當年度繳交規費金額最高之計畫為代表。 <text:s text:c="9"/></text:span></text:p>
      <text:p text:style-name="P126"><text:span text:style-name="T127"><text:s/>資料來源</text:span><text:span text:style-name="T128">：</text:span><text:span text:style-name="T129">健保署提供。</text:span></text:p>
      <text:p text:style-name="P130">111年度憲法法庭針對健保之2項判決，包括111年憲判字第13號判決健保資料庫2次利用部分違憲，健保法應於3年內修法或另立專法；以及憲判字第19號判決健保停保及復保違反法律保留原則，至遲於本判決公告之日起屆滿2年時(自113年12月24日起)，失其效力。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0" fo:orphans="0" fo:margin-left="0.7256in" fo:text-indent="-0.484in">
        <style:tab-stops/>
      </style:paragraph-properties>
      <style:text-properties style:font-name-complex="Times New Roman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0" fo:orphans="0" fo:margin-left="0.9673in" fo:text-indent="-0.484in">
        <style:tab-stops/>
      </style:paragraph-properties>
      <style:text-properties style:font-name-complex="Times New Roman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widows="0" fo:orphans="0" fo:margin-left="1.209in" fo:text-indent="-0.4847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widows="0" fo:orphans="0" fo:margin-left="1.4541in" fo:text-indent="-0.486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widows="0" fo:orphans="0" fo:margin-left="1.6951in" fo:text-indent="-0.484in">
        <style:tab-stops>
          <style:tab-stop style:type="left" style:position="-0.2409in"/>
        </style:tab-stops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0" fo:orphans="0" fo:margin-left="1.6979in" fo:text-indent="-0.2451in">
        <style:tab-stops/>
      </style:paragraph-properties>
      <style:text-properties style:font-name-complex="Times New Roman"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0" fo:orphans="0" fo:margin-left="1.9354in" fo:text-indent="-0.2423in">
        <style:tab-stops/>
      </style:paragraph-properties>
      <style:text-properties style:font-name-complex="Times New Roman" style:letter-kerning="true" fo:font-size="16pt" style:font-size-asian="16pt" style:font-size-complex="18pt" fo:hyphenate="false"/>
    </style:style>
    <style:style style:name="內文" style:display-name="內文" style:family="paragraph">
      <style:paragraph-properties fo:text-align="justify" fo:margin-left="0.1388in" fo:text-indent="0.1388in">
        <style:tab-stops/>
      </style:paragraph-properties>
      <style:text-properties style:font-name="標楷體" style:font-name-asian="標楷體" style:font-name-complex="新細明體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-complex="Times New Roman" style:letter-kerning="true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style:font-name-complex="Times New Roman"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libri Light" style:font-name-complex="新細明體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complex="Times New Roman"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-complex="Times New Roman" style:letter-kerning="true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/>
    </style:style>
    <style:style style:name="樣式1" style:display-name="樣式1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-complex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font-name-complex="新細明體"/>
    </style:style>
    <style:style style:name="註腳參照" style:display-name="註腳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 fo:margin-left="0in" fo:text-indent="0in">
        <style:tab-stops/>
      </style:paragraph-properties>
      <style:text-properties style:font-name="標楷體" style:font-name-asian="標楷體" fo:font-weight="normal" style:font-weight-asian="normal" style:font-weight-complex="normal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TableParagraph" style:display-name="Table Paragraph" style:family="paragraph" style:parent-style-name="內文">
      <style:paragraph-properties fo:widows="0" fo:orphans="0" style:text-autospace="none" fo:text-align="start" fo:margin-top="0.0618in" fo:margin-left="0.0381in" fo:text-indent="0in">
        <style:tab-stops/>
      </style:paragraph-properties>
      <style:text-properties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fo:font-size="9pt" style:font-size-asian="9pt" style:font-size-complex="9pt"/>
    </style:style>
    <style:style style:name="未解析的提及1" style:display-name="未解析的提及1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1527in" style:line-height-at-least="0.125in" fo:margin-left="0in" fo:text-indent="0in">
        <style:tab-stops/>
      </style:paragraph-properties>
      <style:text-properties style:font-name="Arial" style:font-name-complex="Times New Roman" fo:letter-spacing="-0.0034in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清單段落字元" style:display-name="清單段落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widows="0" fo:orphans="0" fo:text-align="start" fo:line-height="0.1944in" fo:margin-left="0in" fo:text-indent="0in">
        <style:tab-stops/>
      </style:paragraph-properties>
      <style:text-properties style:letter-kerning="true" fo:font-size="12pt" style:font-size-asian="12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font-name-complex="新細明體" fo:font-size="14pt" style:font-size-asian="14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widows="0" fo:orphans="0" fo:line-height="0.3333in" fo:margin-left="0.3847in" fo:text-indent="0.3847in">
        <style:tab-stops/>
      </style:paragraph-properties>
      <style:text-properties style:font-name="Times New Roman" style:font-name-complex="Times New Roman" style:letter-kerning="true" style:font-size-complex="14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widows="0" fo:orphans="0" fo:text-align="start" fo:line-height="0.3472in" fo:margin-left="0.3937in" fo:text-indent="0.3937in">
        <style:tab-stops/>
      </style:paragraph-properties>
      <style:text-properties style:font-name-complex="Times New Roman" style:letter-kerning="true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fo:widows="0" fo:orphans="0" fo:line-height="0.3472in"/>
      <style:text-properties style:font-name-complex="Times New Roman" style:letter-kerning="true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widows="0" fo:orphans="0" fo:line-height="0.3472in" fo:margin-left="0.0694in">
        <style:tab-stops/>
      </style:paragraph-properties>
      <style:text-properties style:font-name-complex="Times New Roman" style:letter-kerning="true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style:text-autospace="none" fo:text-align="start" style:vertical-align="middle" fo:margin-left="0.7875in" fo:text-indent="-0.1965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樣式4" style:display-name="樣式4" style:family="paragraph" style:parent-style-name="內文">
      <style:paragraph-properties style:text-autospace="none" fo:text-align="start" style:vertical-align="middle" fo:margin-left="0.827in" fo:text-indent="-0.4333in">
        <style:tab-stops/>
      </style:paragraph-properties>
      <style:text-properties style:font-name="華康楷書體W5" style:font-name-asian="華康楷書體W5" style:font-name-complex="Times New Roman" style:font-size-complex="10pt" fo:hyphenate="false"/>
    </style:style>
    <style:style style:name="HTML預設格式" style:display-name="HTML 預設格式" style:family="paragraph" style:parent-style-name="內文">
      <style:paragraph-properties fo:text-align="start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Times New Roman" fo:color="#000000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fo:widows="0" fo:orphans="0" style:punctuation-wrap="simple" style:text-autospace="none" fo:margin-left="0in" fo:text-indent="0in">
        <style:tab-stops/>
      </style:paragraph-properties>
      <style:text-properties style:font-name="華康細明體" style:font-name-asian="華康細明體" style:font-name-complex="Times New Roman" fo:font-size="12pt" style:font-size-asian="12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text-align="start" fo:margin-left="1.6666in" fo:text-indent="0in">
        <style:tab-stops/>
      </style:paragraph-properties>
      <style:text-properties style:font-name="Times New Roman" style:font-name-complex="Times New Roman" style:letter-kerning="true" fo:font-size="12pt" style:font-size-asian="12pt" fo:hyphenate="false"/>
    </style:style>
    <style:style style:name="目錄5" style:display-name="目錄 5" style:family="paragraph" style:parent-style-name="內文" style:next-style-name="內文" style:auto-update="true">
      <style:paragraph-properties fo:widows="0" fo:orphans="0" fo:text-align="start" fo:line-height="0.2222in" fo:margin-left="0in" fo:text-indent="0in">
        <style:tab-stops/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widows="0" fo:orphans="0" fo:line-height="0.3472in" fo:margin-left="0.6666in">
        <style:tab-stops/>
      </style:paragraph-properties>
      <style:text-properties style:font-name-complex="Times New Roman" style:letter-kerning="true" style:font-size-complex="14pt" fo:hyphenate="false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text-align="start" fo:line-height="0.3472in"/>
      <style:text-properties style:font-name-complex="Times New Roman" style:letter-kerning="true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fo:widows="0" fo:orphans="0" style:snap-to-layout-grid="false" fo:text-align="start" fo:margin-left="0in" fo:text-indent="0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style:letter-kerning="true" fo:font-size="18pt" style:font-size-asian="18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 fo:line-height="0.3472in"/>
      <style:text-properties style:font-name-complex="Times New Roman" fo:font-weight="bold" style:font-weight-asian="bold" style:letter-kerning="tru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widows="0" fo:orphans="0" fo:line-height="0.3472in" fo:margin-left="0.3333in">
        <style:tab-stops/>
      </style:paragraph-properties>
      <style:text-properties style:font-name-complex="Times New Roman" style:letter-kerning="true" style:font-size-complex="14pt" fo:hyphenate="false"/>
    </style:style>
    <style:style style:name="字元字元0" style:display-name="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Administrator</dc:creator>
    <meta:creation-date>2023-07-27T03:39:00Z</meta:creation-date>
    <dc:date>2023-07-27T03:39:00Z</dc:date>
    <meta:print-date>2023-07-27T03:39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