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T14" style:parent-style-name="預設段落字型" style:family="text">
      <style:text-properties style:font-name-complex="Times New Roman" fo:color="#000000" style:letter-kerning="true" style:font-size-complex="14pt"/>
    </style:style>
    <style:style style:name="T15" style:parent-style-name="預設段落字型" style:family="text">
      <style:text-properties style:font-name-complex="Times New Roman" fo:color="#000000" style:letter-kerning="true" style:font-size-complex="14pt"/>
    </style:style>
    <style:style style:name="T16" style:parent-style-name="預設段落字型" style:family="text">
      <style:text-properties style:font-name-complex="Times New Roman" fo:color="#000000" style:letter-kerning="true" style:font-size-complex="14pt"/>
    </style:style>
    <style:style style:name="T17" style:parent-style-name="預設段落字型" style:family="text">
      <style:text-properties style:font-name-complex="Times New Roman" fo:color="#000000" style:letter-kerning="true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4pt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text-position="super 50%"/>
    </style:style>
    <style:style style:name="P38" style:parent-style-name="註腳文字" style:family="paragraph">
      <style:paragraph-properties fo:text-align="justify" fo:margin-left="0.0479in" fo:text-indent="-0.0479in">
        <style:tab-stops/>
      </style:paragraph-properties>
    </style:style>
    <style:style style:name="T39" style:parent-style-name="表格內文14行高字元字元字元" style:family="text">
      <style:text-properties style:language-asian="zh" style:country-asian="TW"/>
    </style:style>
    <style:style style:name="T40" style:parent-style-name="表格內文14行高字元字元字元" style:family="text">
      <style:text-properties style:language-asian="zh" style:country-asian="TW"/>
    </style:style>
    <style:style style:name="T41" style:parent-style-name="表格內文14行高字元字元字元" style:family="text">
      <style:text-properties style:language-asian="zh" style:country-asian="TW"/>
    </style:style>
    <style:style style:name="P42" style:parent-style-name="內文" style:family="paragraph">
      <style:paragraph-properties fo:text-align="start" fo:margin-left="0.9354in" fo:text-indent="-0.9354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表格內文14行高字元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 style:language-asian="zh" style:country-asian="HK"/>
    </style:style>
    <style:style style:name="TableColumn56" style:family="table-column">
      <style:table-column-properties style:column-width="1.4743in"/>
    </style:style>
    <style:style style:name="TableColumn57" style:family="table-column">
      <style:table-column-properties style:column-width="0.3965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0.9041in"/>
    </style:style>
    <style:style style:name="Table55" style:family="table">
      <style:table-properties style:width="5.925in" fo:margin-left="0.0194in" table:align="left"/>
    </style:style>
    <style:style style:name="TableRow64" style:family="table-row">
      <style:table-row-properties style:min-row-height="0.5631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67" style:parent-style-name="表格內文14行高" style:family="paragraph"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68" style:parent-style-name="表格內文14行高" style:family="paragraph"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P69" style:parent-style-name="表格內文14行高" style:family="paragraph"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7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style:font-size-complex="12pt" fo:language="en" fo:country="US" style:language-asian="zh" style:country-asian="TW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 fo:margin-right="0.0194in"/>
    </style:style>
    <style:style style:name="T96" style:parent-style-name="預設段落字型" style:family="text">
      <style:text-properties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style:font-name-complex="新細明體" fo:letter-spacing="-0.0138in" style:letter-kerning="false" style:font-size-complex="9pt" fo:language="en" fo:country="US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P134" style:parent-style-name="表格內文14行高" style:family="paragraph">
      <style:paragraph-properties fo:text-align="end" fo:margin-left="-0.1965in">
        <style:tab-stops/>
      </style:paragraph-properties>
      <style:text-properties style:font-name-complex="新細明體" fo:letter-spacing="-0.0138in" style:letter-kerning="false" fo:font-size="11pt" style:font-size-asian="11pt" style:font-size-complex="11pt" fo:language="en" fo:country="US"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P137" style:parent-style-name="表格內文14行高" style:family="paragraph">
      <style:paragraph-properties fo:text-align="end" fo:margin-left="-0.1965in">
        <style:tab-stops/>
      </style:paragraph-properties>
      <style:text-properties style:font-name-complex="新細明體" fo:letter-spacing="-0.0138in" style:letter-kerning="false" fo:font-size="11pt" style:font-size-asian="11pt" style:font-size-complex="11pt" fo:language="en" fo:country="US"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P140" style:parent-style-name="表格內文14行高" style:family="paragraph">
      <style:paragraph-properties fo:text-align="end" fo:margin-left="-0.393in">
        <style:tab-stops/>
      </style:paragraph-properties>
      <style:text-properties style:font-name-complex="新細明體" fo:letter-spacing="-0.0138in" style:letter-kerning="false" fo:font-size="11pt" style:font-size-asian="11pt" style:font-size-complex="11pt" fo:language="en" fo:country="US" style:language-asian="zh" style:country-asian="TW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name="Times New Roman" style:font-name-complex="新細明體" fo:letter-spacing="-0.0138in" style:letter-kerning="false" style:font-size-complex="12pt" fo:language="en" fo:country="US" style:language-asian="zh" style:country-asian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 fo:margin-right="0.0194in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-complex="新細明體" fo:letter-spacing="-0.0138in" style:letter-kerning="false" style:font-size-complex="12pt" fo:language="en" fo:country="US" style:language-asian="zh" style:country-asian="TW"/>
    </style:style>
    <style:style style:name="P199" style:parent-style-name="表格內文14行高" style:family="paragraph">
      <style:paragraph-properties fo:text-align="justify" fo:margin-left="0.984in" fo:text-indent="-1.0013in">
        <style:tab-stops/>
      </style:paragraph-properties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表格內文14行高" style:family="paragraph">
      <style:paragraph-properties fo:margin-left="0.984in" fo:text-indent="-1.0013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表格內文14行高" style:family="paragraph">
      <style:paragraph-properties fo:text-align="justify" fo:margin-left="0.984in" fo:text-indent="-1.0013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表格內文14行高" style:family="paragraph">
      <style:paragraph-properties fo:text-align="justify" fo:margin-left="0.984in" fo:text-indent="-1.0013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表格內文14行高" style:family="paragraph">
      <style:paragraph-properties fo:margin-left="0.8256in" fo:text-indent="-0.8256in">
        <style:tab-stops/>
      </style:paragraph-properties>
    </style:style>
    <style:style style:name="P213" style:parent-style-name="一二三" style:family="paragraph">
      <style:paragraph-properties fo:margin-left="0.5895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TW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一二三" style:family="paragraph">
      <style:paragraph-properties fo:margin-left="0.5895in" fo:text-indent="-0.1965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TW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T248" style:parent-style-name="預設段落字型" style:family="text">
      <style:text-properties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 style:language-asian="zh" style:country-asian="TW"/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language-asian="zh" style:country-asian="TW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TW"/>
    </style:style>
    <style:style style:name="T258" style:parent-style-name="預設段落字型" style:family="text">
      <style:text-properties fo:font-weight="bold" style:font-weight-asian="bold" style:language-asian="zh" style:country-asian="TW"/>
    </style:style>
    <style:style style:name="P259" style:parent-style-name="一下內文縮2" style:family="paragraph">
      <style:paragraph-properties fo:margin-left="0.5902in" fo:text-indent="0.393in">
        <style:tab-stops/>
      </style:paragraph-properties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一下內文縮2" style:family="paragraph">
      <style:paragraph-properties fo:margin-left="0.5902in" fo:text-indent="0.393in">
        <style:tab-stops/>
      </style:paragraph-properties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一下內文縮2" style:family="paragraph">
      <style:paragraph-properties fo:margin-left="0in" fo:text-indent="0in">
        <style:tab-stops/>
      </style:paragraph-properties>
    </style:style>
    <style:style style:name="T310" style:parent-style-name="預設段落字型" style:family="text">
      <style:text-properties fo:font-weight="bold" style:font-weight-asian="bold" fo:color="#000000" style:language-asian="zh" style:country-asian="TW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 style:language-asian="zh" style:country-asian="TW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 style:language-asian="zh" style:country-asian="TW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 style:language-asian="zh" style:country-asian="TW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 style:language-asian="zh" style:country-asian="TW"/>
    </style:style>
    <style:style style:name="T320" style:parent-style-name="預設段落字型" style:family="text">
      <style:text-properties fo:font-weight="bold" style:font-weight-asian="bold" fo:color="#000000" style:language-asian="zh" style:country-asian="TW"/>
    </style:style>
    <style:style style:name="T321" style:parent-style-name="表格內文14行高字元" style:family="text">
      <style:text-properties fo:color="#000000"/>
    </style:style>
    <style:style style:name="T322" style:parent-style-name="表格內文14行高字元" style:family="text">
      <style:text-properties fo:color="#000000" style:language-asian="zh" style:country-asian="TW"/>
    </style:style>
    <style:style style:name="T323" style:parent-style-name="表格內文14行高字元" style:family="text">
      <style:text-properties fo:color="#000000"/>
    </style:style>
    <style:style style:name="T324" style:parent-style-name="表格內文14行高字元" style:family="text">
      <style:text-properties fo:color="#000000" style:language-asian="zh" style:country-asian="TW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ableColumn329" style:family="table-column">
      <style:table-column-properties style:column-width="0.6743in"/>
    </style:style>
    <style:style style:name="TableColumn330" style:family="table-column">
      <style:table-column-properties style:column-width="1.4916in"/>
    </style:style>
    <style:style style:name="TableColumn331" style:family="table-column">
      <style:table-column-properties style:column-width="1.4763in"/>
    </style:style>
    <style:style style:name="TableColumn332" style:family="table-column">
      <style:table-column-properties style:column-width="2.0673in"/>
    </style:style>
    <style:style style:name="Table328" style:family="table">
      <style:table-properties style:width="5.7097in" fo:margin-left="0.118in" table:align="left"/>
    </style:style>
    <style:style style:name="TableRow333" style:family="table-row">
      <style:table-row-properties style:min-row-height="0.2687in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style:font-weight-complex="bold" fo:color="#000000" style:letter-kerning="false" style:font-size-complex="12pt" fo:language="en" fo:country="US" style:language-asian="zh" style:country-asian="TW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margin-left="-0.0194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387" style:parent-style-name="表格內文14行高" style:family="paragraph">
      <style:paragraph-properties fo:text-align="justify" fo:margin-left="1.0805in" fo:margin-right="0.0986in" fo:text-indent="-1.0979in">
        <style:tab-stops/>
      </style:paragraph-properties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表格內文14行高" style:family="paragraph">
      <style:paragraph-properties fo:text-align="justify" fo:margin-left="1.0805in" fo:margin-right="0.0986in" fo:text-indent="-1.0979in">
        <style:tab-stops/>
      </style:paragraph-properties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P393" style:parent-style-name="表格內文14行高" style:family="paragraph">
      <style:paragraph-properties fo:margin-left="0.6756in" fo:text-indent="-0.6756in">
        <style:tab-stops/>
      </style:paragraph-properties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一二三" style:family="paragraph">
      <style:paragraph-properties fo:margin-left="0.5895in" fo:text-indent="-0.1965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 style:language-asian="zh" style:country-asian="TW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P401" style:parent-style-name="一下內文縮2" style:family="paragraph">
      <style:paragraph-properties fo:margin-left="0.5902in" fo:text-indent="0.393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text-position="super 50%"/>
    </style:style>
    <style:style style:name="P404" style:parent-style-name="註腳文字" style:family="paragraph">
      <style:paragraph-properties fo:margin-left="0.0479in" fo:text-indent="-0.0479in">
        <style:tab-stops/>
      </style:paragraph-properties>
    </style:style>
    <style:style style:name="T405" style:parent-style-name="表格內文14行高字元字元字元" style:family="text">
      <style:text-properties style:language-asian="zh" style:country-asian="TW"/>
    </style:style>
    <style:style style:name="T406" style:parent-style-name="表格內文14行高字元字元字元" style:family="text">
      <style:text-properties style:language-asian="zh" style:country-asian="TW"/>
    </style:style>
    <style:style style:name="T407" style:parent-style-name="表格內文14行高字元字元字元" style:family="text">
      <style:text-properties style:language-asian="zh" style:country-asian="TW"/>
    </style:style>
    <style:style style:name="T408" style:parent-style-name="預設段落字型" style:family="text">
      <style:text-properties style:text-position="super 50%"/>
    </style:style>
    <style:style style:name="P409" style:parent-style-name="註腳文字" style:family="paragraph">
      <style:paragraph-properties fo:margin-left="0.0479in" fo:text-indent="-0.0479in">
        <style:tab-stops/>
      </style:paragraph-properties>
    </style:style>
    <style:style style:name="T410" style:parent-style-name="表格內文14行高字元字元字元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一下內文縮2" style:family="paragraph">
      <style:paragraph-properties fo:margin-left="0.5902in" fo:text-indent="0.393in">
        <style:tab-stops/>
      </style:paragraph-properties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fo:margin-left="0in" fo:text-indent="0in">
        <style:tab-stops/>
      </style:paragraph-properties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 style:language-asian="zh" style:country-asian="HK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 style:language-asian="zh" style:country-asian="HK"/>
    </style:style>
    <style:style style:name="P43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ableColumn439" style:family="table-column">
      <style:table-column-properties style:column-width="0.7944in" style:use-optimal-column-width="false"/>
    </style:style>
    <style:style style:name="TableColumn440" style:family="table-column">
      <style:table-column-properties style:column-width="0.5125in" style:use-optimal-column-width="false"/>
    </style:style>
    <style:style style:name="TableColumn441" style:family="table-column">
      <style:table-column-properties style:column-width="0.5125in" style:use-optimal-column-width="false"/>
    </style:style>
    <style:style style:name="TableColumn442" style:family="table-column">
      <style:table-column-properties style:column-width="0.5125in" style:use-optimal-column-width="false"/>
    </style:style>
    <style:style style:name="TableColumn443" style:family="table-column">
      <style:table-column-properties style:column-width="0.5125in" style:use-optimal-column-width="false"/>
    </style:style>
    <style:style style:name="TableColumn444" style:family="table-column">
      <style:table-column-properties style:column-width="0.5125in" style:use-optimal-column-width="false"/>
    </style:style>
    <style:style style:name="TableColumn445" style:family="table-column">
      <style:table-column-properties style:column-width="0.5125in" style:use-optimal-column-width="false"/>
    </style:style>
    <style:style style:name="TableColumn446" style:family="table-column">
      <style:table-column-properties style:column-width="0.5125in" style:use-optimal-column-width="false"/>
    </style:style>
    <style:style style:name="TableColumn447" style:family="table-column">
      <style:table-column-properties style:column-width="0.5125in" style:use-optimal-column-width="false"/>
    </style:style>
    <style:style style:name="TableColumn448" style:family="table-column">
      <style:table-column-properties style:column-width="0.5125in" style:use-optimal-column-width="false"/>
    </style:style>
    <style:style style:name="TableColumn449" style:family="table-column">
      <style:table-column-properties style:column-width="0.5125in" style:use-optimal-column-width="false"/>
    </style:style>
    <style:style style:name="Table438" style:family="table">
      <style:table-properties style:width="5.9194in" fo:margin-left="0in" table:align="center"/>
    </style:style>
    <style:style style:name="TableRow450" style:family="table-row">
      <style:table-row-properties style:min-row-height="0.2881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letter-spacing="-0.0027in" fo:font-size="11pt" style:font-size-asian="11pt"/>
    </style:style>
    <style:style style:name="TableRow473" style:family="table-row">
      <style:table-row-properties style:min-row-height="0.2881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Row519" style:family="table-row">
      <style:table-row-properties style:min-row-height="0.2881in" style:use-optimal-row-height="false"/>
    </style:style>
    <style:style style:name="TableCell5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5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Row542" style:family="table-row">
      <style:table-row-properties style:min-row-height="0.2881in" style:use-optimal-row-height="false"/>
    </style:style>
    <style:style style:name="TableCell5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Row565" style:family="table-row">
      <style:table-row-properties style:min-row-height="0.2881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Row588" style:family="table-row">
      <style:table-row-properties style:min-row-height="0.2881in"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27in" fo:font-size="11.5pt" style:font-size-asian="11.5pt" style:font-size-complex="11.5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27in" fo:font-size="11pt" style:font-size-asian="11pt"/>
    </style:style>
    <style:style style:name="P611" style:parent-style-name="表格內文14行高" style:family="paragraph">
      <style:paragraph-properties fo:margin-left="0.8104in" fo:margin-right="-0.0986in" fo:text-indent="-0.8104in">
        <style:tab-stops/>
      </style:paragraph-properties>
    </style:style>
    <style:style style:name="T612" style:parent-style-name="預設段落字型" style:family="text">
      <style:text-properties style:language-asian="zh" style:country-asian="HK"/>
    </style:style>
    <style:style style:name="P613" style:parent-style-name="表格內文14行高" style:family="paragraph">
      <style:paragraph-properties fo:margin-left="0.8444in" fo:margin-right="-0.0986in" fo:text-indent="-0.8444in">
        <style:tab-stops/>
      </style:paragraph-properties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fo:letter-spacing="0.0041in"/>
    </style:style>
    <style:style style:name="T616" style:parent-style-name="預設段落字型" style:family="text">
      <style:text-properties fo:letter-spacing="0.0041in" style:language-asian="zh" style:country-asian="TW"/>
    </style:style>
    <style:style style:name="T617" style:parent-style-name="預設段落字型" style:family="text">
      <style:text-properties fo:letter-spacing="0.0041in"/>
    </style:style>
    <style:style style:name="T618" style:parent-style-name="預設段落字型" style:family="text">
      <style:text-properties fo:letter-spacing="0.0041in"/>
    </style:style>
    <style:style style:name="P6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近年我國健保財務及其資料庫運用等問題初探</text:p>
      <text:p text:style-name="P6"><text:bookmark-start text:name="_Toc108087215"/><text:bookmark-start text:name="_Toc141260474"/><text:bookmark-end text:name="_Toc399520017"/>二、健保節流措施中以總額支付制度成效最鉅，惟總額支付項下之門診高利用對象輔導計畫未達預期目標、藥價調整等仍待精進<text:bookmark-end text:name="_Toc108087215"/><text:bookmark-end text:name="_Toc141260474"/></text:p>
      <text:p text:style-name="P7"><text:span text:style-name="T8">我國</text:span><text:span text:style-name="T9">實施健保</text:span><text:span text:style-name="T10">迄今</text:span><text:span text:style-name="T11">醫療費用不斷成長，衛福部</text:span><text:span text:style-name="T12">採行</text:span><text:span text:style-name="T13">各</text:span><text:span text:style-name="T14">項</text:span><text:span text:style-name="T15">節流措施，確保健保基金有效運用於全體國民。依該部</text:span><text:span text:style-name="T16">說明</text:span><text:span text:style-name="T17">，主要透過總額支付制度實施相關計畫，冀抑制醫療資源不當耗用及改善醫療浪費，經查</text:span><text:span text:style-name="T18">：</text:span></text:p>
      <text:p text:style-name="P19"><text:span text:style-name="T20">(一)</text:span><text:span text:style-name="T21">總額支付制度</text:span><text:span text:style-name="T22">項下</text:span><text:span text:style-name="T23">，改善醫療浪費相關計畫概述</text:span></text:p>
      <text:soft-page-break/>
      <text:p text:style-name="P24">依衛福部說明，健保各項節流措施以總額支付制度最為重要，該制度可控制健保醫療費用於預算範圍內，而我國91年7月起全面實施總額制度，醫療費用自92年之3,774億元增加至112年度 8,364億元，每年醫療費用成長控制在4%左右，相較於世界先進國家為低<text:span text:style-name="T25">。</text:span></text:p>
      <text:p text:style-name="P26">衛福部於總額支付制度下使用部分經費辦理多項節流計畫，其中較具財務績效<text:span text:style-name="T27">者計有</text:span><text:span text:style-name="T28">醫療審查核減等</text:span><text:span text:style-name="T29">7項</text:span>(詳表3-2-1)，<text:span text:style-name="T30">該等計畫</text:span>衡量<text:span text:style-name="T31">財務方式略有不同，</text:span><text:span text:style-name="T32">例如</text:span><text:span text:style-name="T33">採取</text:span>節省醫療點數<text:span text:style-name="T34">或</text:span>節省醫療費用<text:span text:style-name="T35">等。</text:span>上開計畫除家庭醫師整合照護計畫列有<text:span text:style-name="T36">執行</text:span>經費(108年度至112年度合計179.46億元<text:span text:style-name="T37"><text:note text:note-class="footnote" text:id="_ftn0"><text:note-citation>1</text:note-citation><text:note-body><text:p text:style-name="P38"><text:span text:style-name="表格內文14行高字元字元字元">家庭醫師整合照護計畫</text:span><text:span text:style-name="表格內文14行高字元字元字元">108至110年度決算數</text:span><text:span text:style-name="T39">各</text:span><text:span text:style-name="表格內文14行高字元字元字元">為28.8億元、35億元及36.7億元，111年度自編決算數39.48億元，112年度預算數39.48億元，</text:span><text:span text:style-name="T40">前揭</text:span><text:span text:style-name="表格內文14行高字元字元字元">108至112年度合計179.46億元</text:span><text:span text:style-name="T41">。</text:span></text:p></text:note-body></text:note></text:span>)外，其餘皆未編列專案執行經費。</text:p>
      <text:p text:style-name="P42"><text:span text:style-name="T43">表3-</text:span><text:span text:style-name="T44">2</text:span><text:span text:style-name="T45">-</text:span><text:span text:style-name="T46">1</text:span><text:span text:style-name="T47"><text:s text:c="2"/></text:span><text:span text:style-name="T48">健保總額制度下改善醫療浪費及提升醫療資源有效運用相</text:span><text:span text:style-name="T49"><text:s/></text:span><text:span text:style-name="T50">關措施之節省費用(點數)成效表<text:s/></text:span><text:span text:style-name="T51"><text:s text:c="7"/></text:span><text:span text:style-name="T52">單位：新臺幣億元</text:span><text:span text:style-name="T53"><text:s text:c="24"/></text:span><text:span text:style-name="T54"><text:s text:c="2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 text:c="5"/>年度及成 <text:s text:c="3"/></text:p>
              <text:p text:style-name="P67"><text:s text:c="9"/>效</text:p>
              <text:p text:style-name="P68">計畫</text:p>
              <text:p text:style-name="P69">名稱</text:p>
            </table:table-cell>
            <table:table-cell table:style-name="TableCell70">
              <text:p text:style-name="P71">單位</text:p>
            </table:table-cell>
            <table:table-cell table:style-name="TableCell72">
              <text:p text:style-name="P73">108</text:p>
            </table:table-cell>
            <table:table-cell table:style-name="TableCell74">
              <text:p text:style-name="P75">109</text:p>
            </table:table-cell>
            <table:table-cell table:style-name="TableCell76">
              <text:p text:style-name="P77">110</text:p>
            </table:table-cell>
            <table:table-cell table:style-name="TableCell78">
              <text:p text:style-name="P79">111</text:p>
            </table:table-cell>
            <table:table-cell table:style-name="TableCell80">
              <text:p text:style-name="P81">112</text:p>
            </table:table-cell>
            <table:table-cell table:style-name="TableCell82">
              <text:p text:style-name="P83">108-111年度合計</text:p>
            </table:table-cell>
          </table:table-row>
        </table:table-header-rows>
        <table:table-row table:style-name="TableRow84">
          <table:table-cell table:style-name="TableCell85">
            <text:p text:style-name="P86">醫療審查核減</text:p>
          </table:table-cell>
          <table:table-cell table:style-name="TableCell87">
            <text:p text:style-name="P88">億點</text:p>
          </table:table-cell>
          <table:table-cell table:style-name="TableCell89" table:number-columns-spanned="6">
            <text:p text:style-name="P90">108年~111年皆達標，故未核減費用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家庭醫師整合照護計畫(說明1)</text:p>
          </table:table-cell>
          <table:table-cell table:style-name="TableCell94">
            <text:p text:style-name="P95"><text:span text:style-name="T96">平均每人結餘點數</text:span></text:p>
          </table:table-cell>
          <table:table-cell table:style-name="TableCell97">
            <text:p text:style-name="P98">404</text:p>
          </table:table-cell>
          <table:table-cell table:style-name="TableCell99">
            <text:p text:style-name="P100">534</text:p>
          </table:table-cell>
          <table:table-cell table:style-name="TableCell101">
            <text:p text:style-name="P102">585</text:p>
          </table:table-cell>
          <table:table-cell table:style-name="TableCell103">
            <text:p text:style-name="P104">詳說明1</text:p>
          </table:table-cell>
          <table:table-cell table:style-name="TableCell105">
            <text:p text:style-name="P106"><text:span text:style-name="T107">無設定</text:span></text:p>
          </table:table-cell>
          <table:table-cell table:style-name="TableCell108">
            <text:p text:style-name="P109">1,523</text:p>
          </table:table-cell>
        </table:table-row>
        <table:table-row table:style-name="TableRow110">
          <table:table-cell table:style-name="TableCell111">
            <text:p text:style-name="P112">特殊造影檢查影像及報告申請(原特定檢查資源共享試辦計畫)</text:p>
          </table:table-cell>
          <table:table-cell table:style-name="TableCell113">
            <text:p text:style-name="P114">億點</text:p>
          </table:table-cell>
          <table:table-cell table:style-name="TableCell115">
            <text:p text:style-name="P116">3.25</text:p>
          </table:table-cell>
          <table:table-cell table:style-name="TableCell117">
            <text:p text:style-name="P118">2.96</text:p>
          </table:table-cell>
          <table:table-cell table:style-name="TableCell119">
            <text:p text:style-name="P120">2.69</text:p>
          </table:table-cell>
          <table:table-cell table:style-name="TableCell121">
            <text:p text:style-name="P122">2.76</text:p>
          </table:table-cell>
          <table:table-cell table:style-name="TableCell123">
            <text:p text:style-name="P124">無設定</text:p>
          </table:table-cell>
          <table:table-cell table:style-name="TableCell125">
            <text:p text:style-name="P126">11.66</text:p>
          </table:table-cell>
        </table:table-row>
        <table:table-row table:style-name="TableRow127">
          <table:table-cell table:style-name="TableCell128">
            <text:p text:style-name="P129">門診高利用保險對象輔導專案計畫(說明2)</text:p>
          </table:table-cell>
          <table:table-cell table:style-name="TableCell130">
            <text:p text:style-name="P131">%</text:p>
          </table:table-cell>
          <table:table-cell table:style-name="TableCell132">
            <text:p text:style-name="P133">實際下降17.44%</text:p>
            <text:p text:style-name="P134">(預計<text:s/>-18%)</text:p>
          </table:table-cell>
          <table:table-cell table:style-name="TableCell135">
            <text:p text:style-name="P136">實際下降20.58%</text:p>
            <text:p text:style-name="P137">(預計<text:s/>-18%)</text:p>
          </table:table-cell>
          <table:table-cell table:style-name="TableCell138">
            <text:p text:style-name="P139">實際下降16.48%</text:p>
            <text:p text:style-name="P140"><text:s/>(預計<text:s/>-18%)</text:p>
          </table:table-cell>
          <table:table-cell table:style-name="TableCell141">
            <text:p text:style-name="P142">輔導中</text:p>
          </table:table-cell>
          <table:table-cell table:style-name="TableCell143">
            <text:p text:style-name="P144">-18%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特約醫療院所違規查核追回費用</text:p>
          </table:table-cell>
          <table:table-cell table:style-name="TableCell150">
            <text:p text:style-name="P151">億元</text:p>
          </table:table-cell>
          <table:table-cell table:style-name="TableCell152">
            <text:p text:style-name="P153">2.4</text:p>
          </table:table-cell>
          <table:table-cell table:style-name="TableCell154">
            <text:p text:style-name="P155">1.9</text:p>
          </table:table-cell>
          <table:table-cell table:style-name="TableCell156">
            <text:p text:style-name="P157">3.3</text:p>
          </table:table-cell>
          <table:table-cell table:style-name="TableCell158">
            <text:p text:style-name="P159">5.6</text:p>
          </table:table-cell>
          <table:table-cell table:style-name="TableCell160">
            <text:p text:style-name="P161"><text:span text:style-name="T162">無設定</text:span></text:p>
          </table:table-cell>
          <table:table-cell table:style-name="TableCell163">
            <text:p text:style-name="P164">13.2</text:p>
          </table:table-cell>
        </table:table-row>
        <table:table-row table:style-name="TableRow165">
          <table:table-cell table:style-name="TableCell166">
            <text:p text:style-name="P167">雲端藥歷等(說明3)</text:p>
          </table:table-cell>
          <table:table-cell table:style-name="TableCell168">
            <text:p text:style-name="P169">億元</text:p>
          </table:table-cell>
          <table:table-cell table:style-name="TableCell170">
            <text:p text:style-name="P171">16.88</text:p>
          </table:table-cell>
          <table:table-cell table:style-name="TableCell172">
            <text:p text:style-name="P173">16.63</text:p>
          </table:table-cell>
          <table:table-cell table:style-name="TableCell174">
            <text:p text:style-name="P175">16.22</text:p>
          </table:table-cell>
          <table:table-cell table:style-name="TableCell176">
            <text:p text:style-name="P177">16.15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65.88</text:p>
          </table:table-cell>
        </table:table-row>
        <text:soft-page-break/>
        <table:table-row table:style-name="TableRow182">
          <table:table-cell table:style-name="TableCell183">
            <text:p text:style-name="P184">藥價調查及藥價調整(說明4)</text:p>
          </table:table-cell>
          <table:table-cell table:style-name="TableCell185">
            <text:p text:style-name="P186">億元</text:p>
          </table:table-cell>
          <table:table-cell table:style-name="TableCell187">
            <text:p text:style-name="P188">58.3</text:p>
          </table:table-cell>
          <table:table-cell table:style-name="TableCell189">
            <text:p text:style-name="P190">40.4</text:p>
          </table:table-cell>
          <table:table-cell table:style-name="TableCell191">
            <text:p text:style-name="P192">無</text:p>
          </table:table-cell>
          <table:table-cell table:style-name="TableCell193">
            <text:p text:style-name="P194">74.6</text:p>
          </table:table-cell>
          <table:table-cell table:style-name="TableCell195">
            <text:p text:style-name="P196">81.8</text:p>
          </table:table-cell>
          <table:table-cell table:style-name="TableCell197">
            <text:p text:style-name="P198">173.3</text:p>
          </table:table-cell>
        </table:table-row>
      </table:table>
      <text:p text:style-name="P199">說 <text:s text:c="3"/>明：1.該計畫成效<text:span text:style-name="T200">為</text:span>績效獎勵，以平均每人結餘點數<text:span text:style-name="T201">呈現</text:span>(預計醫療點數減實際醫療點數)；111年成效<text:span text:style-name="T202">尚在</text:span>結算。</text:p>
      <text:p text:style-name="P203"><text:span text:style-name="T204"><text:s text:c="10"/>2</text:span>.該輔導專案計畫之成效係指就醫次數輔導後下降率<text:span text:style-name="T205">。</text:span></text:p>
      <text:p text:style-name="P206"><text:span text:style-name="T207"><text:s text:c="10"/>3</text:span>.健保醫療資訊雲端查詢系統(含雲端藥歷系統)、審查核扣方案、及各項藥<text:span text:style-name="T208">費</text:span>管理相關政策<text:span text:style-name="T209">。</text:span></text:p>
      <text:p text:style-name="P210"><text:span text:style-name="T211"><text:s text:c="10"/>4.藥價</text:span>調查及藥價調整：(1)原110年藥價調整節省藥品費用支出74.6億元，因受嚴重特殊傳染性肺炎疫情影響，延自111年1月1日生效。(2) 111年與112年藥價調整合併辦理，節省藥品費用支出81.8億元，自112年4月1日生效，故填報於112年預期成效。(3)藥價調整所節省之藥品費用支出，係發生於生效年度。</text:p>
      <text:p text:style-name="P212">資料來源：健保署提供。</text:p>
      <text:p text:style-name="P213"><text:span text:style-name="T214">(</text:span><text:span text:style-name="T215">二</text:span><text:span text:style-name="T216">)</text:span><text:span text:style-name="T217">「門診高利用保險對象輔導專案計畫」</text:span><text:span text:style-name="T218">108年度及110年度實際成效皆未達預期目標，亟待檢討改善</text:span></text:p>
      <text:p text:style-name="P219">有關採用節省醫療點數衡量財務績效之<text:span text:style-name="T220">3項計畫，其中</text:span>「<text:span text:style-name="T221">醫療審查核減</text:span>」<text:span text:style-name="T222">因108至111年度皆達標而未核減費用外，尚有</text:span>「家庭醫師整合照護計畫」及「特殊造影檢查影像及報告申請」2項(詳表3-2-1)，<text:span text:style-name="T223">其中</text:span>「家庭醫師整合照護計畫」108年度至110年度<text:span text:style-name="T224">間</text:span>平均每人結餘點數(預計使用醫療點數減實際使用點數)<text:span text:style-name="T225">合計</text:span><text:span text:style-name="T226">1</text:span><text:span text:style-name="T227">,523</text:span><text:span text:style-name="T228">點，</text:span>後者108年度至111年度<text:span text:style-name="T229">間</text:span><text:span text:style-name="T230">共</text:span>減少醫療點數<text:span text:style-name="T231">11.66億點，</text:span><text:span text:style-name="T232">皆</text:span>達成節省醫療<text:span text:style-name="T233">支出</text:span>之成效<text:span text:style-name="T234">。</text:span></text:p>
      <text:soft-page-break/>
      <text:p text:style-name="P235">至於「門診高利用保險對象輔導專案計畫」，108年度至110年度原預計績效皆為就醫次數輔導後下降18%，惟108年度<text:span text:style-name="T236">及</text:span>110年度實際僅<text:span text:style-name="T237">各</text:span>下降17.44%及16.48%，<text:span text:style-name="T238">並</text:span>未達預計目標<text:span text:style-name="T239">。</text:span></text:p>
      <text:p text:style-name="P240"><text:span text:style-name="T241">(</text:span><text:span text:style-name="T242">三</text:span><text:span text:style-name="T243">)</text:span><text:span text:style-name="T244">108至111年度</text:span><text:span text:style-name="T245">「</text:span><text:span text:style-name="T246">雲端藥歷</text:span><text:span text:style-name="T247">等</text:span><text:span text:style-name="T248">」</text:span><text:span text:style-name="T249">、</text:span><text:span text:style-name="T250">「</text:span><text:span text:style-name="T251">藥價調查及藥價調整</text:span><text:span text:style-name="T252">」</text:span><text:span text:style-name="T253">雖各</text:span><text:span text:style-name="T254">節省65.88億元</text:span><text:span text:style-name="T255">及</text:span><text:span text:style-name="T256">173.3億元</text:span><text:span text:style-name="T257">，惟</text:span><text:span text:style-name="T258">107至111年度藥費增幅不低，允宜精進管理</text:span></text:p>
      <text:p text:style-name="P259">依健保署<text:span text:style-name="T260">資料</text:span>，<text:span text:style-name="T261">「特約醫療院所違規查核追回費用」計畫108年度至111年度各年度實際減少總額介於1.9億元至5.6</text:span><text:soft-page-break/><text:span text:style-name="T262">億元間，合計減少13.2億元</text:span><text:span text:style-name="T263">，</text:span><text:span text:style-name="T264">另</text:span>「雲端藥歷等」計畫108年度至111年度<text:span text:style-name="T265">間</text:span><text:span text:style-name="T266">減少總額費用介於</text:span><text:span text:style-name="T267">16.15億元至16.88億元間</text:span><text:span text:style-name="T268">，合計減少</text:span><text:span text:style-name="T269">65.88億元；同期間「藥價調查及藥價調整」計畫各年度實際減少總額介於40.4億元至74.6億元間，合計減少173.3億元</text:span><text:span text:style-name="T270">。</text:span></text:p>
      <text:p text:style-name="P271"><text:span text:style-name="T272">健保署採行上述</text:span><text:span text:style-name="T273">藥品相關</text:span><text:span text:style-name="T274">措施，冀減緩藥費</text:span><text:span text:style-name="T275">增幅</text:span><text:span text:style-name="T276">及</text:span><text:span text:style-name="T277">避免</text:span><text:span text:style-name="T278">浪費，然10</text:span><text:span text:style-name="T279">7</text:span><text:span text:style-name="T280">年度健保藥費</text:span><text:span text:style-name="T281">(</text:span><text:span text:style-name="T282">已扣除藥品協議返還金額</text:span><text:span text:style-name="T283">)</text:span><text:span text:style-name="T284">占醫療費用之26.</text:span><text:span text:style-name="T285">30</text:span><text:span text:style-name="T286">%，111年度</text:span><text:span text:style-name="T287">雖</text:span><text:span text:style-name="T288">略降至26</text:span><text:span text:style-name="T289">.</text:span><text:span text:style-name="T290">28</text:span><text:span text:style-name="T291">%(詳表</text:span>3-2-<text:span text:style-name="T292">2)，</text:span><text:span text:style-name="T293">惟</text:span><text:span text:style-name="T294">111年度藥費2</text:span><text:span text:style-name="T295">,</text:span><text:span text:style-name="T296">228</text:span><text:span text:style-name="T297">億點</text:span><text:span text:style-name="T298">仍</text:span><text:span text:style-name="T299">較10</text:span><text:span text:style-name="T300">7</text:span><text:span text:style-name="T301">年度1</text:span><text:span text:style-name="T302">,</text:span><text:span text:style-name="T303">942</text:span><text:span text:style-name="T304">億點增加</text:span><text:span text:style-name="T305">14.73</text:span><text:span text:style-name="T306">%，</text:span><text:span text:style-name="T307">顯示</text:span><text:span text:style-name="T308">藥品相關節流計畫仍有精進空間。</text:span></text:p>
      <text:p text:style-name="P309"><text:span text:style-name="T310"><text:s/></text:span><text:span text:style-name="T311">表3</text:span><text:span text:style-name="T312">-</text:span><text:span text:style-name="T313">2</text:span><text:span text:style-name="T314">-</text:span><text:span text:style-name="T315">2</text:span><text:span text:style-name="T316"><text:s/>健保</text:span><text:span text:style-name="T317">藥費支出占醫療費用比率</text:span><text:span text:style-name="T318">簡表 <text:s text:c="2"/></text:span><text:span text:style-name="T319"><text:s text:c="5"/></text:span><text:span text:style-name="T320"><text:s text:c="2"/></text:span><text:span text:style-name="T321">單位：</text:span><text:span text:style-name="T322">億點</text:span><text:span text:style-name="T323">；</text:span><text:span text:style-name="T324">%</text:span><text:span text:style-name="T325"><text:s/></text:span><text:span text:style-name="T326"><text:s text:c="4"/></text:span><text:span text:style-name="T327"><text:s text:c="22"/>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年度</text:p>
            </table:table-cell>
            <table:table-cell table:style-name="TableCell336">
              <text:p text:style-name="P337">藥費(已扣除藥品協議返還金額)</text:p>
            </table:table-cell>
            <table:table-cell table:style-name="TableCell338">
              <text:p text:style-name="P339">醫療費用</text:p>
            </table:table-cell>
            <table:table-cell table:style-name="TableCell340">
              <text:p text:style-name="P341">藥費(已扣除藥品協議返還金額)占醫療費用之比率</text:p>
            </table:table-cell>
          </table:table-row>
        </table:table-header-rows>
        <table:table-row table:style-name="TableRow342">
          <table:table-cell table:style-name="TableCell343">
            <text:p text:style-name="P344">107</text:p>
          </table:table-cell>
          <table:table-cell table:style-name="TableCell345">
            <text:p text:style-name="P346">1,942</text:p>
          </table:table-cell>
          <table:table-cell table:style-name="TableCell347">
            <text:p text:style-name="P348">7,384</text:p>
          </table:table-cell>
          <table:table-cell table:style-name="TableCell349">
            <text:p text:style-name="P350">26.30</text:p>
          </table:table-cell>
        </table:table-row>
        <table:table-row table:style-name="TableRow351">
          <table:table-cell table:style-name="TableCell352">
            <text:p text:style-name="P353">108</text:p>
          </table:table-cell>
          <table:table-cell table:style-name="TableCell354">
            <text:p text:style-name="P355">2,048</text:p>
          </table:table-cell>
          <table:table-cell table:style-name="TableCell356">
            <text:p text:style-name="P357">7,730</text:p>
          </table:table-cell>
          <table:table-cell table:style-name="TableCell358">
            <text:p text:style-name="P359">26.49</text:p>
          </table:table-cell>
        </table:table-row>
        <table:table-row table:style-name="TableRow360">
          <table:table-cell table:style-name="TableCell361">
            <text:p text:style-name="P362">109</text:p>
          </table:table-cell>
          <table:table-cell table:style-name="TableCell363">
            <text:p text:style-name="P364">2,135</text:p>
          </table:table-cell>
          <table:table-cell table:style-name="TableCell365">
            <text:p text:style-name="P366">7,802</text:p>
          </table:table-cell>
          <table:table-cell table:style-name="TableCell367">
            <text:p text:style-name="P368">27.37</text:p>
          </table:table-cell>
        </table:table-row>
        <table:table-row table:style-name="TableRow369">
          <table:table-cell table:style-name="TableCell370">
            <text:p text:style-name="P371">110</text:p>
          </table:table-cell>
          <table:table-cell table:style-name="TableCell372">
            <text:p text:style-name="P373">2,190</text:p>
          </table:table-cell>
          <table:table-cell table:style-name="TableCell374">
            <text:p text:style-name="P375">7,842</text:p>
          </table:table-cell>
          <table:table-cell table:style-name="TableCell376">
            <text:p text:style-name="P377">27.93</text:p>
          </table:table-cell>
        </table:table-row>
        <table:table-row table:style-name="TableRow378">
          <table:table-cell table:style-name="TableCell379">
            <text:p text:style-name="P380">111</text:p>
          </table:table-cell>
          <table:table-cell table:style-name="TableCell381">
            <text:p text:style-name="P382">2,228</text:p>
          </table:table-cell>
          <table:table-cell table:style-name="TableCell383">
            <text:p text:style-name="P384">8,478</text:p>
          </table:table-cell>
          <table:table-cell table:style-name="TableCell385">
            <text:p text:style-name="P386">26.28</text:p>
          </table:table-cell>
        </table:table-row>
      </table:table>
      <text:p text:style-name="P387"><text:span text:style-name="T388"><text:s/></text:span>說 <text:s text:c="3"/>明：1.「全民健康保險藥物給付項目及支付標準」101年12月28日修正版本，始有價量協議之規定。</text:p>
      <text:p text:style-name="P389"><text:span text:style-name="T390"><text:s text:c="11"/>2</text:span>.依<text:span text:style-name="T391">前開</text:span>標準第44-2條規定：「藥品給付協議之返還藥費，由保險人依相關藥品於各季申報醫令金額之占率，併入各總額醫療費用<text:soft-page-break/>結算。」，原回歸安全準備金之作法，自107年第2季起調整為每季回歸總額結算<text:span text:style-name="T392">。</text:span></text:p>
      <text:p text:style-name="P393"><text:span text:style-name="T394"><text:s/></text:span>資料來源：健保署提供。</text:p>
      <text:p text:style-name="P395"><text:span text:style-name="T396">(</text:span><text:span text:style-name="T397">四</text:span><text:span text:style-name="T398">)</text:span><text:span text:style-name="T399">我國藥品支出占醫療保健支出比率高於</text:span><text:span text:style-name="T400">OECD國家，宜兼顧用藥安全及健保財務，妥適因應</text:span></text:p>
      <text:p text:style-name="P401">媒體曾報導因健保署刪減藥價<text:span text:style-name="T402">恐</text:span>造成某些藥品退出我國市場<text:span text:style-name="T403"><text:note text:note-class="footnote" text:id="_ftn1"><text:note-citation>2</text:note-citation><text:note-body><text:p text:style-name="P404"><text:span text:style-name="T405">參考</text:span><text:span text:style-name="T406">「健保砍藥價恐擴大缺藥 健保署長提3階段、5作為因應」聯合報112年3月1日</text:span><text:span text:style-name="T407">。</text:span></text:p></text:note-body></text:note></text:span>，據衛福部說明，106至111年度健保取消給付之原廠藥並無直接因藥價調整而取消給付情形，取消健保給付原因多為藥<text:soft-page-break/>品許可證申請註銷及藥品許可證逾期未展延而失效，因成本或藥價僅少數個案。廠商如因匯率或成本變動等致藥品支付價格不敷成本，可依規定檢附成本分析等資料<text:span text:style-name="T408"><text:note text:note-class="footnote" text:id="_ftn2"><text:note-citation>3</text:note-citation><text:note-body><text:p text:style-name="P409"><text:span text:style-name="表格內文14行高字元字元字元">依全民健康保險藥物給付項目及支付標準第</text:span><text:span text:style-name="表格內文14行高字元字元字元">34條及第35條規定，檢附成本分析等資料</text:span><text:span text:style-name="T410">。</text:span></text:p></text:note-body></text:note></text:span>，向健保署提出調高健保支付價格之建議<text:span text:style-name="T411">。</text:span></text:p>
      <text:p text:style-name="P412">前述雲端藥歷、健保藥價調查等<text:span text:style-name="T413">計畫</text:span>108至111年度<text:span text:style-name="T414">共</text:span>節省65.88億元及173.3億元<text:span text:style-name="T415">，</text:span><text:span text:style-name="T416">雖</text:span><text:span text:style-name="T417">尚</text:span>具財務績效，惟101至110年度我國藥品消費支出占經常性醫療保險支出比率介於19<text:span text:style-name="T418">.0</text:span>%至19.9%，<text:span text:style-name="T419">除</text:span>高於OECD國家如美、英、德、法之11.0%至14.9%間，且無明顯下降趨勢(詳表3-2-<text:span text:style-name="T420">3</text:span>)。為降低我國藥品消費支出占經常性醫療保<text:span text:style-name="T421">健</text:span>支出比率，健保署允宜妥適研擬藥價調整<text:span text:style-name="T422">、避免民眾浪費藥物等</text:span>措施，俾兼顧用藥安全及健保財務。</text:p>
      <text:p text:style-name="P423"><text:span text:style-name="T424">表</text:span><text:span text:style-name="T425">3-</text:span><text:span text:style-name="T426">2</text:span><text:span text:style-name="T427">-</text:span><text:span text:style-name="T428">3</text:span><text:span text:style-name="T429"><text:s/>101</text:span><text:span text:style-name="T430">至</text:span><text:span text:style-name="T431">11</text:span><text:span text:style-name="T432">0年度藥品消費支出占經常性醫療保健支出比</text:span><text:span text:style-name="T433">率</text:span><text:span text:style-name="T434">表</text:span></text:p>
      <text:p text:style-name="P435"><text:span text:style-name="T436"><text:s text:c="3"/></text:span><text:span text:style-name="T437"><text:s text:c="2"/></text:span>單位：%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>
              <text:p text:style-name="P452">年度</text:p>
            </table:table-cell>
            <table:table-cell table:style-name="TableCell453">
              <text:p text:style-name="P454">101</text:p>
            </table:table-cell>
            <table:table-cell table:style-name="TableCell455">
              <text:p text:style-name="P456">102</text:p>
            </table:table-cell>
            <table:table-cell table:style-name="TableCell457">
              <text:p text:style-name="P458">103</text:p>
            </table:table-cell>
            <table:table-cell table:style-name="TableCell459">
              <text:p text:style-name="P460">104</text:p>
            </table:table-cell>
            <table:table-cell table:style-name="TableCell461">
              <text:p text:style-name="P462">105</text:p>
            </table:table-cell>
            <table:table-cell table:style-name="TableCell463">
              <text:p text:style-name="P464">106</text:p>
            </table:table-cell>
            <table:table-cell table:style-name="TableCell465">
              <text:p text:style-name="P466">107</text:p>
            </table:table-cell>
            <table:table-cell table:style-name="TableCell467">
              <text:p text:style-name="P468">108</text:p>
            </table:table-cell>
            <table:table-cell table:style-name="TableCell469">
              <text:p text:style-name="P470">109</text:p>
            </table:table-cell>
            <table:table-cell table:style-name="TableCell471">
              <text:p text:style-name="P472">110</text:p>
            </table:table-cell>
          </table:table-row>
        </table:table-header-rows>
        <table:table-row table:style-name="TableRow473">
          <table:table-cell table:style-name="TableCell474">
            <text:p text:style-name="P475">中華民國</text:p>
          </table:table-cell>
          <table:table-cell table:style-name="TableCell476">
            <text:p text:style-name="P477">19.5</text:p>
          </table:table-cell>
          <table:table-cell table:style-name="TableCell478">
            <text:p text:style-name="P479">19.8</text:p>
          </table:table-cell>
          <table:table-cell table:style-name="TableCell480">
            <text:p text:style-name="P481">19.6</text:p>
          </table:table-cell>
          <table:table-cell table:style-name="TableCell482">
            <text:p text:style-name="P483">19.0</text:p>
          </table:table-cell>
          <table:table-cell table:style-name="TableCell484">
            <text:p text:style-name="P485">19.0</text:p>
          </table:table-cell>
          <table:table-cell table:style-name="TableCell486">
            <text:p text:style-name="P487">19.4</text:p>
          </table:table-cell>
          <table:table-cell table:style-name="TableCell488">
            <text:p text:style-name="P489">19.4</text:p>
          </table:table-cell>
          <table:table-cell table:style-name="TableCell490">
            <text:p text:style-name="P491">19.8</text:p>
          </table:table-cell>
          <table:table-cell table:style-name="TableCell492">
            <text:p text:style-name="P493">19.9</text:p>
          </table:table-cell>
          <table:table-cell table:style-name="TableCell494">
            <text:p text:style-name="P495">19.7</text:p>
          </table:table-cell>
        </table:table-row>
        <table:table-row table:style-name="TableRow496">
          <table:table-cell table:style-name="TableCell497">
            <text:p text:style-name="P498">加拿大</text:p>
          </table:table-cell>
          <table:table-cell table:style-name="TableCell499">
            <text:p text:style-name="P500">17.5</text:p>
          </table:table-cell>
          <table:table-cell table:style-name="TableCell501">
            <text:p text:style-name="P502">17.0</text:p>
          </table:table-cell>
          <table:table-cell table:style-name="TableCell503">
            <text:p text:style-name="P504">16.6</text:p>
          </table:table-cell>
          <table:table-cell table:style-name="TableCell505">
            <text:p text:style-name="P506">16.7</text:p>
          </table:table-cell>
          <table:table-cell table:style-name="TableCell507">
            <text:p text:style-name="P508">16.6</text:p>
          </table:table-cell>
          <table:table-cell table:style-name="TableCell509">
            <text:p text:style-name="P510">16.5</text:p>
          </table:table-cell>
          <table:table-cell table:style-name="TableCell511">
            <text:p text:style-name="P512">16.0</text:p>
          </table:table-cell>
          <table:table-cell table:style-name="TableCell513">
            <text:p text:style-name="P514">15.9</text:p>
          </table:table-cell>
          <table:table-cell table:style-name="TableCell515">
            <text:p text:style-name="P516">14.4</text:p>
          </table:table-cell>
          <table:table-cell table:style-name="TableCell517">
            <text:p text:style-name="P518">14.7</text:p>
          </table:table-cell>
        </table:table-row>
        <table:table-row table:style-name="TableRow519">
          <table:table-cell table:style-name="TableCell520">
            <text:p text:style-name="P521">法國</text:p>
          </table:table-cell>
          <table:table-cell table:style-name="TableCell522">
            <text:p text:style-name="P523">14.4</text:p>
          </table:table-cell>
          <table:table-cell table:style-name="TableCell524">
            <text:p text:style-name="P525">14.9</text:p>
          </table:table-cell>
          <table:table-cell table:style-name="TableCell526">
            <text:p text:style-name="P527">14.5</text:p>
          </table:table-cell>
          <table:table-cell table:style-name="TableCell528">
            <text:p text:style-name="P529">14.1</text:p>
          </table:table-cell>
          <table:table-cell table:style-name="TableCell530">
            <text:p text:style-name="P531">14.1</text:p>
          </table:table-cell>
          <table:table-cell table:style-name="TableCell532">
            <text:p text:style-name="P533">14.0</text:p>
          </table:table-cell>
          <table:table-cell table:style-name="TableCell534">
            <text:p text:style-name="P535">13.7</text:p>
          </table:table-cell>
          <table:table-cell table:style-name="TableCell536">
            <text:p text:style-name="P537">13.5</text:p>
          </table:table-cell>
          <table:table-cell table:style-name="TableCell538">
            <text:p text:style-name="P539">13.3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德國</text:p>
          </table:table-cell>
          <table:table-cell table:style-name="TableCell545">
            <text:p text:style-name="P546">14.1</text:p>
          </table:table-cell>
          <table:table-cell table:style-name="TableCell547">
            <text:p text:style-name="P548">14.0</text:p>
          </table:table-cell>
          <table:table-cell table:style-name="TableCell549">
            <text:p text:style-name="P550">14.4</text:p>
          </table:table-cell>
          <table:table-cell table:style-name="TableCell551">
            <text:p text:style-name="P552">14.4</text:p>
          </table:table-cell>
          <table:table-cell table:style-name="TableCell553">
            <text:p text:style-name="P554">14.5</text:p>
          </table:table-cell>
          <table:table-cell table:style-name="TableCell555">
            <text:p text:style-name="P556">14.2</text:p>
          </table:table-cell>
          <table:table-cell table:style-name="TableCell557">
            <text:p text:style-name="P558">14.2</text:p>
          </table:table-cell>
          <table:table-cell table:style-name="TableCell559">
            <text:p text:style-name="P560">13.7</text:p>
          </table:table-cell>
          <table:table-cell table:style-name="TableCell561">
            <text:p text:style-name="P562">13.7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英國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2.6</text:p>
          </table:table-cell>
          <table:table-cell table:style-name="TableCell572">
            <text:p text:style-name="P573">12.5</text:p>
          </table:table-cell>
          <table:table-cell table:style-name="TableCell574">
            <text:p text:style-name="P575">12.4</text:p>
          </table:table-cell>
          <table:table-cell table:style-name="TableCell576">
            <text:p text:style-name="P577">12.2</text:p>
          </table:table-cell>
          <table:table-cell table:style-name="TableCell578">
            <text:p text:style-name="P579">12.1</text:p>
          </table:table-cell>
          <table:table-cell table:style-name="TableCell580">
            <text:p text:style-name="P581">11.6</text:p>
          </table:table-cell>
          <table:table-cell table:style-name="TableCell582">
            <text:p text:style-name="P583">11.2</text:p>
          </table:table-cell>
          <table:table-cell table:style-name="TableCell584">
            <text:p text:style-name="P585">11.8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美國</text:p>
          </table:table-cell>
          <table:table-cell table:style-name="TableCell591">
            <text:p text:style-name="P592">12.1</text:p>
          </table:table-cell>
          <table:table-cell table:style-name="TableCell593">
            <text:p text:style-name="P594">12.0</text:p>
          </table:table-cell>
          <table:table-cell table:style-name="TableCell595">
            <text:p text:style-name="P596">12.5</text:p>
          </table:table-cell>
          <table:table-cell table:style-name="TableCell597">
            <text:p text:style-name="P598">12.7</text:p>
          </table:table-cell>
          <table:table-cell table:style-name="TableCell599">
            <text:p text:style-name="P600">12.3</text:p>
          </table:table-cell>
          <table:table-cell table:style-name="TableCell601">
            <text:p text:style-name="P602">12.0</text:p>
          </table:table-cell>
          <table:table-cell table:style-name="TableCell603">
            <text:p text:style-name="P604">11.8</text:p>
          </table:table-cell>
          <table:table-cell table:style-name="TableCell605">
            <text:p text:style-name="P606">11.8</text:p>
          </table:table-cell>
          <table:table-cell table:style-name="TableCell607">
            <text:p text:style-name="P608">11.0</text:p>
          </table:table-cell>
          <table:table-cell table:style-name="TableCell609">
            <text:p text:style-name="P610">-</text:p>
          </table:table-cell>
        </table:table-row>
      </table:table>
      <text:p text:style-name="P611">說 <text:s text:c="3"/>明<text:span text:style-name="T612">：</text:span>我國藥品消費支出包含醫院門診藥費、診所(西醫、中醫及牙醫)藥費、醫藥及保健用品支出之西藥與中藥。</text:p>
      <text:p text:style-name="P613">資料來源<text:span text:style-name="T614">：</text:span><text:span text:style-name="T615">衛福部提供</text:span><text:span text:style-name="T616">，</text:span><text:span text:style-name="T617">世界經濟合作與發展組織健康統計資料(</text:span><text:span text:style-name="T618">OECD Health</text:span><text:s/><text:s/>Statistics)。</text:p>
      <text:p text:style-name="P619">綜上，據衛福部說明總額支付制度係健保節流措施中成效最顯著者，惟總額支付項下之門診高利用對象輔導計畫之實際績效低於預期，另藥價調整等雖尚具財務成效，惟仍有精進空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27T03:39:00Z</meta:creation-date>
    <dc:date>2023-07-27T03:39:00Z</dc:date>
    <meta:print-date>2023-07-27T03:39:00Z</meta:print-date>
    <meta:template xlink:href="Doc3.dot" xlink:type="simple"/>
    <meta:editing-cycles>2</meta:editing-cycles>
    <meta:editing-duration>PT0S</meta:editing-duration>
    <meta:document-statistic meta:page-count="17" meta:paragraph-count="7" meta:word-count="525" meta:character-count="3515" meta:row-count="24" meta:non-whitespace-character-count="2997"/>
  </office:meta>
</office:document-meta>
</file>