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text-position="super 50%"/>
    </style:style>
    <style:style style:name="P9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10" style:parent-style-name="表格內文14行高字元字元字元" style:family="text">
      <style:text-properties style:language-asian="zh" style:country-asian="TW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text-position="super 50%"/>
    </style:style>
    <style:style style:name="P37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38" style:parent-style-name="表格內文14行高字元字元字元" style:family="text">
      <style:text-properties style:language-asian="zh" style:country-asian="TW"/>
    </style:style>
    <style:style style:name="T39" style:parent-style-name="表格內文14行高字元字元字元" style:family="text">
      <style:text-properties style:font-name="新細明體" style:font-name-asian="新細明體"/>
    </style:style>
    <style:style style:name="T40" style:parent-style-name="表格內文14行高字元字元字元" style:family="text">
      <style:text-properties style:language-asian="zh" style:country-asian="TW"/>
    </style:style>
    <style:style style:name="T41" style:parent-style-name="表格內文14行高字元字元字元" style:family="text">
      <style:text-properties style:language-asian="zh" style:country-asian="TW"/>
    </style:style>
    <style:style style:name="T42" style:parent-style-name="表格內文14行高字元字元字元" style:family="text">
      <style:text-properties style:language-asian="zh" style:country-asian="TW"/>
    </style:style>
    <style:style style:name="T43" style:parent-style-name="表格內文14行高字元字元字元" style:family="text">
      <style:text-properties style:language-asian="zh" style:country-asian="TW"/>
    </style:style>
    <style:style style:name="T44" style:parent-style-name="表格內文14行高字元字元字元" style:family="text">
      <style:text-properties style:font-name="新細明體" style:font-name-asian="新細明體"/>
    </style:style>
    <style:style style:name="T45" style:parent-style-name="表格內文14行高字元字元字元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T88" style:parent-style-name="一下內文縮2字元字元" style:family="text">
      <style:text-properties style:language-asian="zh" style:country-asian="TW"/>
    </style:style>
    <style:style style:name="T89" style:parent-style-name="一下內文縮2字元字元" style:family="text">
      <style:text-properties style:language-asian="zh" style:country-asian="TW"/>
    </style:style>
    <style:style style:name="T90" style:parent-style-name="一下內文縮2字元字元" style:family="text">
      <style:text-properties style:language-asian="zh" style:country-asian="TW"/>
    </style:style>
    <style:style style:name="T91" style:parent-style-name="一下內文縮2字元字元" style:family="text">
      <style:text-properties style:language-asian="zh" style:country-asian="TW"/>
    </style:style>
    <style:style style:name="T92" style:parent-style-name="一下內文縮2字元字元" style:family="text">
      <style:text-properties style:language-asian="zh" style:country-asian="TW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108" style:parent-style-name="預設段落字型" style:family="text">
      <style:text-properties fo:font-weight="bold" style:font-weight-asian="bold" style:language-asian="zh" style:country-asian="TW"/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text-position="super 50%"/>
    </style:style>
    <style:style style:name="P126" style:parent-style-name="註腳文字" style:family="paragraph">
      <style:paragraph-properties fo:margin-left="0.0479in" fo:text-indent="-0.0479in">
        <style:tab-stops/>
      </style:paragraph-properties>
    </style:style>
    <style:style style:name="T127" style:parent-style-name="表格內文14行高字元字元字元" style:family="text">
      <style:text-properties style:language-asian="zh" style:country-asian="TW"/>
    </style:style>
    <style:style style:name="T128" style:parent-style-name="表格內文14行高字元字元字元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text-position="super 50%"/>
    </style:style>
    <style:style style:name="P159" style:parent-style-name="註腳文字" style:family="paragraph">
      <style:paragraph-properties fo:margin-left="0.0479in" fo:text-indent="-0.0479in">
        <style:tab-stops/>
      </style:paragraph-properties>
    </style:style>
    <style:style style:name="T160" style:parent-style-name="表格內文14行高字元字元字元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text-position="super 50%"/>
    </style:style>
    <style:style style:name="P167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168" style:parent-style-name="表格內文14行高字元字元字元" style:family="text">
      <style:text-properties style:language-asian="zh" style:country-asian="TW"/>
    </style:style>
    <style:style style:name="T169" style:parent-style-name="表格內文14行高字元字元字元" style:family="text">
      <style:text-properties style:language-asian="zh" style:country-asian="TW"/>
    </style:style>
    <style:style style:name="T170" style:parent-style-name="表格內文14行高字元字元字元" style:family="text">
      <style:text-properties style:language-asian="zh" style:country-asian="TW"/>
    </style:style>
    <style:style style:name="T171" style:parent-style-name="表格內文14行高字元字元字元" style:family="text">
      <style:text-properties style:language-asian="zh" style:country-asian="TW"/>
    </style:style>
    <style:style style:name="T172" style:parent-style-name="表格內文14行高字元字元字元" style:family="text">
      <style:text-properties style:language-asian="zh" style:country-asian="TW"/>
    </style:style>
    <style:style style:name="T173" style:parent-style-name="表格內文14行高字元字元字元" style:family="text">
      <style:text-properties style:language-asian="zh" style:country-asian="TW"/>
    </style:style>
    <style:style style:name="T174" style:parent-style-name="表格內文14行高字元字元字元" style:family="text">
      <style:text-properties style:language-asian="zh" style:country-asian="TW"/>
    </style:style>
    <style:style style:name="T175" style:parent-style-name="表格內文14行高字元字元字元" style:family="text">
      <style:text-properties style:language-asian="zh" style:country-asian="TW"/>
    </style:style>
    <style:style style:name="T176" style:parent-style-name="表格內文14行高字元字元字元" style:family="text">
      <style:text-properties style:language-asian="zh" style:country-asian="TW"/>
    </style:style>
    <style:style style:name="T177" style:parent-style-name="表格內文14行高字元字元字元" style:family="text">
      <style:text-properties style:language-asian="zh" style:country-asian="TW"/>
    </style:style>
    <style:style style:name="T178" style:parent-style-name="表格內文14行高字元字元字元" style:family="text">
      <style:text-properties style:language-asian="zh" style:country-asian="TW"/>
    </style:style>
    <style:style style:name="T179" style:parent-style-name="表格內文14行高字元字元字元" style:family="text">
      <style:text-properties style:language-asian="zh" style:country-asian="TW"/>
    </style:style>
    <style:style style:name="T180" style:parent-style-name="表格內文14行高字元字元字元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P188" style:parent-style-name="一下內文縮2" style:family="paragraph">
      <style:paragraph-properties fo:text-align="start" fo:margin-left="0in" fo:text-indent="-0.1965in">
        <style:tab-stops/>
      </style:paragraph-properties>
    </style:style>
    <style:style style:name="T189" style:parent-style-name="預設段落字型" style:family="text">
      <style:text-properties fo:font-weight="bold" style:font-weight-asian="bold" style:language-asian="zh" style:country-asian="TW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style:language-asian="zh" style:country-asian="TW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fo:font-weight="bold" style:font-weight-asian="bold" style:language-asian="zh" style:country-asian="TW"/>
    </style:style>
    <style:style style:name="T197" style:parent-style-name="預設段落字型" style:family="text">
      <style:text-properties fo:font-weight="bold" style:font-weight-asian="bold" style:language-asian="zh" style:country-asian="TW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5909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1.0826in"/>
    </style:style>
    <style:style style:name="Table198" style:family="table">
      <style:table-properties style:width="5.9062in" fo:margin-left="0.075in" table:align="left"/>
    </style:style>
    <style:style style:name="TableRow207" style:family="table-row">
      <style:table-row-properties style:min-row-height="0.2381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預設段落字型" style:family="text">
      <style:text-properties style:font-size-complex="12pt" style:language-asian="zh" style:country-asian="TW"/>
    </style:style>
    <style:style style:name="T213" style:parent-style-name="預設段落字型" style:family="text">
      <style:text-properties style:font-size-complex="12pt" style:language-asian="zh" style:country-asian="TW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216" style:parent-style-name="預設段落字型" style:family="text">
      <style:text-properties style:font-size-complex="12pt" style:language-asian="zh" style:country-asian="TW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219" style:parent-style-name="預設段落字型" style:family="text">
      <style:text-properties style:font-size-complex="12pt" style:language-asian="zh" style:country-asian="TW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222" style:parent-style-name="預設段落字型" style:family="text">
      <style:text-properties fo:letter-spacing="-0.0138in" style:font-size-complex="12pt" style:language-asian="zh" style:country-asian="TW"/>
    </style:style>
    <style:style style:name="T223" style:parent-style-name="預設段落字型" style:family="text">
      <style:text-properties fo:letter-spacing="-0.0138in" style:font-size-complex="12pt" style:language-asian="zh" style:country-asian="TW"/>
    </style:style>
    <style:style style:name="TableCell224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2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0.1409in" fo:text-indent="-0.1409in">
        <style:tab-stops/>
      </style:paragraph-properties>
      <style:text-properties fo:letter-spacing="-0.0138in" style:font-size-complex="12pt" style:language-asian="zh" style:country-asian="TW"/>
    </style:style>
    <style:style style:name="P228" style:parent-style-name="表格內文14行高" style:family="paragraph">
      <style:paragraph-properties fo:text-align="center" fo:margin-left="0.1409in" fo:text-indent="-0.1409in">
        <style:tab-stops/>
      </style:paragraph-properties>
    </style:style>
    <style:style style:name="T229" style:parent-style-name="預設段落字型" style:family="text">
      <style:text-properties fo:letter-spacing="-0.0138in" style:font-size-complex="12pt" style:language-asian="zh" style:country-asian="TW"/>
    </style:style>
    <style:style style:name="T230" style:parent-style-name="預設段落字型" style:family="text">
      <style:text-properties fo:letter-spacing="-0.0138in" style:font-size-complex="12pt" style:language-asian="zh" style:country-asian="TW"/>
    </style:style>
    <style:style style:name="T231" style:parent-style-name="預設段落字型" style:family="text">
      <style:text-properties fo:letter-spacing="-0.0138in" style:font-size-complex="12pt" style:language-asian="zh" style:country-asian="TW"/>
    </style:style>
    <style:style style:name="TableRow232" style:family="table-row">
      <style:table-row-properties style:min-row-height="0.4784in"/>
    </style:style>
    <style:style style:name="P233" style:parent-style-name="表格內文14行高" style:family="paragraph">
      <style:paragraph-properties fo:text-align="center"/>
      <style:text-properties style:font-size-complex="12pt"/>
    </style:style>
    <style:style style:name="P23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23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23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23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23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letter-spacing="-0.0138in" style:font-size-complex="12pt" style:language-asian="zh" style:country-asian="TW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letter-spacing="-0.0138in" style:font-size-complex="12pt" style:language-asian="zh" style:country-asian="TW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text-properties style:font-size-complex="12pt"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size-complex="12pt" style:language-asian="zh" style:country-asian="TW"/>
    </style:style>
    <style:style style:name="T257" style:parent-style-name="預設段落字型" style:family="text">
      <style:text-properties style:font-size-complex="12pt" style:language-asian="zh" style:country-asian="TW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style:font-size-complex="12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text-properties style:font-size-complex="12pt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text-properties style:font-size-complex="12pt" style:language-asian="zh" style:country-asian="TW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size-complex="12pt" style:language-asian="zh" style:country-asian="TW"/>
    </style:style>
    <style:style style:name="T294" style:parent-style-name="預設段落字型" style:family="text">
      <style:text-properties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style:font-size-complex="12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size-complex="12pt" style:language-asian="zh" style:country-asian="TW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size-complex="12pt" style:language-asian="zh" style:country-asian="TW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size-complex="12pt" style:language-asian="zh" style:country-asian="TW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size-complex="12pt" style:language-asian="zh" style:country-asian="TW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text-properties style:font-size-complex="12pt" style:language-asian="zh" style:country-asian="TW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size-complex="12pt" style:language-asian="zh" style:country-asian="TW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402" style:parent-style-name="內文" style:family="paragraph">
      <style:paragraph-properties fo:line-height="0.2222in" fo:margin-left="0.8444in" fo:text-indent="-0.8444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line-height="0.2222in" fo:margin-left="0in" fo:text-indent="0in">
        <style:tab-stops/>
      </style:paragraph-properties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399520017"/>近年我國健保財務及其資料庫運用等問題初探</text:p>
      <text:p text:style-name="P6"><text:bookmark-start text:name="_Toc108087216"/><text:bookmark-start text:name="_Toc141260475"/><text:bookmark-end text:name="_Toc399520017"/>三、<text:bookmark-end text:name="_Toc108087216"/>健保停保及復保經憲法法庭111年12月判決違反法律保留原則，至遲於判決公告日屆滿2年失效，允宜妥擬對策並研訂法據，以衡平保費繳納公平與醫療利用合理並符憲制<text:bookmark-end text:name="_Toc141260475"/></text:p>
      <text:p text:style-name="P7">健保基金保費收入自108年度6,094億餘元增加至113年度概算數7,522億餘元，其中109至111年度被保險人於返國復保又出國停保人數為8萬4,743人、保費收入約4.5億元<text:span text:style-name="T8"><text:note text:note-class="footnote" text:id="_ftn0"><text:note-citation>1</text:note-citation><text:note-body><text:p text:style-name="P9"><text:span text:style-name="T10">保費收入4.5億元包含被保險人自付、投保單位及政府負擔部分。</text:span></text:p></text:note-body></text:note></text:span>。經查<text:span text:style-name="T11">：</text:span></text:p>
      <text:p text:style-name="P12"><text:span text:style-name="T13">(一)</text:span><text:span text:style-name="T14">健保</text:span><text:span text:style-name="T15">停保及復保</text:span><text:span text:style-name="T16">相關</text:span><text:span text:style-name="T17">規定</text:span><text:span text:style-name="T18">，</text:span><text:span text:style-name="T19">目前</text:span><text:span text:style-name="T20">係訂定於全民健康保險法施行細則</text:span></text:p>
      <text:p text:style-name="P21"><text:span text:style-name="T22">全民健康保險</text:span><text:span text:style-name="T23">為</text:span><text:span text:style-name="T24">強制保險，具投</text:span><text:span text:style-name="T25">保</text:span><text:span text:style-name="T26">資格之民眾皆應持續投保</text:span><text:span text:style-name="T27">，</text:span><text:span text:style-name="T28">惟</text:span><text:span text:style-name="T29">依</text:span><text:span text:style-name="T30">全民健康保險法施行細則</text:span><text:span text:style-name="T31">第37條第1項</text:span><text:span text:style-name="T32">第2款</text:span><text:span text:style-name="T33">及39條第1項</text:span><text:span text:style-name="T34">第2款</text:span><text:span text:style-name="T35">規定</text:span><text:span text:style-name="T36"><text:note text:note-class="footnote" text:id="_ftn1"><text:note-citation>2</text:note-citation><text:note-body><text:p text:style-name="P37"><text:span text:style-name="表格內文14行高字元字元字元">全民健康保險法施行細則第</text:span><text:span text:style-name="表格內文14行高字元字元字元">37條第1項</text:span><text:span text:style-name="T38">第2款</text:span><text:span text:style-name="T39">：</text:span><text:span text:style-name="表格內文14行高字元字元字元">「</text:span><text:span text:style-name="表格內文14行高字元字元字元">保險對象具有下列情形之一，得辦理停保，</text:span><text:span text:style-name="表格內文14行高字元字元字元">…</text:span><text:span text:style-name="表格內文14行高字元字元字元">並於失蹤或出國期間，暫時停止繳納保險費，保險人亦相對暫時停止保險給付：</text:span><text:span text:style-name="表格內文14行高字元字元字元">…</text:span><text:span text:style-name="表格內文14行高字元字元字元">二、預定出國</text:span><text:span text:style-name="T40">6</text:span><text:span text:style-name="表格內文14行高字元字元字元">個月以上者。但曾辦理出國停保，於返國復保後應屆滿</text:span><text:span text:style-name="T41">3</text:span><text:span text:style-name="表格內文14行高字元字元字元">個月，始得再次辦理停保。</text:span><text:span text:style-name="表格內文14行高字元字元字元">」</text:span><text:span text:style-name="T42">、</text:span><text:span text:style-name="表格內文14行高字元字元字元">第</text:span><text:span text:style-name="表格內文14行高字元字元字元">3</text:span><text:span text:style-name="表格內文14行高字元字元字元">9</text:span><text:span text:style-name="表格內文14行高字元字元字元">第1項</text:span><text:span text:style-name="T43">第2款</text:span><text:span text:style-name="T44">：</text:span><text:span text:style-name="表格內文14行高字元字元字元">「</text:span><text:span text:style-name="表格內文14行高字元字元字元">保險對象停保後，應依下列規定辦理：</text:span><text:span text:style-name="表格內文14行高字元字元字元">…</text:span><text:span text:style-name="表格內文14行高字元字元字元">二、預定出國</text:span><text:span text:style-name="表格內文14行高字元字元字元">6</text:span><text:span text:style-name="表格內文14行高字元字元字元">個月以上者，應自返國之日復保。但出國期間未滿</text:span><text:span text:style-name="T45">6</text:span><text:span text:style-name="表格內文14行高字元字元字元">個月即提前返國者，應自返國之日註銷停保，並補繳保險費。</text:span><text:span text:style-name="表格內文14行高字元字元字元">」</text:span></text:p></text:note-body></text:note></text:span><text:span text:style-name="T46">，保險對象預定出國6個月以上者得辦理停保，</text:span><text:span text:style-name="T47">並應自返國之日復保，</text:span><text:span text:style-name="T48">但曾辦理出國停保，於返國復保後應屆滿</text:span><text:span text:style-name="T49">3個月始得再次辦理停保。</text:span><text:span text:style-name="T50">出國期間未滿</text:span><text:span text:style-name="T51">6個月即提前返國者，應自返國之日註銷停保，並補繳保險費。</text:span></text:p>
      <text:p text:style-name="P52"><text:span text:style-name="T53">(</text:span><text:span text:style-name="T54">二</text:span><text:span text:style-name="T55">)</text:span><text:span text:style-name="T56">健保停保及復保經憲法法庭判決違反法律保留原則</text:span><text:span text:style-name="T57">，自判決公告之日起屆滿2年失效，宜及早規劃後續修法事宜</text:span></text:p>
      <text:p text:style-name="P58"><text:span text:style-name="T59">有關全民健保停保及復保制度，憲法法庭於111年12月23日</text:span><text:span text:style-name="T60">作</text:span><text:span text:style-name="T61">出111年憲判字第19號判決，判決結論</text:span>摘述如下：</text:p>
      <text:p text:style-name="P62">1.<text:span text:style-name="T63">健保</text:span><text:span text:style-name="T64">停保復保規定</text:span><text:span text:style-name="T65">，</text:span><text:span text:style-name="T66">未獲母法授權</text:span><text:span text:style-name="T67">：</text:span><text:span text:style-name="T68">有關全</text:span><text:span text:style-name="T69">民健康保險法施行細則第37條第1項第2款及第39條第1項第2款</text:span><text:span text:style-name="T70">之</text:span><text:span text:style-name="T71">規定，</text:span><text:soft-page-break/><text:span text:style-name="T72">在母法(健保法)無明確授權下，就全民健保停保及復保等權</text:span><text:soft-page-break/><text:span text:style-name="T73">利義務事項逕為規範，違反法律保留原則，至遲於本判決公告之日起屆滿2年時(自113年12月24日起)，失其效力。</text:span></text:p>
      <text:p text:style-name="P74"><text:span text:style-name="T75">2.</text:span><text:span text:style-name="T76">停保及復保所設要件，未牴觸憲法第23條比例原則</text:span><text:span text:style-name="T77">：</text:span>全民健康保險法施行細則第37條第1項第2款及第39條第1項第2款<text:span text:style-name="T78">就停保及復保所設要件，尚未</text:span><text:span text:style-name="T79">牴觸</text:span><text:span text:style-name="T80">憲法第23條比例原則，亦無違反憲法第7條保障平等權之意旨</text:span><text:span text:style-name="T81">。</text:span></text:p>
      <text:p text:style-name="P82"><text:span text:style-name="T83">3.</text:span><text:span text:style-name="T84">是否維持停保及復保，應符合法律保留原則</text:span><text:span text:style-name="T85">：</text:span><text:span text:style-name="T86">健保是否維持停保復保及其內涵，在不違反健保強制納保及社會風險分攤公平前提下，立法者有一定空間，惟其規範形式與內容，仍應符合法律保留原則及憲法保障人民基本權利意旨之要求。</text:span></text:p>
      <text:p text:style-name="P87"><text:span text:style-name="T88">針對上開判決，據健保署說明，目前停復保制度對健保財務尚無負面影響，</text:span><text:span text:style-name="T89">憲法法庭判決停復保制度並無違憲，惟若要維持</text:span><text:span text:style-name="T90">該</text:span><text:span text:style-name="T91">制度，健保法需增訂實質規定或授權規定方式，因給予</text:span><text:span text:style-name="T92">2年期限，現階段不影響辦理停復保民眾權益。又外界對停復保之存廢有諸多爭論，衛福部將對外溝通及蒐集意見，若有共識則啟動修法程序，盡力於期限內完成修法</text:span><text:span text:style-name="一下內文縮2字元字元">。</text:span></text:p>
      <text:p text:style-name="P93"><text:span text:style-name="T94">(</text:span><text:span text:style-name="T95">三</text:span><text:span text:style-name="T96">)</text:span><text:span text:style-name="T97">104年度至111年度</text:span><text:span text:style-name="T98">短期停復保之就醫率</text:span><text:span text:style-name="T99">68%</text:span><text:span text:style-name="T100">，</text:span><text:span text:style-name="T101">平均</text:span><text:span text:style-name="T102">耗用健保資源</text:span><text:span text:style-name="T103">皆</text:span><text:span text:style-name="T104">超過</text:span><text:span text:style-name="T105">被保險人自付健保費</text:span><text:span text:style-name="T106">，</text:span><text:span text:style-name="T107">難謂</text:span><text:span text:style-name="T108">對健保財務</text:span><text:span text:style-name="T109">無</text:span><text:span text:style-name="T110">負面影響</text:span></text:p>
      <text:p text:style-name="P111"><text:span text:style-name="T112">依健保署提供資料，</text:span><text:span text:style-name="T113">104年度</text:span><text:span text:style-name="T114">短期復保又停保之保險對象共7萬3</text:span><text:span text:style-name="T115">,</text:span><text:span text:style-name="T116">719人，逐年增加至108年度9萬1</text:span><text:span text:style-name="T117">,</text:span><text:span text:style-name="T118">066人，其後</text:span><text:span text:style-name="T119">受COVID-19疫情影響，</text:span><text:span text:style-name="T120">109</text:span><text:span text:style-name="T121">至</text:span><text:span text:style-name="T122">111年</text:span><text:span text:style-name="T123">度</text:span><text:span text:style-name="T124">入、出境人數較往年明顯減少</text:span><text:span text:style-name="T125"><text:note text:note-class="footnote" text:id="_ftn2"><text:note-citation>3</text:note-citation><text:note-body><text:p text:style-name="P126"><text:span text:style-name="T127">參考</text:span><text:span text:style-name="表格內文14行高字元字元字元">內</text:span><text:span text:style-name="表格內文14行高字元字元字元">政統計通報112年第10週</text:span><text:span text:style-name="T128">(112年3月10日)。</text:span></text:p></text:note-body></text:note></text:span><text:span text:style-name="T129">，</text:span><text:span text:style-name="T130">爰109年度至111年度短期復保又停保人數降為1萬2</text:span><text:span text:style-name="T131">,</text:span><text:span text:style-name="T132">897人至5萬4</text:span><text:span text:style-name="T133">,</text:span><text:span text:style-name="T134">679人間(詳表3</text:span><text:span text:style-name="T135">-3</text:span><text:span text:style-name="T136">-1)。此外，104年度至111</text:span><text:soft-page-break/><text:span text:style-name="T137">年度平均每年有6.3萬人短期停復保，其中4.3萬人有就醫紀錄，平均就醫比率為68%，平均每人健保醫療支出為4</text:span><text:span text:style-name="T138">,</text:span><text:span text:style-name="T139">810點。</text:span></text:p>
      <text:soft-page-break/>
      <text:p text:style-name="P140"><text:span text:style-name="T141">由於</text:span><text:span text:style-name="T142">104年度至111年度</text:span><text:span text:style-name="T143">短期復保又停保之</text:span><text:span text:style-name="T144">被保險人平均每人自付健保費2</text:span><text:span text:style-name="T145">,864</text:span><text:span text:style-name="T146">元至3</text:span><text:span text:style-name="T147">,</text:span><text:span text:style-name="T148">644元，同期間人均耗用醫療點數介於4</text:span><text:span text:style-name="T149">,512</text:span><text:span text:style-name="T150">點至8</text:span><text:span text:style-name="T151">,839</text:span><text:span text:style-name="T152">點</text:span><text:span text:style-name="T153">，且於110及111年度較以往大幅增加，宜加強檢討成因以利管理</text:span><text:span text:style-name="T154">；</text:span><text:span text:style-name="T155">而前揭點數</text:span><text:span text:style-name="T156">若</text:span><text:span text:style-name="T157">採用108年度至111年第3季止最低浮動點值0.8196元</text:span><text:span text:style-name="T158"><text:note text:note-class="footnote" text:id="_ftn3"><text:note-citation>4</text:note-citation><text:note-body><text:p text:style-name="P159"><text:span text:style-name="T160">參考健保署112年5月提供之點值資料。</text:span></text:p></text:note-body></text:note></text:span><text:span text:style-name="T161">估算，</text:span><text:span text:style-name="T162">則104年度至111年度</text:span><text:span text:style-name="T163">短期復保又停保被保險人所耗用之健保資源</text:span><text:span text:style-name="T164">皆</text:span><text:span text:style-name="T165">超過自付健保費</text:span><text:span text:style-name="T166"><text:note text:note-class="footnote" text:id="_ftn4"><text:note-citation>5</text:note-citation><text:note-body><text:p text:style-name="P167"><text:span text:style-name="T168">104年至111年度人</text:span><text:span text:style-name="T169">均耗用醫療點數</text:span><text:span text:style-name="T170">4,512點至8,839點</text:span><text:span text:style-name="T171">，以點值0.8196元估算，約3</text:span><text:span text:style-name="T172">,</text:span><text:span text:style-name="T173">698元至7</text:span><text:span text:style-name="T174">,</text:span><text:span text:style-name="T175">244元，超過</text:span><text:span text:style-name="T176">同期間</text:span><text:span text:style-name="T177">每人自付健保費</text:span><text:span text:style-name="T178">之</text:span><text:span text:style-name="T179">2,864元至3,644元</text:span><text:span text:style-name="T180">。</text:span></text:p></text:note-body></text:note></text:span><text:span text:style-name="T181">，</text:span><text:span text:style-name="T182">與健保署所稱</text:span><text:span text:style-name="T183">「</text:span><text:span text:style-name="T184">停復保制度對健保財務尚無負面影響</text:span><text:span text:style-name="T185">」有間。</text:span><text:span text:style-name="T186"><text:s text:c="2"/></text:span></text:p>
      <text:p text:style-name="P187">基此，針對憲法法庭判決健保停復保制度未違憲，惟違反法律保留原則，若要維持須於健保法增訂實質規定或授權規定乙節，衛福部允宜凝聚各界共識，積極推動後續法制作業，以維繳費公平及醫療利用之合理。</text:p>
      <text:p text:style-name="P188"><text:span text:style-name="T189"><text:s text:c="2"/></text:span><text:span text:style-name="T190">表</text:span><text:span text:style-name="T191">3-</text:span><text:span text:style-name="T192">3</text:span><text:span text:style-name="T193">-1</text:span><text:span text:style-name="T194"><text:s/></text:span><text:span text:style-name="T195">國人復保又停保之醫療利用及自付健保費簡表 <text:s text:c="2"/></text:span><text:span text:style-name="T196"><text:s/></text:span><text:span text:style-name="T197"><text:s text:c="10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>年度</text:p>
            </table:table-cell>
            <table:table-cell table:style-name="TableCell210" table:number-rows-spanned="2">
              <text:p text:style-name="P211"><text:span text:style-name="T212">復保又停保</text:span><text:span text:style-name="T213">A</text:span></text:p>
            </table:table-cell>
            <table:table-cell table:style-name="TableCell214" table:number-rows-spanned="2">
              <text:p text:style-name="P215"><text:span text:style-name="T216">就醫人數</text:span></text:p>
            </table:table-cell>
            <table:table-cell table:style-name="TableCell217" table:number-rows-spanned="2">
              <text:p text:style-name="P218"><text:span text:style-name="T219">就醫占比</text:span></text:p>
            </table:table-cell>
            <table:table-cell table:style-name="TableCell220" table:number-rows-spanned="2">
              <text:p text:style-name="P221"><text:span text:style-name="T222">醫療點數 (百萬點)</text:span><text:span text:style-name="T223"><text:s/>B</text:span></text:p>
            </table:table-cell>
            <table:table-cell table:style-name="TableCell224" table:number-rows-spanned="2">
              <text:p text:style-name="P225">人均醫療點數(點)B/A</text:p>
            </table:table-cell>
            <table:table-cell table:style-name="TableCell226" table:number-columns-spanned="2">
              <text:p text:style-name="P227">被保險人自付之健保費</text:p>
              <text:p text:style-name="P228"><text:span text:style-name="T229">(</text:span><text:span text:style-name="T230">保費收入</text:span><text:span text:style-name="T231">)</text:span></text:p>
            </table:table-cell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table-cell table:style-name="TableCell239">
              <text:p text:style-name="P240">保費收入(百萬元)C</text:p>
            </table:table-cell>
            <table:table-cell table:style-name="TableCell241">
              <text:p text:style-name="P242">人均自付保費收入C/A(元)</text:p>
            </table:table-cell>
          </table:table-row>
        </table:table-header-rows>
        <table:table-row table:style-name="TableRow243">
          <table:table-cell table:style-name="TableCell244">
            <text:p text:style-name="P245">104</text:p>
          </table:table-cell>
          <table:table-cell table:style-name="TableCell246">
            <text:p text:style-name="P247">73,719</text:p>
          </table:table-cell>
          <table:table-cell table:style-name="TableCell248">
            <text:p text:style-name="P249">51,127</text:p>
          </table:table-cell>
          <table:table-cell table:style-name="TableCell250">
            <text:p text:style-name="P251">69%</text:p>
          </table:table-cell>
          <table:table-cell table:style-name="TableCell252">
            <text:p text:style-name="P253">348</text:p>
          </table:table-cell>
          <table:table-cell table:style-name="TableCell254">
            <text:p text:style-name="P255"><text:span text:style-name="T256">4</text:span><text:span text:style-name="T257">,721</text:span></text:p>
          </table:table-cell>
          <table:table-cell table:style-name="TableCell258">
            <text:p text:style-name="P259"><text:span text:style-name="T260">225</text:span></text:p>
          </table:table-cell>
          <table:table-cell table:style-name="TableCell261">
            <text:p text:style-name="P262">3,052</text:p>
          </table:table-cell>
        </table:table-row>
        <table:table-row table:style-name="TableRow263">
          <table:table-cell table:style-name="TableCell264">
            <text:p text:style-name="P265">105</text:p>
          </table:table-cell>
          <table:table-cell table:style-name="TableCell266">
            <text:p text:style-name="P267">81,332</text:p>
          </table:table-cell>
          <table:table-cell table:style-name="TableCell268">
            <text:p text:style-name="P269">55,354</text:p>
          </table:table-cell>
          <table:table-cell table:style-name="TableCell270">
            <text:p text:style-name="P271">68%</text:p>
          </table:table-cell>
          <table:table-cell table:style-name="TableCell272">
            <text:p text:style-name="P273">376</text:p>
          </table:table-cell>
          <table:table-cell table:style-name="TableCell274">
            <text:p text:style-name="P275">4,623</text:p>
          </table:table-cell>
          <table:table-cell table:style-name="TableCell276">
            <text:p text:style-name="P277">246</text:p>
          </table:table-cell>
          <table:table-cell table:style-name="TableCell278">
            <text:p text:style-name="P279">3,025</text:p>
          </table:table-cell>
        </table:table-row>
        <table:table-row table:style-name="TableRow280">
          <table:table-cell table:style-name="TableCell281">
            <text:p text:style-name="P282">106</text:p>
          </table:table-cell>
          <table:table-cell table:style-name="TableCell283">
            <text:p text:style-name="P284">86,790</text:p>
          </table:table-cell>
          <table:table-cell table:style-name="TableCell285">
            <text:p text:style-name="P286">58,945</text:p>
          </table:table-cell>
          <table:table-cell table:style-name="TableCell287">
            <text:p text:style-name="P288">68%</text:p>
          </table:table-cell>
          <table:table-cell table:style-name="TableCell289">
            <text:p text:style-name="P290">405</text:p>
          </table:table-cell>
          <table:table-cell table:style-name="TableCell291">
            <text:p text:style-name="P292"><text:span text:style-name="T293">4</text:span><text:span text:style-name="T294">,666</text:span></text:p>
          </table:table-cell>
          <table:table-cell table:style-name="TableCell295">
            <text:p text:style-name="P296"><text:span text:style-name="T297">252</text:span></text:p>
          </table:table-cell>
          <table:table-cell table:style-name="TableCell298">
            <text:p text:style-name="P299">2,904</text:p>
          </table:table-cell>
        </table:table-row>
        <table:table-row table:style-name="TableRow300">
          <table:table-cell table:style-name="TableCell301">
            <text:p text:style-name="表格內文14行高"><text:span text:style-name="T302">107</text:span></text:p>
          </table:table-cell>
          <table:table-cell table:style-name="TableCell303">
            <text:p text:style-name="P304">87,990</text:p>
          </table:table-cell>
          <table:table-cell table:style-name="TableCell305">
            <text:p text:style-name="P306">58,904</text:p>
          </table:table-cell>
          <table:table-cell table:style-name="TableCell307">
            <text:p text:style-name="P308">67%</text:p>
          </table:table-cell>
          <table:table-cell table:style-name="TableCell309">
            <text:p text:style-name="P310">397</text:p>
          </table:table-cell>
          <table:table-cell table:style-name="TableCell311">
            <text:p text:style-name="P312">4,512</text:p>
          </table:table-cell>
          <table:table-cell table:style-name="TableCell313">
            <text:p text:style-name="P314">252</text:p>
          </table:table-cell>
          <table:table-cell table:style-name="TableCell315">
            <text:p text:style-name="P316">2,864</text:p>
          </table:table-cell>
        </table:table-row>
        <table:table-row table:style-name="TableRow317">
          <table:table-cell table:style-name="TableCell318">
            <text:p text:style-name="表格內文14行高"><text:span text:style-name="T319">108</text:span></text:p>
          </table:table-cell>
          <table:table-cell table:style-name="TableCell320">
            <text:p text:style-name="P321">91,066</text:p>
          </table:table-cell>
          <table:table-cell table:style-name="TableCell322">
            <text:p text:style-name="P323">60,295</text:p>
          </table:table-cell>
          <table:table-cell table:style-name="TableCell324">
            <text:p text:style-name="P325">66%</text:p>
          </table:table-cell>
          <table:table-cell table:style-name="TableCell326">
            <text:p text:style-name="P327">417</text:p>
          </table:table-cell>
          <table:table-cell table:style-name="TableCell328">
            <text:p text:style-name="P329">4,579</text:p>
          </table:table-cell>
          <table:table-cell table:style-name="TableCell330">
            <text:p text:style-name="P331">264</text:p>
          </table:table-cell>
          <table:table-cell table:style-name="TableCell332">
            <text:p text:style-name="P333">2,899</text:p>
          </table:table-cell>
        </table:table-row>
        <table:table-row table:style-name="TableRow334">
          <table:table-cell table:style-name="TableCell335">
            <text:p text:style-name="表格內文14行高"><text:span text:style-name="T336">109</text:span></text:p>
          </table:table-cell>
          <table:table-cell table:style-name="TableCell337">
            <text:p text:style-name="P338">54,679</text:p>
          </table:table-cell>
          <table:table-cell table:style-name="TableCell339">
            <text:p text:style-name="P340">35,896</text:p>
          </table:table-cell>
          <table:table-cell table:style-name="TableCell341">
            <text:p text:style-name="P342">66%</text:p>
          </table:table-cell>
          <table:table-cell table:style-name="TableCell343">
            <text:p text:style-name="P344">245</text:p>
          </table:table-cell>
          <table:table-cell table:style-name="TableCell345">
            <text:p text:style-name="P346">4,481</text:p>
          </table:table-cell>
          <table:table-cell table:style-name="TableCell347">
            <text:p text:style-name="P348">157</text:p>
          </table:table-cell>
          <table:table-cell table:style-name="TableCell349">
            <text:p text:style-name="P350">2,871</text:p>
          </table:table-cell>
        </table:table-row>
        <table:table-row table:style-name="TableRow351">
          <table:table-cell table:style-name="TableCell352">
            <text:p text:style-name="表格內文14行高"><text:span text:style-name="T353">110</text:span></text:p>
          </table:table-cell>
          <table:table-cell table:style-name="TableCell354">
            <text:p text:style-name="P355">12,897</text:p>
          </table:table-cell>
          <table:table-cell table:style-name="TableCell356">
            <text:p text:style-name="P357">10,120</text:p>
          </table:table-cell>
          <table:table-cell table:style-name="TableCell358">
            <text:p text:style-name="P359">78%</text:p>
          </table:table-cell>
          <table:table-cell table:style-name="TableCell360">
            <text:p text:style-name="P361">114</text:p>
          </table:table-cell>
          <table:table-cell table:style-name="TableCell362">
            <text:p text:style-name="P363">8,839</text:p>
          </table:table-cell>
          <table:table-cell table:style-name="TableCell364">
            <text:p text:style-name="P365">47</text:p>
          </table:table-cell>
          <table:table-cell table:style-name="TableCell366">
            <text:p text:style-name="P367">3,644</text:p>
          </table:table-cell>
        </table:table-row>
        <table:table-row table:style-name="TableRow368">
          <table:table-cell table:style-name="TableCell369">
            <text:p text:style-name="P370">111</text:p>
          </table:table-cell>
          <table:table-cell table:style-name="TableCell371">
            <text:p text:style-name="P372">17,167</text:p>
          </table:table-cell>
          <table:table-cell table:style-name="TableCell373">
            <text:p text:style-name="P374">13,076</text:p>
          </table:table-cell>
          <table:table-cell table:style-name="TableCell375">
            <text:p text:style-name="P376">76%</text:p>
          </table:table-cell>
          <table:table-cell table:style-name="TableCell377">
            <text:p text:style-name="P378">127</text:p>
          </table:table-cell>
          <table:table-cell table:style-name="TableCell379">
            <text:p text:style-name="P380">7,398</text:p>
          </table:table-cell>
          <table:table-cell table:style-name="TableCell381">
            <text:p text:style-name="P382">57</text:p>
          </table:table-cell>
          <table:table-cell table:style-name="TableCell383">
            <text:p text:style-name="P384">3,320</text:p>
          </table:table-cell>
        </table:table-row>
        <table:table-row table:style-name="TableRow385">
          <table:table-cell table:style-name="TableCell386">
            <text:p text:style-name="表格內文14行高"><text:span text:style-name="T387">平均</text:span></text:p>
          </table:table-cell>
          <table:table-cell table:style-name="TableCell388">
            <text:p text:style-name="P389">63,205</text:p>
          </table:table-cell>
          <table:table-cell table:style-name="TableCell390">
            <text:p text:style-name="P391">42,965</text:p>
          </table:table-cell>
          <table:table-cell table:style-name="TableCell392">
            <text:p text:style-name="P393">68%</text:p>
          </table:table-cell>
          <table:table-cell table:style-name="TableCell394">
            <text:p text:style-name="P395">304</text:p>
          </table:table-cell>
          <table:table-cell table:style-name="TableCell396">
            <text:p text:style-name="P397">4,810</text:p>
          </table:table-cell>
          <table:table-cell table:style-name="TableCell398">
            <text:p text:style-name="P399">188</text:p>
          </table:table-cell>
          <table:table-cell table:style-name="TableCell400">
            <text:p text:style-name="P401">2,974</text:p>
          </table:table-cell>
        </table:table-row>
      </table:table>
      <text:p text:style-name="P402">說 <text:s text:c="3"/>明：表列保費收入僅填列被保險人自付之健保費，未計列投保單位及政府負擔部分。</text:p>
      <text:soft-page-break/>
      <text:p text:style-name="P403"><text:span text:style-name="T404">資料來源：</text:span><text:span text:style-name="T405">整理自健保署提供資料</text:span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27T03:39:00Z</meta:creation-date>
    <dc:date>2023-07-27T03:39:00Z</dc:date>
    <meta:print-date>2023-07-27T03:39:00Z</meta:print-date>
    <meta:template xlink:href="Doc3.dot" xlink:type="simple"/>
    <meta:editing-cycles>2</meta:editing-cycles>
    <meta:editing-duration>PT0S</meta:editing-duration>
    <meta:document-statistic meta:page-count="20" meta:paragraph-count="4" meta:word-count="324" meta:character-count="2171" meta:row-count="15" meta:non-whitespace-character-count="1851"/>
  </office:meta>
</office:document-meta>
</file>