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text-position="super 50%"/>
    </style:style>
    <style:style style:name="P21" style:parent-style-name="註腳文字" style:family="paragraph">
      <style:paragraph-properties fo:margin-left="0.0479in" fo:text-indent="-0.0479in">
        <style:tab-stops/>
      </style:paragraph-properties>
    </style:style>
    <style:style style:name="T22" style:parent-style-name="表格內文14行高字元字元字元" style:family="text">
      <style:text-properties style:language-asian="zh" style:country-asian="TW"/>
    </style:style>
    <style:style style:name="T23" style:parent-style-name="表格內文14行高字元字元字元" style:family="text">
      <style:text-properties style:language-asian="zh" style:country-asian="TW"/>
    </style:style>
    <style:style style:name="T24" style:parent-style-name="表格內文14行高字元字元字元" style:family="text">
      <style:text-properties style:language-asian="zh" style:country-asian="TW"/>
    </style:style>
    <style:style style:name="T25" style:parent-style-name="表格內文14行高字元字元字元" style:family="text">
      <style:text-properties style:language-asian="zh" style:country-asian="TW"/>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text-position="super 50%"/>
    </style:style>
    <style:style style:name="P31" style:parent-style-name="註腳文字" style:family="paragraph">
      <style:paragraph-properties fo:text-align="justify" fo:margin-left="0.0479in" fo:text-indent="-0.0479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text-align="start" fo:line-height="0.3472in" fo:margin-left="0in" fo:text-indent="0in">
        <style:tab-stops/>
      </style:paragraph-properties>
    </style:style>
    <style:style style:name="T39" style:parent-style-name="預設段落字型" style:family="text">
      <style:text-properties style:font-name-complex="Arial" fo:font-weight="bold" style:font-weight-asian="bold" fo:color="#000000" fo:letter-spacing="-0.0034in" style:font-size-complex="14pt"/>
    </style:style>
    <style:style style:name="T40" style:parent-style-name="預設段落字型" style:family="text">
      <style:text-properties style:font-name-complex="Arial" fo:font-weight="bold" style:font-weight-asian="bold" fo:color="#000000" fo:letter-spacing="-0.0034in" style:font-size-complex="14pt"/>
    </style:style>
    <style:style style:name="T41" style:parent-style-name="預設段落字型" style:family="text">
      <style:text-properties style:font-name-complex="Arial" fo:font-weight="bold" style:font-weight-asian="bold" fo:color="#000000" fo:letter-spacing="-0.0034in" style:font-size-complex="14pt"/>
    </style:style>
    <style:style style:name="T42" style:parent-style-name="預設段落字型" style:family="text">
      <style:text-properties style:font-name-complex="Arial" fo:font-weight="bold" style:font-weight-asian="bold" fo:color="#000000" fo:letter-spacing="-0.0034in" style:font-size-complex="14pt"/>
    </style:style>
    <style:style style:name="T43" style:parent-style-name="預設段落字型" style:family="text">
      <style:text-properties style:font-name-complex="Arial" fo:font-weight="bold" style:font-weight-asian="bold" fo:color="#000000" fo:letter-spacing="-0.0034in" style:font-size-complex="14pt"/>
    </style:style>
    <style:style style:name="T44" style:parent-style-name="預設段落字型" style:family="text">
      <style:text-properties style:font-name-complex="Arial" fo:font-weight="bold" style:font-weight-asian="bold" fo:color="#000000" fo:letter-spacing="-0.0034in" style:font-size-complex="14pt"/>
    </style:style>
    <style:style style:name="T45" style:parent-style-name="預設段落字型" style:family="text">
      <style:text-properties style:font-name-complex="Arial" fo:font-weight="bold" style:font-weight-asian="bold" fo:color="#000000" fo:letter-spacing="-0.0034in" style:font-size-complex="14pt"/>
    </style:style>
    <style:style style:name="T46" style:parent-style-name="預設段落字型" style:family="text">
      <style:text-properties style:font-name-complex="Arial" fo:font-weight="bold" style:font-weight-asian="bold" fo:color="#000000" fo:letter-spacing="-0.0034in" style:font-size-complex="14pt"/>
    </style:style>
    <style:style style:name="T47" style:parent-style-name="預設段落字型" style:family="text">
      <style:text-properties style:font-name-complex="Arial" fo:font-weight="bold" style:font-weight-asian="bold" fo:color="#000000" fo:letter-spacing="-0.0034in" style:font-size-complex="14pt"/>
    </style:style>
    <style:style style:name="T48" style:parent-style-name="預設段落字型" style:family="text">
      <style:text-properties style:font-name-complex="Arial" fo:font-weight="bold" style:font-weight-asian="bold" fo:color="#000000" fo:letter-spacing="-0.0034in" style:font-size-complex="14pt"/>
    </style:style>
    <style:style style:name="T49" style:parent-style-name="預設段落字型" style:family="text">
      <style:text-properties style:font-name-complex="Arial" fo:font-weight="bold" style:font-weight-asian="bold" fo:color="#000000" fo:letter-spacing="-0.0034in" style:font-size-complex="14pt"/>
    </style:style>
    <style:style style:name="TableColumn51" style:family="table-column">
      <style:table-column-properties style:column-width="0.2958in"/>
    </style:style>
    <style:style style:name="TableColumn52" style:family="table-column">
      <style:table-column-properties style:column-width="1.0826in"/>
    </style:style>
    <style:style style:name="TableColumn53" style:family="table-column">
      <style:table-column-properties style:column-width="1.1069in"/>
    </style:style>
    <style:style style:name="TableColumn54" style:family="table-column">
      <style:table-column-properties style:column-width="1.1076in"/>
    </style:style>
    <style:style style:name="TableColumn55" style:family="table-column">
      <style:table-column-properties style:column-width="1.1076in"/>
    </style:style>
    <style:style style:name="TableColumn56" style:family="table-column">
      <style:table-column-properties style:column-width="1.1076in"/>
    </style:style>
    <style:style style:name="Table50" style:family="table">
      <style:table-properties style:width="5.8083in" fo:margin-left="0.0194in" table:align="left"/>
    </style:style>
    <style:style style:name="TableRow57" style:family="table-row">
      <style:table-row-properties style:min-row-height="0.2527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Row70" style:family="table-row">
      <style:table-row-properties style:min-row-height="0.2666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fo:margin-left="0in" fo:text-indent="0in">
        <style:tab-stops/>
      </style:paragraph-properties>
    </style:style>
    <style:style style:name="T73" style:parent-style-name="預設段落字型" style:family="text">
      <style:text-properties style:font-name-complex="Arial" style:font-weight-complex="bold" fo:color="#000000" fo:letter-spacing="-0.0138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fo:line-height="0.1944in" fo:margin-left="0in" fo:text-indent="0in">
        <style:tab-stops/>
      </style:paragraph-properties>
    </style:style>
    <style:style style:name="T76" style:parent-style-name="預設段落字型" style:family="text">
      <style:text-properties style:font-name-complex="Times New Roman" style:font-weight-complex="bold" fo:color="#000000" fo:letter-spacing="-0.0138in" fo:font-size="11pt" style:font-size-asian="11pt" style:font-size-complex="11pt"/>
    </style:style>
    <style:style style:name="T77" style:parent-style-name="預設段落字型" style:family="text">
      <style:text-properties style:font-name-complex="Times New Roman" style:font-weight-complex="bold" fo:color="#000000" fo:letter-spacing="-0.0138in" fo:font-size="11pt" style:font-size-asian="11pt" style:font-size-complex="11pt"/>
    </style:style>
    <style:style style:name="T78" style:parent-style-name="預設段落字型" style:family="text">
      <style:text-properties style:font-name-complex="Times New Roman" style:font-weight-complex="bold" fo:color="#000000" fo:letter-spacing="-0.0138in" fo:font-size="11pt" style:font-size-asian="11pt" style:font-size-complex="11pt"/>
    </style:style>
    <style:style style:name="TableRow79" style:family="table-row">
      <style:table-row-properties style:min-row-height="0.2666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fo:margin-left="0in" fo:text-indent="0in">
        <style:tab-stops/>
      </style:paragraph-properties>
    </style:style>
    <style:style style:name="T82" style:parent-style-name="預設段落字型" style:family="text">
      <style:text-properties style:font-name-complex="Arial" style:font-weight-complex="bold" fo:color="#000000" fo:letter-spacing="-0.0138in"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85" style:family="table-row">
      <style:table-row-properties style:min-row-height="0.2666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in" fo:text-indent="0in">
        <style:tab-stops/>
      </style:paragraph-properties>
    </style:style>
    <style:style style:name="T88" style:parent-style-name="預設段落字型" style:family="text">
      <style:text-properties style:font-name-complex="Arial" style:font-weight-complex="bold" fo:color="#000000" fo:letter-spacing="-0.0138in"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91" style:family="table-row">
      <style:table-row-properties style:min-row-height="0.120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102" style:family="table-row">
      <style:table-row-properties style:min-row-height="0.2666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666in" fo:margin-left="0in" fo:text-indent="0in">
        <style:tab-stops/>
      </style:paragraph-properties>
    </style:style>
    <style:style style:name="T105" style:parent-style-name="預設段落字型" style:family="text">
      <style:text-properties style:font-name-complex="Arial" style:font-weight-complex="bold" fo:color="#000000"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110" style:family="table-row">
      <style:table-row-properties style:min-row-height="0.2666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666in" fo:margin-left="0in" fo:text-indent="0in">
        <style:tab-stops/>
      </style:paragraph-properties>
    </style:style>
    <style:style style:name="T113" style:parent-style-name="預設段落字型" style:family="text">
      <style:text-properties style:font-name-complex="Arial" style:font-weight-complex="bold" fo:color="#000000" fo:letter-spacing="-0.0138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116" style:family="table-row">
      <style:table-row-properties style:min-row-height="0.120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944in" fo:margin-left="0in" fo:margin-right="0.0986in" fo:text-indent="0in">
        <style:tab-stops/>
      </style:paragraph-properties>
    </style:style>
    <style:style style:name="T123" style:parent-style-name="預設段落字型" style:family="text">
      <style:text-properties style:font-name="Times New Roman" style:font-name-complex="Times New Roman" fo:color="#000000"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130" style:family="table-row">
      <style:table-row-properties style:min-row-height="0.2666in"/>
    </style:style>
    <style:style style:name="P131"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136" style:family="table-row">
      <style:table-row-properties style:min-row-height="0.1208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145" style:family="table-row">
      <style:table-row-properties style:min-row-height="0.1208in"/>
    </style:style>
    <style:style style:name="P146"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157" style:family="table-row">
      <style:table-row-properties style:min-row-height="0.1513in"/>
    </style:style>
    <style:style style:name="P158"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169" style:family="table-row">
      <style:table-row-properties style:min-row-height="0.1513in"/>
    </style:style>
    <style:style style:name="P170"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181" style:family="table-row">
      <style:table-row-properties style:min-row-height="0.1673in"/>
    </style:style>
    <style:style style:name="P182"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193" style:family="table-row">
      <style:table-row-properties style:min-row-height="0.266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198" style:family="table-row">
      <style:table-row-properties style:min-row-height="0.2666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09" style:family="table-row">
      <style:table-row-properties style:min-row-height="0.2666in"/>
    </style:style>
    <style:style style:name="TableCell2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18" style:family="table-row">
      <style:table-row-properties style:min-row-height="0.2666in"/>
    </style:style>
    <style:style style:name="TableCell2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27" style:family="table-row">
      <style:table-row-properties style:min-row-height="0.2666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34" style:family="table-row">
      <style:table-row-properties style:min-row-height="0.2666in"/>
    </style:style>
    <style:style style:name="P235"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40" style:family="table-row">
      <style:table-row-properties style:min-row-height="0.2666in"/>
    </style:style>
    <style:style style:name="P241"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46" style:family="table-row">
      <style:table-row-properties style:min-row-height="0.2666in"/>
    </style:style>
    <style:style style:name="P247"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52" style:family="table-row">
      <style:table-row-properties style:min-row-height="0.2666in"/>
    </style:style>
    <style:style style:name="P253"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58" style:family="table-row">
      <style:table-row-properties style:min-row-height="0.2666in"/>
    </style:style>
    <style:style style:name="P259"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64" style:family="table-row">
      <style:table-row-properties style:min-row-height="0.2666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1" style:family="table-row">
      <style:table-row-properties style:min-row-height="0.2666in"/>
    </style:style>
    <style:style style:name="P272"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7" style:family="table-row">
      <style:table-row-properties style:min-row-height="0.2666in"/>
    </style:style>
    <style:style style:name="P278"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3" style:family="table-row">
      <style:table-row-properties style:min-row-height="0.2666in"/>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P288" style:parent-style-name="內文" style:family="paragraph">
      <style:paragraph-properties fo:text-align="start" fo:line-height="0.1944in" fo:margin-left="0.8145in" fo:text-indent="-0.8145in">
        <style:tab-stops/>
      </style:paragraph-properties>
    </style:style>
    <style:style style:name="T289" style:parent-style-name="預設段落字型" style:family="text">
      <style:text-properties style:font-name-complex="Times New Roman" fo:color="#000000" fo:letter-spacing="-0.0034in" fo:font-size="11pt" style:font-size-asian="11pt" style:font-size-complex="11pt"/>
    </style:style>
    <style:style style:name="T290" style:parent-style-name="預設段落字型" style:family="text">
      <style:text-properties fo:color="#000000" fo:letter-spacing="-0.0034in" fo:font-size="11pt" style:font-size-asian="11pt" style:font-size-complex="11pt"/>
    </style:style>
    <style:style style:name="T291" style:parent-style-name="預設段落字型" style:family="text">
      <style:text-properties style:font-name-complex="Arial" fo:color="#000000" fo:letter-spacing="-0.0034in" fo:font-size="11pt" style:font-size-asian="11pt" style:font-size-complex="11pt"/>
    </style:style>
    <style:style style:name="T292" style:parent-style-name="預設段落字型" style:family="text">
      <style:text-properties style:font-name-complex="Arial" fo:color="#000000" fo:letter-spacing="-0.0034in" fo:font-size="11pt" style:font-size-asian="11pt" style:font-size-complex="11pt"/>
    </style:style>
    <style:style style:name="P293" style:parent-style-name="一二三" style:family="paragraph">
      <style:paragraph-properties fo:margin-left="0.5895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fo:font-weight="bold" style:font-weight-asian="bold" style:language-asian="zh" style:country-asian="TW"/>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style:text-position="super 50%"/>
    </style:style>
    <style:style style:name="P305" style:parent-style-name="註腳文字" style:family="paragraph">
      <style:paragraph-properties fo:text-align="justify" fo:margin-left="0.0479in" fo:text-indent="-0.0479in">
        <style:tab-stops/>
      </style:paragraph-properties>
    </style:style>
    <style:style style:name="T306" style:parent-style-name="預設段落字型" style:family="text">
      <style:text-properties style:text-position="super 50%"/>
    </style:style>
    <style:style style:name="P307" style:parent-style-name="註腳文字" style:family="paragraph">
      <style:paragraph-properties fo:margin-left="0.0479in" fo:text-indent="-0.0479in">
        <style:tab-stops/>
      </style:paragraph-properties>
    </style:style>
    <style:style style:name="P308" style:parent-style-name="一下內文縮2" style:family="paragraph">
      <style:paragraph-properties fo:margin-left="0.5902in" fo:text-indent="0.39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一下內文縮2" style:family="paragraph">
      <style:paragraph-properties fo:text-align="start" fo:margin-left="0in" fo:text-indent="0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TW"/>
    </style:style>
    <style:style style:name="T314" style:parent-style-name="預設段落字型" style:family="text">
      <style:text-properties fo:font-weight="bold" style:font-weight-asian="bold" style:language-asian="zh" style:country-asian="TW"/>
    </style:style>
    <style:style style:name="T315" style:parent-style-name="預設段落字型" style:family="text">
      <style:text-properties fo:font-weight="bold" style:font-weight-asian="bold" style:language-asian="zh" style:country-asian="TW"/>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ableColumn320" style:family="table-column">
      <style:table-column-properties style:column-width="0.6763in"/>
    </style:style>
    <style:style style:name="TableColumn321" style:family="table-column">
      <style:table-column-properties style:column-width="0.2097in"/>
    </style:style>
    <style:style style:name="TableColumn322" style:family="table-column">
      <style:table-column-properties style:column-width="1.4763in"/>
    </style:style>
    <style:style style:name="TableColumn323" style:family="table-column">
      <style:table-column-properties style:column-width="3.5625in"/>
    </style:style>
    <style:style style:name="Table319" style:family="table">
      <style:table-properties style:width="5.925in" fo:margin-left="0.0194in" table:align="left"/>
    </style:style>
    <style:style style:name="TableRow324" style:family="table-row">
      <style:table-row-properties style:min-row-height="0.2083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Row331" style:family="table-row">
      <style:table-row-properties style:min-row-height="0.243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margin-left="0.1548in" fo:text-indent="-0.1548in">
        <style:tab-stops/>
      </style:paragraph-properties>
      <style:text-properties style:font-name-complex="新細明體" fo:color="#000000" style:letter-kerning="false" fo:font-size="11pt" style:font-size-asian="11pt" style:font-size-complex="11pt" fo:language="en" fo:country="US" style:language-asian="zh" style:country-asian="TW"/>
    </style:style>
    <style:style style:name="P340" style:parent-style-name="表格內文14行高" style:family="paragraph">
      <style:paragraph-properties fo:margin-left="0.1548in" fo:text-indent="-0.1548in">
        <style:tab-stops/>
      </style:paragraph-properties>
      <style:text-properties style:font-name-complex="新細明體" fo:color="#000000" style:letter-kerning="false" fo:font-size="11pt" style:font-size-asian="11pt" style:font-size-complex="11pt" fo:language="en" fo:country="US" style:language-asian="zh" style:country-asian="TW"/>
    </style:style>
    <style:style style:name="TableRow341" style:family="table-row">
      <style:table-row-properties style:min-row-height="0.243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34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5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358" style:family="table-row">
      <style:table-row-properties style:min-row-height="0.2361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36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6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6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6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7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7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372" style:family="table-row">
      <style:table-row-properties style:min-row-height="0.2361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381" style:parent-style-name="表格內文14行高" style:family="paragraph">
      <style:paragraph-properties fo:margin-left="0.1548in" fo:text-indent="-0.1548in">
        <style:tab-stops/>
      </style:paragraph-properties>
    </style:style>
    <style:style style:name="T38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8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8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385" style:family="table-row">
      <style:table-row-properties style:min-row-height="0.2215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393"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394"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395"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396"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397"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398"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399"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400"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401"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402"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403"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404"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405"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ableRow406" style:family="table-row">
      <style:table-row-properties style:min-row-height="0.2361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41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416" style:family="table-row">
      <style:table-row-properties style:min-row-height="0.2361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42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2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2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2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2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2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3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3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432" style:family="table-row">
      <style:table-row-properties style:min-row-height="0.243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441" style:parent-style-name="表格內文14行高" style:family="paragraph">
      <style:paragraph-properties fo:margin-left="0.1548in" fo:text-indent="-0.1548in">
        <style:tab-stops/>
      </style:paragraph-properties>
    </style:style>
    <style:style style:name="T44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443" style:family="table-row">
      <style:table-row-properties style:min-row-height="0.25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5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5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5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454" style:family="table-row">
      <style:table-row-properties style:min-row-height="0.2361in"/>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4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463" style:parent-style-name="表格內文14行高" style:family="paragraph">
      <style:paragraph-properties fo:margin-left="0.1548in" fo:text-indent="-0.1548in">
        <style:tab-stops/>
      </style:paragraph-properties>
    </style:style>
    <style:style style:name="T46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6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6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6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6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6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7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P471" style:parent-style-name="一二三" style:family="paragraph">
      <style:paragraph-properties fo:margin-left="0.5895in" fo:text-indent="-0.1965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TW"/>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text-position="super 50%"/>
    </style:style>
    <style:style style:name="P482" style:parent-style-name="註腳文字" style:family="paragraph">
      <style:paragraph-properties fo:text-align="justify" fo:margin-left="0.0479in" fo:text-indent="-0.0479in">
        <style:tab-stops/>
      </style:paragraph-properties>
    </style:style>
    <style:style style:name="T483" style:parent-style-name="表格內文14行高字元字元字元"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E" style:family="paragraph">
      <style:paragraph-properties fo:margin-left="0.7868in" fo:text-indent="-0.1965in">
        <style:tab-stops/>
      </style:paragraph-properties>
    </style:style>
    <style:style style:name="T486" style:parent-style-name="預設段落字型" style:family="text">
      <style:text-properties fo:font-weight="bold" style:font-weight-asian="bold"/>
    </style:style>
    <style:style style:name="P487" style:parent-style-name="E" style:family="paragraph">
      <style:paragraph-properties fo:margin-left="0.7868in" fo:text-indent="-0.1965in">
        <style:tab-stops/>
      </style:paragraph-properties>
    </style:style>
    <style:style style:name="T488" style:parent-style-name="預設段落字型" style:family="text">
      <style:text-properties fo:font-weight="bold" style:font-weight-asian="bold" style:language-asian="zh" style:country-asian="TW"/>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P5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近年我國健保財務及其資料庫運用等問題初探</text:p>
      <text:p text:style-name="P6"><text:bookmark-start text:name="_Toc108087217"/><text:bookmark-start text:name="_Toc141260476"/><text:bookmark-end text:name="_Toc399520017"/>四、<text:bookmark-end text:name="_Toc108087217"/>健保資料庫涵蓋國人20餘年就醫資訊，近年雖增加資安經費，然自108年度起含職員涉嫌外洩健保資料之資安事件仍頻傳<text:bookmark-end text:name="_Toc141260476"/></text:p>
      <text:p text:style-name="P7">我國自民國84年實施全民健保迄今，健保資料庫收載2,300萬名以上國民之就醫資訊，健保署105年度至112年度間合計投入5億元資訊安全相關預算，冀符合資訊安全要求。經查：</text:p>
      <text:p text:style-name="P8"><text:span text:style-name="T9">(一)</text:span><text:span text:style-name="T10">健保資料庫涵蓋</text:span><text:span text:style-name="T11">自84年</text:span><text:span text:style-name="T12">度迄今</text:span><text:span text:style-name="T13">2,300萬以上國</text:span><text:span text:style-name="T14">民之</text:span><text:span text:style-name="T15">就醫資料，105年度至112年度共編列5億餘元資安經費</text:span></text:p>
      <text:p text:style-name="P16">我國健保資料庫涵蓋逾2,300萬<text:span text:style-name="T17">名</text:span>國<text:span text:style-name="T18">民之</text:span>就醫紀錄、2萬家以上<text:span text:style-name="T19">特約</text:span>醫療院所資料、每年8.5億筆就醫資料(含3.5億筆申報資料、5億筆檢驗檢查與醫療影像資料)，且自84年全民健保開辦後即持續迄今<text:span text:style-name="T20"><text:note text:note-class="footnote" text:id="_ftn0"><text:note-citation>1</text:note-citation><text:note-body><text:p text:style-name="P21"><text:span text:style-name="表格內文14行高字元字元字元">參考108年8月</text:span><text:span text:style-name="T22">22日</text:span><text:span text:style-name="表格內文14行高字元字元字元">行政院第36</text:span><text:span text:style-name="T23">6</text:span><text:span text:style-name="表格內文14行高字元字元字元">5次會議</text:span><text:span text:style-name="T24">資料</text:span><text:span text:style-name="T25">。</text:span></text:p></text:note-body></text:note></text:span>。因健保資料庫龐鉅，政府持續更新相關軟硬體設施，為應資訊安全需求，105年度至112年度健保署於公務預算及基金預算合共編列5億7,255萬元(詳表2-4-1)，期提升健保資料庫之資訊安全。</text:p>
      <text:p text:style-name="P26">(二)健保署資通安全責任等級經核列為A級機關，係資通安全責任等級最高級別</text:p>
      <text:p text:style-name="P27">資通安全責任等級分級辦法<text:span text:style-name="T28">自108年</text:span>1月1日起施行<text:span text:style-name="T29">，依該辦法</text:span>第2條規定，健保署(含健保資料庫)之資通安全責任等級經核列為A級機關<text:span text:style-name="T30"><text:note text:note-class="footnote" text:id="_ftn1"><text:note-citation>2</text:note-citation><text:note-body><text:p text:style-name="P31"><text:span text:style-name="表格內文14行高字元字元字元">「資通安全責任等級分級辦法」第</text:span><text:span text:style-name="表格內文14行高字元字元字元">2條規定：「公務機關及特定非公務機關（以下簡稱各機關）之資通安全責任等級，由高至低，分為 A 級、B 級、C 級、D 級及 E 級。」</text:span></text:p></text:note-body></text:note></text:span>，係安全責任等級最高級別，<text:span text:style-name="T32">而</text:span>第11條規定之應辦理事項，健保署108及109年度皆為25件，110年度<text:span text:style-name="T33">起</text:span><text:span text:style-name="T34">因</text:span>增列「資通安全弱點通報機制」與「端點偵測及應變機制」2項，爰110及111年度均增至27件(詳表<text:span text:style-name="T35">3</text:span>-4-1)<text:span text:style-name="T36">。</text:span></text:p>
      <text:soft-page-break/>
      <text:p text:style-name="P37">資通安全責任等級A級機關應填報資料眾多，舉其要者諸如資通安全健診、資通安全弱點通報機制、資通安全防護及資通安全教育訓練等；檢視健保署填報資料，該署已發現問題皆已改善，而資通安全教育訓練部分108至111年度一般使用者及主管均符合規定。</text:p>
      <text:p text:style-name="P38"><text:span text:style-name="T39">表</text:span><text:span text:style-name="T40">3</text:span><text:span text:style-name="T41">-</text:span><text:span text:style-name="T42">4</text:span><text:span text:style-name="T43">-</text:span><text:span text:style-name="T44">1 <text:s/></text:span><text:span text:style-name="T45">108至111年度健保署辦理資通安全等級</text:span><text:span text:style-name="T46">A</text:span><text:span text:style-name="T47">級</text:span><text:span text:style-name="T48">之</text:span><text:span text:style-name="T49">應辦事項表 <text:s text:c="25"/></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辦理細項</text:p>
            </table:table-cell>
            <table:table-cell table:style-name="TableCell62">
              <text:p text:style-name="P63">108年度</text:p>
            </table:table-cell>
            <table:table-cell table:style-name="TableCell64">
              <text:p text:style-name="P65">109年度</text:p>
            </table:table-cell>
            <table:table-cell table:style-name="TableCell66">
              <text:p text:style-name="P67">110年度</text:p>
            </table:table-cell>
            <table:table-cell table:style-name="TableCell68">
              <text:p text:style-name="P69">111年度</text:p>
            </table:table-cell>
          </table:table-row>
        </table:table-header-rows>
        <table:table-row table:style-name="TableRow70">
          <table:table-cell table:style-name="TableCell71" table:number-columns-spanned="2">
            <text:p text:style-name="P72"><text:span text:style-name="T73">資通系統分級及防護基準</text:span></text:p>
          </table:table-cell>
          <table:covered-table-cell/>
          <table:table-cell table:style-name="TableCell74" table:number-columns-spanned="4">
            <text:p text:style-name="P75"><text:span text:style-name="T76">已針對自行</text:span><text:span text:style-name="T77">(委外)開發之資通系統完成資通系統分級，並完成資通系統防護基準之控制措施</text:span><text:span text:style-name="T78">。</text:span></text:p>
          </table:table-cell>
          <table:covered-table-cell/>
          <table:covered-table-cell/>
          <table:covered-table-cell/>
        </table:table-row>
        <table:table-row table:style-name="TableRow79">
          <table:table-cell table:style-name="TableCell80" table:number-columns-spanned="2">
            <text:p text:style-name="P81"><text:span text:style-name="T82">資訊安全管理系統導入及通過公正第3方驗證</text:span></text:p>
          </table:table-cell>
          <table:covered-table-cell/>
          <table:table-cell table:style-name="TableCell83" table:number-columns-spanned="4">
            <text:p text:style-name="P84">資訊應用系統(含核心資通系統)已完成ISO 27001導入。已完成公正第三方驗證且持續維持有效性。</text:p>
          </table:table-cell>
          <table:covered-table-cell/>
          <table:covered-table-cell/>
          <table:covered-table-cell/>
        </table:table-row>
        <table:table-row table:style-name="TableRow85">
          <table:table-cell table:style-name="TableCell86" table:number-columns-spanned="2">
            <text:p text:style-name="P87"><text:span text:style-name="T88">資通安全專責人員</text:span></text:p>
          </table:table-cell>
          <table:covered-table-cell/>
          <table:table-cell table:style-name="TableCell89" table:number-columns-spanned="4">
            <text:p text:style-name="P90">資安專職人員數量已達法遵要求。</text:p>
          </table:table-cell>
          <table:covered-table-cell/>
          <table:covered-table-cell/>
          <table:covered-table-cell/>
        </table:table-row>
        <table:table-row table:style-name="TableRow91">
          <table:table-cell table:style-name="TableCell92" table:number-columns-spanned="2">
            <text:p text:style-name="P93">內部資通安全稽核</text:p>
          </table:table-cell>
          <table:covered-table-cell/>
          <table:table-cell table:style-name="TableCell94">
            <text:p text:style-name="P95">7個單位受稽，39項改善建議皆改善。</text:p>
          </table:table-cell>
          <table:table-cell table:style-name="TableCell96">
            <text:p text:style-name="P97">3個單位受稽，27項改善建議皆改善。</text:p>
          </table:table-cell>
          <table:table-cell table:style-name="TableCell98">
            <text:p text:style-name="P99">6個單位受稽，<text:s/>44項改善建議皆改善。</text:p>
          </table:table-cell>
          <table:table-cell table:style-name="TableCell100">
            <text:p text:style-name="P101">10個單位受稽，30項改善建議皆改善。</text:p>
          </table:table-cell>
        </table:table-row>
        <table:table-row table:style-name="TableRow102">
          <table:table-cell table:style-name="TableCell103" table:number-columns-spanned="2">
            <text:p text:style-name="P104"><text:span text:style-name="T105">業務持續運作演練</text:span></text:p>
          </table:table-cell>
          <table:covered-table-cell/>
          <table:table-cell table:style-name="TableCell106">
            <text:p text:style-name="P107">完成11個核心資通系統持續運作演練。</text:p>
          </table:table-cell>
          <table:table-cell table:style-name="TableCell108" table:number-columns-spanned="3">
            <text:p text:style-name="P109">完成10個核心資通系統業務持續運作演練。</text:p>
          </table:table-cell>
          <table:covered-table-cell/>
          <table:covered-table-cell/>
        </table:table-row>
        <table:table-row table:style-name="TableRow110">
          <table:table-cell table:style-name="TableCell111" table:number-columns-spanned="2">
            <text:p text:style-name="P112"><text:span text:style-name="T113">資安治理成熟度評估</text:span></text:p>
          </table:table-cell>
          <table:covered-table-cell/>
          <table:table-cell table:style-name="TableCell114" table:number-columns-spanned="4">
            <text:p text:style-name="P115">已完成評估，結果為3級。</text:p>
          </table:table-cell>
          <table:covered-table-cell/>
          <table:covered-table-cell/>
          <table:covered-table-cell/>
        </table:table-row>
        <table:table-row table:style-name="TableRow116">
          <table:table-cell table:style-name="TableCell117" table:number-rows-spanned="2">
            <text:p text:style-name="P118">安全性檢測</text:p>
          </table:table-cell>
          <table:table-cell table:style-name="TableCell119">
            <text:p text:style-name="P120">弱點掃描</text:p>
          </table:table-cell>
          <table:table-cell table:style-name="TableCell121">
            <text:p text:style-name="P122"><text:span text:style-name="T123">已完成。</text:span></text:p>
          </table:table-cell>
          <table:table-cell table:style-name="TableCell124">
            <text:p text:style-name="P125">1項弱點，已修補。</text:p>
          </table:table-cell>
          <table:table-cell table:style-name="TableCell126">
            <text:p text:style-name="P127">41項弱點，已修補。</text:p>
          </table:table-cell>
          <table:table-cell table:style-name="TableCell128">
            <text:p text:style-name="P129">發現0項弱點。</text:p>
          </table:table-cell>
        </table:table-row>
        <table:table-row table:style-name="TableRow130">
          <table:covered-table-cell>
            <text:p text:style-name="P131"/>
          </table:covered-table-cell>
          <table:table-cell table:style-name="TableCell132">
            <text:p text:style-name="P133">滲透測試</text:p>
          </table:table-cell>
          <table:table-cell table:style-name="TableCell134" table:number-columns-spanned="4">
            <text:p text:style-name="P135">已完成全部核心資通系統滲透測試。</text:p>
          </table:table-cell>
          <table:covered-table-cell/>
          <table:covered-table-cell/>
          <table:covered-table-cell/>
        </table:table-row>
        <table:table-row table:style-name="TableRow136">
          <table:table-cell table:style-name="TableCell137" table:number-rows-spanned="5">
            <text:p text:style-name="P138">資通安全健診</text:p>
          </table:table-cell>
          <table:table-cell table:style-name="TableCell139">
            <text:p text:style-name="P140">網路架構檢視</text:p>
          </table:table-cell>
          <table:table-cell table:style-name="TableCell141">
            <text:p text:style-name="P142">發現2項中風險及3項低風險，已改善。</text:p>
          </table:table-cell>
          <table:table-cell table:style-name="TableCell143" table:number-columns-spanned="3">
            <text:p text:style-name="P144">發現0項問題。</text:p>
          </table:table-cell>
          <table:covered-table-cell/>
          <table:covered-table-cell/>
        </table:table-row>
        <table:table-row table:style-name="TableRow145">
          <table:covered-table-cell>
            <text:p text:style-name="P146"/>
          </table:covered-table-cell>
          <table:table-cell table:style-name="TableCell147">
            <text:p text:style-name="P148">網路惡意活動檢視</text:p>
          </table:table-cell>
          <table:table-cell table:style-name="TableCell149">
            <text:p text:style-name="P150">發現4問題，已改善</text:p>
          </table:table-cell>
          <table:table-cell table:style-name="TableCell151">
            <text:p text:style-name="P152">發現2問題，已改善</text:p>
          </table:table-cell>
          <table:table-cell table:style-name="TableCell153">
            <text:p text:style-name="P154">發現1問題，已改善</text:p>
          </table:table-cell>
          <table:table-cell table:style-name="TableCell155">
            <text:p text:style-name="P156">發現0項問題。</text:p>
          </table:table-cell>
        </table:table-row>
        <table:table-row table:style-name="TableRow157">
          <table:covered-table-cell>
            <text:p text:style-name="P158"/>
          </table:covered-table-cell>
          <table:table-cell table:style-name="TableCell159">
            <text:p text:style-name="P160">使用者端電腦惡意活動檢視</text:p>
          </table:table-cell>
          <table:table-cell table:style-name="TableCell161">
            <text:p text:style-name="P162">執行138台電腦，發現0項問題。</text:p>
          </table:table-cell>
          <table:table-cell table:style-name="TableCell163">
            <text:p text:style-name="P164">執行1,762台電腦，發現0項問題。</text:p>
          </table:table-cell>
          <table:table-cell table:style-name="TableCell165">
            <text:p text:style-name="P166">執行1,951台電腦，發現0項問題。</text:p>
          </table:table-cell>
          <table:table-cell table:style-name="TableCell167">
            <text:p text:style-name="P168">執行3,072台電腦，發現0項問題。</text:p>
          </table:table-cell>
        </table:table-row>
        <table:table-row table:style-name="TableRow169">
          <table:covered-table-cell>
            <text:p text:style-name="P170"/>
          </table:covered-table-cell>
          <table:table-cell table:style-name="TableCell171">
            <text:p text:style-name="P172">伺服器主機惡意活動檢視</text:p>
          </table:table-cell>
          <table:table-cell table:style-name="TableCell173">
            <text:p text:style-name="P174">執行25台伺服器，發現0項問題。</text:p>
          </table:table-cell>
          <table:table-cell table:style-name="TableCell175">
            <text:p text:style-name="P176">執行661台伺服器，發現0項問題。</text:p>
          </table:table-cell>
          <table:table-cell table:style-name="TableCell177">
            <text:p text:style-name="P178">執行291台伺服器，發現0項問題。</text:p>
          </table:table-cell>
          <table:table-cell table:style-name="TableCell179">
            <text:p text:style-name="P180">執行481台伺服器，發現0項問題。</text:p>
          </table:table-cell>
        </table:table-row>
        <table:table-row table:style-name="TableRow181">
          <table:covered-table-cell>
            <text:p text:style-name="P182"/>
          </table:covered-table-cell>
          <table:table-cell table:style-name="TableCell183">
            <text:p text:style-name="P184">目錄伺服器設定及防火牆連線設定</text:p>
          </table:table-cell>
          <table:table-cell table:style-name="TableCell185">
            <text:p text:style-name="P186">發現0項問題。</text:p>
          </table:table-cell>
          <table:table-cell table:style-name="TableCell187">
            <text:p text:style-name="P188">發現1問題，已改善</text:p>
          </table:table-cell>
          <table:table-cell table:style-name="TableCell189">
            <text:p text:style-name="P190">發現0項問題。</text:p>
          </table:table-cell>
          <table:table-cell table:style-name="TableCell191">
            <text:p text:style-name="P192">發現3問題，已改善</text:p>
          </table:table-cell>
        </table:table-row>
        <table:table-row table:style-name="TableRow193">
          <table:table-cell table:style-name="TableCell194" table:number-columns-spanned="2">
            <text:p text:style-name="P195">資通安全威脅偵測管理機制</text:p>
          </table:table-cell>
          <table:covered-table-cell/>
          <table:table-cell table:style-name="TableCell196" table:number-columns-spanned="4">
            <text:p text:style-name="P197">本機關已完成威脅偵測機制建置。</text:p>
          </table:table-cell>
          <table:covered-table-cell/>
          <table:covered-table-cell/>
          <table:covered-table-cell/>
        </table:table-row>
        <table:table-row table:style-name="TableRow198">
          <table:table-cell table:style-name="TableCell199" table:number-columns-spanned="2">
            <text:p text:style-name="P200">政府組態基準</text:p>
          </table:table-cell>
          <table:covered-table-cell/>
          <table:table-cell table:style-name="TableCell201">
            <text:p text:style-name="P202">已完成政府組態基準導入作業。</text:p>
          </table:table-cell>
          <table:table-cell table:style-name="TableCell203">
            <text:p text:style-name="P204">除Google Chrome、Microsoft Edge部分導入，餘套用所有GCB。</text:p>
          </table:table-cell>
          <table:table-cell table:style-name="TableCell205">
            <text:p text:style-name="P206">已完成政府組態基準導入作業。</text:p>
          </table:table-cell>
          <table:table-cell table:style-name="TableCell207">
            <text:p text:style-name="P208">已完成政府組態基準導入作業。</text:p>
          </table:table-cell>
        </table:table-row>
        <table:table-row table:style-name="TableRow209">
          <table:table-cell table:style-name="TableCell210" table:number-columns-spanned="2">
            <text:p text:style-name="P211">資通安全弱點通報機制</text:p>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已完成資通安全弱點通報機制導入。</text:p>
          </table:table-cell>
          <table:covered-table-cell/>
        </table:table-row>
        <table:table-row table:style-name="TableRow218">
          <table:table-cell table:style-name="TableCell219" table:number-columns-spanned="2">
            <text:p text:style-name="P220">端點偵測及應變機制</text:p>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已完成端點偵測及應變機制導入。</text:p>
          </table:table-cell>
          <table:covered-table-cell/>
        </table:table-row>
        <table:table-row table:style-name="TableRow227">
          <table:table-cell table:style-name="TableCell228" table:number-rows-spanned="6">
            <text:p text:style-name="P229">資通安全防護</text:p>
          </table:table-cell>
          <table:table-cell table:style-name="TableCell230">
            <text:p text:style-name="P231">防毒軟體</text:p>
          </table:table-cell>
          <table:table-cell table:style-name="TableCell232" table:number-columns-spanned="4">
            <text:p text:style-name="P233">已建置防毒軟體，持續使用及適時進行軟硬體之必要更新或升級。</text:p>
          </table:table-cell>
          <table:covered-table-cell/>
          <table:covered-table-cell/>
          <table:covered-table-cell/>
        </table:table-row>
        <table:table-row table:style-name="TableRow234">
          <table:covered-table-cell>
            <text:p text:style-name="P235"/>
          </table:covered-table-cell>
          <table:table-cell table:style-name="TableCell236">
            <text:p text:style-name="P237">網路防火牆</text:p>
          </table:table-cell>
          <table:table-cell table:style-name="TableCell238" table:number-columns-spanned="4">
            <text:p text:style-name="P239">已完成網路防火牆之建置，持續使用及適時進行軟硬體之必要更新或升級。</text:p>
          </table:table-cell>
          <table:covered-table-cell/>
          <table:covered-table-cell/>
          <table:covered-table-cell/>
        </table:table-row>
        <table:table-row table:style-name="TableRow240">
          <table:covered-table-cell>
            <text:p text:style-name="P241"/>
          </table:covered-table-cell>
          <table:table-cell table:style-name="TableCell242">
            <text:p text:style-name="P243">具郵件伺服器應備<text:soft-page-break/>電子郵件過濾機制</text:p>
          </table:table-cell>
          <table:table-cell table:style-name="TableCell244" table:number-columns-spanned="4">
            <text:p text:style-name="P245">電子郵件伺服器已具備電子郵件過濾機制，持續使用及適時進行軟硬體之必要更<text:soft-page-break/>新或升級。</text:p>
          </table:table-cell>
          <table:covered-table-cell/>
          <table:covered-table-cell/>
          <table:covered-table-cell/>
        </table:table-row>
        <table:table-row table:style-name="TableRow246">
          <table:covered-table-cell>
            <text:p text:style-name="P247"/>
          </table:covered-table-cell>
          <table:table-cell table:style-name="TableCell248">
            <text:p text:style-name="P249">入侵偵測及防禦</text:p>
          </table:table-cell>
          <table:table-cell table:style-name="TableCell250" table:number-columns-spanned="4">
            <text:p text:style-name="P251">已建置入侵偵測及防禦機制，持續使用及適時進行軟硬體之必要更新或升級。</text:p>
          </table:table-cell>
          <table:covered-table-cell/>
          <table:covered-table-cell/>
          <table:covered-table-cell/>
        </table:table-row>
        <table:table-row table:style-name="TableRow252">
          <table:covered-table-cell>
            <text:p text:style-name="P253"/>
          </table:covered-table-cell>
          <table:table-cell table:style-name="TableCell254">
            <text:p text:style-name="P255">對外服務之核心資通系統應備應用程式防火牆</text:p>
          </table:table-cell>
          <table:table-cell table:style-name="TableCell256" table:number-columns-spanned="4">
            <text:p text:style-name="P257">對外服務之核心資通系統已具備應用程式防火牆，持續使用及適時進行軟硬體之必要更新或升級。</text:p>
          </table:table-cell>
          <table:covered-table-cell/>
          <table:covered-table-cell/>
          <table:covered-table-cell/>
        </table:table-row>
        <table:table-row table:style-name="TableRow258">
          <table:covered-table-cell>
            <text:p text:style-name="P259"/>
          </table:covered-table-cell>
          <table:table-cell table:style-name="TableCell260">
            <text:p text:style-name="P261">進階持續性威脅攻擊防禦措施</text:p>
          </table:table-cell>
          <table:table-cell table:style-name="TableCell262" table:number-columns-spanned="4">
            <text:p text:style-name="P263">已建置進階持續性威脅攻擊防禦措施，持續使用及適時進行軟硬體之必要更新或升級。</text:p>
          </table:table-cell>
          <table:covered-table-cell/>
          <table:covered-table-cell/>
          <table:covered-table-cell/>
        </table:table-row>
        <table:table-row table:style-name="TableRow264">
          <table:table-cell table:style-name="TableCell265" table:number-rows-spanned="3">
            <text:p text:style-name="P266">資通安全教育訓練</text:p>
          </table:table-cell>
          <table:table-cell table:style-name="TableCell267">
            <text:p text:style-name="P268">資通安全專職人員</text:p>
          </table:table-cell>
          <table:table-cell table:style-name="TableCell269" table:number-columns-spanned="4">
            <text:p text:style-name="P270">均已符合規定。</text:p>
          </table:table-cell>
          <table:covered-table-cell/>
          <table:covered-table-cell/>
          <table:covered-table-cell/>
        </table:table-row>
        <table:table-row table:style-name="TableRow271">
          <table:covered-table-cell>
            <text:p text:style-name="P272"/>
          </table:covered-table-cell>
          <table:table-cell table:style-name="TableCell273">
            <text:p text:style-name="P274">資通安全專職人員以外之資訊人員</text:p>
          </table:table-cell>
          <table:table-cell table:style-name="TableCell275" table:number-columns-spanned="4">
            <text:p text:style-name="P276">均已符合規定。</text:p>
          </table:table-cell>
          <table:covered-table-cell/>
          <table:covered-table-cell/>
          <table:covered-table-cell/>
        </table:table-row>
        <table:table-row table:style-name="TableRow277">
          <table:covered-table-cell>
            <text:p text:style-name="P278"/>
          </table:covered-table-cell>
          <table:table-cell table:style-name="TableCell279">
            <text:p text:style-name="P280">一般使用者及主管</text:p>
          </table:table-cell>
          <table:table-cell table:style-name="TableCell281" table:number-columns-spanned="4">
            <text:p text:style-name="P282">均已符合規定。</text:p>
          </table:table-cell>
          <table:covered-table-cell/>
          <table:covered-table-cell/>
          <table:covered-table-cell/>
        </table:table-row>
        <table:table-row table:style-name="TableRow283">
          <table:table-cell table:style-name="TableCell284" table:number-columns-spanned="2">
            <text:p text:style-name="P285">資通安全專業證照及職能訓練證書</text:p>
          </table:table-cell>
          <table:covered-table-cell/>
          <table:table-cell table:style-name="TableCell286" table:number-columns-spanned="4">
            <text:p text:style-name="P287">資通安全專業證照數量及資通安全職能評量證書數量已達法遵要求。</text:p>
          </table:table-cell>
          <table:covered-table-cell/>
          <table:covered-table-cell/>
          <table:covered-table-cell/>
        </table:table-row>
      </table:table>
      <text:p text:style-name="P288"><text:span text:style-name="T289"><text:s/></text:span><text:span text:style-name="T290">資料來源</text:span><text:span text:style-name="T291">：</text:span><text:span text:style-name="T292">健保署提供。</text:span></text:p>
      <text:p text:style-name="P293"><text:span text:style-name="T294">(</text:span><text:span text:style-name="T295">三</text:span><text:span text:style-name="T296">)</text:span><text:span text:style-name="T297">依健保署填報資料，該署</text:span><text:span text:style-name="T298">108至111年度資安A級機關應辦事項皆符規定，惟10</text:span><text:span text:style-name="T299">8</text:span><text:span text:style-name="T300">年度</text:span><text:span text:style-name="T301">至112年4月底止共通報7件</text:span><text:span text:style-name="T302">資安事件</text:span></text:p>
      <text:p text:style-name="P303">健保署除依「資通安全管理法」及「資通安全責任等級分級辦法」填報辦理情形外，若發生「資通安全事件通報及應變辦法」第2條所列4級資通安全事件(第1級最輕，第4級最嚴重)<text:s/><text:span text:style-name="T304"><text:note text:note-class="footnote" text:id="_ftn2"><text:note-citation>3</text:note-citation><text:note-body><text:p text:style-name="P305"><text:span text:style-name="表格內文14行高字元字元字元">「資通安全事件通報及應變辦法」第</text:span><text:span text:style-name="表格內文14行高字元字元字元">2條第1項：「資通安全事件分為4。」、第2項「公務機關或特定非公務機關（以下簡稱各機關）發生資通安全事件，有下列情形之一者，為第一級資通安全事件：一、非核心業務資訊遭輕微洩漏。</text:span><text:span text:style-name="表格內文14行高字元字元字元">…</text:span><text:span text:style-name="表格內文14行高字元字元字元">。」、第3項「</text:span><text:span text:style-name="表格內文14行高字元字元字元">…</text:span><text:span text:style-name="表格內文14行高字元字元字元">有下列情形之一者，為第二級資通安全事件：一、非核心業務資訊遭嚴重洩漏，或未涉及關鍵基礎設施維運之核心業務資訊遭輕微洩漏。</text:span><text:span text:style-name="表格內文14行高字元字元字元">…</text:span><text:span text:style-name="表格內文14行高字元字元字元">。」、第4項「</text:span><text:span text:style-name="表格內文14行高字元字元字元">…</text:span><text:span text:style-name="表格內文14行高字元字元字元">有下列情形之一者，為第三級資通安全事件：一、未涉及關鍵基礎設施維運之核心業務資訊遭嚴重洩漏，或一般公務機密、敏感資訊或涉及關鍵基礎設施維運之核心業務</text:span><text:span text:style-name="表格內文14行高字元字元字元">資訊遭輕微洩漏。…。」、第</text:span><text:span text:style-name="表格內文14行高字元字元字元">5項「</text:span><text:span text:style-name="表格內文14行高字元字元字元">…</text:span><text:span text:style-name="表格內文14行高字元字元字元">有下列情形之一者，為第四級資通安全事件：一、一般公務機密、敏感資訊或涉及關鍵基礎設施維運之核心業務資訊遭嚴重洩漏，或國家機密遭洩漏。</text:span><text:span text:style-name="表格內文14行高字元字元字元">…</text:span><text:span text:style-name="表格內文14行高字元字元字元">。」</text:span></text:p></text:note-body></text:note></text:span>，尚須依同辦法第4條規定進行通報<text:span text:style-name="T306"><text:note text:note-class="footnote" text:id="_ftn3"><text:note-citation>4</text:note-citation><text:note-body><text:p text:style-name="P307"><text:span text:style-name="表格內文14行高字元字元字元">「資通安全事件通報及應變辦法」第</text:span><text:span text:style-name="表格內文14行高字元字元字元">4條第1項：「公務機關知悉資通安全事件後，應於1小時內依主管機關指定之方式及對象，進行資通安全事件之通報。」</text:span></text:p></text:note-body></text:note></text:span>。</text:p>
      <text:p text:style-name="P308">健保署105年度至107年度依行政院相關規定共通報3件資安事件，108年度實施「資通安全事件通報及應變辦法」後，<text:soft-page-break/>108年度至112年4月底止共通報7件資安事件，包括第1級2件、第2級3件及第3級2件(詳表<text:span text:style-name="T309">3</text:span>-4-2)。至109年度<text:span text:style-name="T310">以後</text:span>資安事件樣態包含民眾信箱遭植入惡意木馬、官網問卷調查網頁被上傳惡意程式及疑似健保署同仁利用職權外洩查詢資料等。</text:p>
      <text:p text:style-name="P311"><text:span text:style-name="T312">表</text:span><text:span text:style-name="T313">3</text:span><text:span text:style-name="T314">-</text:span><text:span text:style-name="T315">4</text:span><text:span text:style-name="T316">-2 <text:s/>105至112年4月依規定須通報之資安事件簡表</text:span><text:span text:style-name="T317"><text:s text:c="3"/></text:span><text:span text:style-name="T318"><text:s text:c="22"/></text:span></text:p>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通報日期</text:p>
            </table:table-cell>
            <table:table-cell table:style-name="TableCell327" table:number-columns-spanned="2">
              <text:p text:style-name="P328">資安事件等級及概述</text:p>
            </table:table-cell>
            <table:covered-table-cell/>
            <table:table-cell table:style-name="TableCell329">
              <text:p text:style-name="P330">處理方式概述</text:p>
            </table:table-cell>
          </table:table-row>
        </table:table-header-rows>
        <table:table-row table:style-name="TableRow331">
          <table:table-cell table:style-name="TableCell332">
            <text:p text:style-name="P333">105/02/26</text:p>
          </table:table-cell>
          <table:table-cell table:style-name="TableCell334">
            <text:p text:style-name="P335">1</text:p>
          </table:table-cell>
          <table:table-cell table:style-name="TableCell336">
            <text:p text:style-name="P337">國家資通安全研究院通報健保署ROUTER疑似攻擊衛福部</text:p>
          </table:table-cell>
          <table:table-cell table:style-name="TableCell338">
            <text:p text:style-name="P339">1.研判係某醫事機構設備有惡意碼，透過健保署ROUTER攻擊衛福部，因容量限制而無法追蹤IP。</text:p>
            <text:p text:style-name="P340">2.請ROUTER廠商研究增加LOG容量的方案。請國家資通安全研究院持續監控，健保署亦持續觀察。</text:p>
          </table:table-cell>
        </table:table-row>
        <table:table-row table:style-name="TableRow341">
          <table:table-cell table:style-name="TableCell342">
            <text:p text:style-name="P343">106/10/06</text:p>
          </table:table-cell>
          <table:table-cell table:style-name="TableCell344">
            <text:p text:style-name="P345">3</text:p>
          </table:table-cell>
          <table:table-cell table:style-name="TableCell346">
            <text:p text:style-name="P347">網站遭植入web shell<text:s/></text:p>
          </table:table-cell>
          <table:table-cell table:style-name="TableCell348">
            <text:p text:style-name="表格內文14行高"><text:span text:style-name="T349">重新安裝受駭伺服器之作業系統及網頁程式</text:span><text:span text:style-name="T350">、</text:span><text:span text:style-name="T351">變更</text:span><text:span text:style-name="T352">健保署</text:span><text:span text:style-name="T353">伺服器密碼</text:span><text:span text:style-name="T354">、</text:span><text:span text:style-name="T355">針對惡意程式製作病毒碼並完成全署掃毒。重建AD網域主控站</text:span><text:span text:style-name="T356">、</text:span><text:span text:style-name="T357">調整強化DMZ網路架構。登入機制搭配Token，改為雙因子驗證。</text:span></text:p>
          </table:table-cell>
        </table:table-row>
        <table:table-row table:style-name="TableRow358">
          <table:table-cell table:style-name="TableCell359">
            <text:p text:style-name="P360">107/04/09</text:p>
          </table:table-cell>
          <table:table-cell table:style-name="TableCell361">
            <text:p text:style-name="P362">2</text:p>
          </table:table-cell>
          <table:table-cell table:style-name="TableCell363">
            <text:p text:style-name="P364">Core Switch 內ACE模組異常</text:p>
          </table:table-cell>
          <table:table-cell table:style-name="TableCell365">
            <text:p text:style-name="表格內文14行高"><text:span text:style-name="T366">健保署</text:span><text:span text:style-name="T367">VPN及雲藥系統網頁無法顯示。無法及時排除異常</text:span><text:span text:style-name="T368">而</text:span><text:span text:style-name="T369">切換至臺中機房單邊營運</text:span><text:span text:style-name="T370">，</text:span><text:span text:style-name="T371">對外恢復服務。</text:span></text:p>
          </table:table-cell>
        </table:table-row>
        <table:table-row table:style-name="TableRow372">
          <table:table-cell table:style-name="TableCell373">
            <text:p text:style-name="P374">108/02/18</text:p>
          </table:table-cell>
          <table:table-cell table:style-name="TableCell375">
            <text:p text:style-name="P376">3</text:p>
          </table:table-cell>
          <table:table-cell table:style-name="TableCell377">
            <text:p text:style-name="P378">健保卡系統認證服務量大致系統壅塞，部分院所認證無法完成</text:p>
          </table:table-cell>
          <table:table-cell table:style-name="TableCell379">
            <text:p text:style-name="P380">1.確認系統運作正常，只是作業量較大，於切換臺北臺中雙邊營運後恢復正常。</text:p>
            <text:p text:style-name="P381"><text:span text:style-name="T382">2.調整健保安全模組卡認證作業同時服務</text:span><text:span text:style-name="T383">之</text:span><text:span text:style-name="T384">機制。</text:span></text:p>
          </table:table-cell>
        </table:table-row>
        <table:table-row table:style-name="TableRow385">
          <table:table-cell table:style-name="TableCell386">
            <text:p text:style-name="P387">108/05/09</text:p>
          </table:table-cell>
          <table:table-cell table:style-name="TableCell388">
            <text:p text:style-name="P389">3</text:p>
          </table:table-cell>
          <table:table-cell table:style-name="TableCell390">
            <text:p text:style-name="P391">健保卡報稅元件遭反組譯，曝露健保署憑證內容</text:p>
          </table:table-cell>
          <table:table-cell table:style-name="TableCell392">
            <text:p text:style-name="表格內文14行高"><text:span text:style-name="T393">108/0</text:span><text:span text:style-name="T394">5</text:span><text:span text:style-name="T395">/</text:span><text:span text:style-name="T396">09</text:span><text:span text:style-name="T397">申請</text:span><text:span text:style-name="T398">及核發</text:span><text:span text:style-name="T399">新憑證</text:span><text:span text:style-name="T400">、</text:span><text:span text:style-name="T401">完成健保卡元件更新，並通知財稅中心。</text:span><text:span text:style-name="T402">健保</text:span><text:span text:style-name="T403">署內系統完成新憑證更新作業。</text:span><text:span text:style-name="T404">次日</text:span><text:span text:style-name="T405">廢除舊憑證。</text:span></text:p>
          </table:table-cell>
        </table:table-row>
        <table:table-row table:style-name="TableRow406">
          <table:table-cell table:style-name="TableCell407">
            <text:p text:style-name="P408">109/08/07</text:p>
          </table:table-cell>
          <table:table-cell table:style-name="TableCell409">
            <text:p text:style-name="P410">2</text:p>
          </table:table-cell>
          <table:table-cell table:style-name="TableCell411">
            <text:p text:style-name="P412">民眾信箱遭植惡意木馬，入侵公文伺服器</text:p>
          </table:table-cell>
          <table:table-cell table:style-name="TableCell413">
            <text:p text:style-name="P414">1.暫停民眾意見信箱服務,重建該信箱伺服器。</text:p>
            <text:p text:style-name="表格內文14行高"><text:span text:style-name="T415">2.防火牆封鎖惡意來源IP。修補程式漏洞。</text:span></text:p>
          </table:table-cell>
        </table:table-row>
        <table:table-row table:style-name="TableRow416">
          <table:table-cell table:style-name="TableCell417">
            <text:p text:style-name="P418">109/10/06</text:p>
          </table:table-cell>
          <table:table-cell table:style-name="TableCell419">
            <text:p text:style-name="P420">1</text:p>
          </table:table-cell>
          <table:table-cell table:style-name="TableCell421">
            <text:p text:style-name="P422">健保署與NVIDIA進行AI模型共同學習研究之主機異常連線</text:p>
          </table:table-cell>
          <table:table-cell table:style-name="TableCell423">
            <text:p text:style-name="表格內文14行高"><text:span text:style-name="T424">左列</text:span><text:span text:style-name="T425">主機存放外網未與內網連接，發現異常即關機，並將硬碟格式化。</text:span><text:span text:style-name="T426">該</text:span><text:span text:style-name="T427">設備</text:span><text:span text:style-name="T428">供某計畫使用，</text:span><text:span text:style-name="T429">因計畫結束</text:span><text:span text:style-name="T430">且</text:span><text:span text:style-name="T431">後續無使用需求，故將設備下架。</text:span></text:p>
          </table:table-cell>
        </table:table-row>
        <table:table-row table:style-name="TableRow432">
          <table:table-cell table:style-name="TableCell433">
            <text:p text:style-name="P434">110/02/04</text:p>
          </table:table-cell>
          <table:table-cell table:style-name="TableCell435">
            <text:p text:style-name="P436">1</text:p>
          </table:table-cell>
          <table:table-cell table:style-name="TableCell437">
            <text:p text:style-name="P438">多個Cloudflare可疑域名進行查詢行為</text:p>
          </table:table-cell>
          <table:table-cell table:style-name="TableCell439">
            <text:p text:style-name="P440">1.經檢視所下載免費軟體含惡意碼，疑似該惡意碼針對多個Cloudfare可疑域名進行DNS查詢行為，進一步檢視本署相關設備無受其感染情形。</text:p>
            <text:p text:style-name="P441"><text:span text:style-name="T442">2.將該測試個人電腦重新Format後重灌系統。外部測試主機若需移入內網使用前應Format重灌。</text:span></text:p>
          </table:table-cell>
        </table:table-row>
        <table:table-row table:style-name="TableRow443">
          <table:table-cell table:style-name="TableCell444">
            <text:p text:style-name="P445">110/08/24</text:p>
          </table:table-cell>
          <table:table-cell table:style-name="TableCell446">
            <text:p text:style-name="P447">2</text:p>
          </table:table-cell>
          <table:table-cell table:style-name="TableCell448">
            <text:p text:style-name="P449">官網問卷調查網頁被上傳惡意程式</text:p>
          </table:table-cell>
          <table:table-cell table:style-name="TableCell450">
            <text:p text:style-name="表格內文14行高"><text:span text:style-name="T451">受駭之伺服器重新建置乾淨版本。移除被駭客入侵網頁。變更伺服器所有本機帳號密碼</text:span><text:span text:style-name="T452">、</text:span><text:span text:style-name="T453">更新系統設定。</text:span></text:p>
          </table:table-cell>
        </table:table-row>
        <table:table-row table:style-name="TableRow454">
          <table:table-cell table:style-name="TableCell455">
            <text:p text:style-name="P456">112/01/10</text:p>
          </table:table-cell>
          <table:table-cell table:style-name="TableCell457">
            <text:p text:style-name="P458">2</text:p>
          </table:table-cell>
          <table:table-cell table:style-name="TableCell459">
            <text:p text:style-name="P460">檢調搜索及約談調查健保署同仁，疑似同仁利用權限將查詢資料外洩，目前仍為疑似案件未有具體證據，檢調調查釐清中。</text:p>
          </table:table-cell>
          <table:table-cell table:style-name="TableCell461">
            <text:p text:style-name="P462">1.健保署涉案人員已調離主管職務，並關閉健保資料查詢權限，將視檢調偵查結果，追究行政責任。</text:p>
            <text:p text:style-name="P463"><text:span text:style-name="T464">2</text:span><text:span text:style-name="T465">.</text:span><text:span text:style-name="T466">健保署</text:span><text:span text:style-name="T467">於112年1</text:span><text:span text:style-name="T468">月</text:span><text:span text:style-name="T469">啟動行政檢討，自我審視資訊系統管控及稽核機制，並針對人員管理檢討策進，於112年3月3日完成資安強化檢討報告，針對「加強權限監控管理及資料銷毀機制」等面向策進</text:span><text:span text:style-name="T470">。</text:span></text:p>
          </table:table-cell>
        </table:table-row>
      </table:table>
      <text:p text:style-name="表格內文14行高">資料來源：健保署提供。</text:p>
      <text:soft-page-break/>
      <text:p text:style-name="P471"><text:span text:style-name="T472">(四)</text:span><text:span text:style-name="T473">對承保系統查詢大量機敏資料雖訂管理機制，惟</text:span><text:span text:style-name="T474">健保署</text:span><text:span text:style-name="T475">於</text:span><text:span text:style-name="T476">檢調調查</text:span><text:span text:style-name="T477">後</text:span><text:span text:style-name="T478">始發現同仁涉嫌外洩查詢資料，管控亟待強化</text:span></text:p>
      <text:p text:style-name="P479"><text:span text:style-name="T480">有關</text:span>健保署同仁疑似利用權限將查詢資料外洩案，依該署112年1月新聞稿<text:span text:style-name="T481"><text:note text:note-class="footnote" text:id="_ftn4"><text:note-citation>5</text:note-citation><text:note-body><text:p text:style-name="P482"><text:span text:style-name="表格內文14行高字元字元字元">112年1月11日健保署新聞稿「回應健保署個資外洩上萬筆的媒體報導」：「</text:span><text:span text:style-name="表格內文14行高字元字元字元">…</text:span><text:span text:style-name="表格內文14行高字元字元字元">健保署涉案同仁均辦理承保業務10餘年，因執行公務需求，查詢業務系統內之被保險人及投保單位資訊</text:span><text:span text:style-name="T483">。</text:span><text:span text:style-name="表格內文14行高字元字元字元">…</text:span><text:span text:style-name="表格內文14行高字元字元字元">健保署收入面的承保系統（存放加退保及保費紀錄），和支出面的醫管/醫審系統（存放健保就醫明細紀錄）為二個不同獨立系統，</text:span><text:span text:style-name="表格內文14行高字元字元字元">…</text:span><text:span text:style-name="表格內文14行高字元字元字元">本次涉案人員是負責承保業務且無個人就醫查詢權限。」</text:span></text:p></text:note-body></text:note></text:span>「…健保署涉案同仁均辦理承保業務10餘年。…涉案人員是負責承保業務且無個人就醫查詢權限。」該署<text:span text:style-name="T484">另</text:span>說明健保承保系統之管理如下：</text:p>
      <text:p text:style-name="P485"><text:span text:style-name="T486">1.</text:span>健保署資訊系統之控管及申請流程係依ISO 27001國際資安標準訂定之資安管理文件「資訊存取控制作業程序書」辦理。</text:p>
      <text:p text:style-name="P487"><text:span text:style-name="T488">2</text:span><text:span text:style-name="T489">.</text:span><text:span text:style-name="T490">應用系統權限申請流程</text:span><text:span text:style-name="T491">：</text:span>承辦人申請承辦業務所需查詢權限經主管審核同意，復經資訊單位審核後完成授權，流程皆留存紀錄。健保署每半年執行應用系統權限清查、每週及每月產出同仁查詢次數統計表予直屬主管。針對大量機敏資料查詢，如當月調閱資料量較基期(前3個月平均數)增量達一定比例，系統自動寄發報表予該直屬主管及當事人進行管控。</text:p>
      <text:p text:style-name="P492">健保署<text:span text:style-name="T493">雖</text:span>訂定<text:span text:style-name="T494">上開</text:span>監督機制，惟該機制僅提供報表予直屬主管及當事人，<text:span text:style-name="T495">然</text:span><text:span text:style-name="T496">針對</text:span>查得資料之去向用途<text:span text:style-name="T497">、</text:span>是否逾公務使用等，<text:span text:style-name="T498">以增量進行管控且僅寄發</text:span>當事人及其直屬主管<text:span text:style-name="T499">妥適性</text:span><text:span text:style-name="T500">，</text:span><text:span text:style-name="T501">均待檢討精進</text:span><text:span text:style-name="T502">；</text:span><text:span text:style-name="T503">其中</text:span>大量查詢是否<text:span text:style-name="T504">異常或</text:span>需<text:span text:style-name="T505">通報更高階主管</text:span>或資訊人員<text:span text:style-name="T506">等</text:span>亦<text:span text:style-name="T507">待</text:span>研擬，顯示該署對於國人健康機敏資料之管理機制仍<text:span text:style-name="T508">需檢討強化</text:span><text:span text:style-name="T509">。</text:span></text:p>
      <text:p text:style-name="P510">綜上，健保署資訊系統既通過資通安全等級A級機關之應辦事項，且108年度至111年度一般使用者及主管之資通安全教育訓練皆符合規定，惟108年度至112年4月底止共通報7件資安<text:soft-page-break/>事件，且經檢調調查後始發現同仁涉嫌外洩資料情事，凸顯資訊安全管理仍有極大改善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27T03:39:00Z</meta:creation-date>
    <dc:date>2023-07-27T03:39:00Z</dc:date>
    <meta:print-date>2023-07-27T03:39:00Z</meta:print-date>
    <meta:template xlink:href="Doc3.dot" xlink:type="simple"/>
    <meta:editing-cycles>2</meta:editing-cycles>
    <meta:editing-duration>PT0S</meta:editing-duration>
    <meta:document-statistic meta:page-count="26" meta:paragraph-count="8" meta:word-count="657" meta:character-count="4398" meta:row-count="31" meta:non-whitespace-character-count="3749"/>
  </office:meta>
</office:document-meta>
</file>