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TW"/>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text-position="super 50%"/>
    </style:style>
    <style:style style:name="P34" style:parent-style-name="註腳文字" style:family="paragraph">
      <style:paragraph-properties fo:text-align="justify" fo:margin-left="0.0479in" fo:text-indent="-0.0479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language-asian="zh" style:country-asian="TW"/>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text-position="super 50%"/>
    </style:style>
    <style:style style:name="P97" style:parent-style-name="註腳文字" style:family="paragraph">
      <style:paragraph-properties fo:text-align="justify" fo:margin-left="0.0479in" fo:text-indent="-0.0479in">
        <style:tab-stops/>
      </style:paragraph-properties>
    </style:style>
    <style:style style:name="T98" style:parent-style-name="表格內文14行高字元字元字元" style:family="text">
      <style:text-properties style:language-asian="zh" style:country-asian="TW"/>
    </style:style>
    <style:style style:name="T99" style:parent-style-name="預設段落字型" style:family="text">
      <style:text-properties style:font-name="新細明體" style:font-name-asian="新細明體" style:language-asian="zh" style:country-asian="TW"/>
    </style:style>
    <style:style style:name="T100" style:parent-style-name="預設段落字型" style:family="text">
      <style:text-properties style:font-name="新細明體" style:font-name-asian="新細明體"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P136" style:parent-style-name="一下內文縮2" style:family="paragraph">
      <style:paragraph-properties fo:text-align="start" fo:margin-left="0in" fo:text-indent="0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TW"/>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一下內文縮2" style:family="paragraph">
      <style:paragraph-properties fo:text-align="start" fo:line-height="0.2222in" fo:margin-left="0in" fo:text-indent="0in">
        <style:tab-stops/>
      </style:paragraph-properties>
    </style:style>
    <style:style style:name="T144" style:parent-style-name="預設段落字型" style:family="text">
      <style:text-properties fo:font-weight="bold" style:font-weight-asian="bold"/>
    </style:style>
    <style:style style:name="TableColumn146" style:family="table-column">
      <style:table-column-properties style:column-width="0.4916in" style:use-optimal-column-width="false"/>
    </style:style>
    <style:style style:name="TableColumn147" style:family="table-column">
      <style:table-column-properties style:column-width="4.5291in" style:use-optimal-column-width="false"/>
    </style:style>
    <style:style style:name="TableColumn148" style:family="table-column">
      <style:table-column-properties style:column-width="0.9597in" style:use-optimal-column-width="false"/>
    </style:style>
    <style:style style:name="Table145" style:family="table">
      <style:table-properties style:width="5.9805in" fo:margin-left="0.075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1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center"/>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166" style:family="table-cell">
      <style:table-cell-properties fo:border="0.0104in solid #000000" style:writing-mode="lr-tb" style:vertical-align="middle" fo:padding-top="0in" fo:padding-left="0.075in" fo:padding-bottom="0in" fo:padding-right="0.075in"/>
    </style:style>
    <style:style style:name="T16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168"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169"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196" style:family="table-cell">
      <style:table-cell-properties fo:border="0.0104in solid #000000" style:writing-mode="lr-tb" style:vertical-align="middle" fo:padding-top="0in" fo:padding-left="0.075in" fo:padding-bottom="0in" fo:padding-right="0.075in"/>
    </style:style>
    <style:style style:name="T19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198"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199"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05" style:family="table-cell">
      <style:table-cell-properties fo:border="0.0104in solid #000000" style:writing-mode="lr-tb" style:vertical-align="middle" fo:padding-top="0in" fo:padding-left="0.075in" fo:padding-bottom="0in" fo:padding-right="0.075in"/>
    </style:style>
    <style:style style:name="T206"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07"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208"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09"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21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16" style:family="table-cell">
      <style:table-cell-properties fo:border="0.0104in solid #000000" style:writing-mode="lr-tb" style:vertical-align="middle" fo:padding-top="0in" fo:padding-left="0.075in" fo:padding-bottom="0in" fo:padding-right="0.075in"/>
    </style:style>
    <style:style style:name="T21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18"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19"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22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40" style:family="table-cell">
      <style:table-cell-properties fo:border="0.0104in solid #000000" style:writing-mode="lr-tb" style:vertical-align="middle" fo:padding-top="0in" fo:padding-left="0.075in" fo:padding-bottom="0in" fo:padding-right="0.075in"/>
    </style:style>
    <style:style style:name="T241"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42"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243"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49" style:family="table-cell">
      <style:table-cell-properties fo:border="0.0104in solid #000000" style:writing-mode="lr-tb" style:vertical-align="middle" fo:padding-top="0in" fo:padding-left="0.075in" fo:padding-bottom="0in" fo:padding-right="0.075in"/>
    </style:style>
    <style:style style:name="T25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51"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252"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58" style:family="table-cell">
      <style:table-cell-properties fo:border="0.0104in solid #000000" style:writing-mode="lr-tb" style:vertical-align="middle" fo:padding-top="0in" fo:padding-left="0.075in" fo:padding-bottom="0in" fo:padding-right="0.075in"/>
    </style:style>
    <style:style style:name="T259"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60"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261"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74" style:family="table-cell">
      <style:table-cell-properties fo:border="0.0104in solid #000000" style:writing-mode="lr-tb" style:vertical-align="middle" fo:padding-top="0in" fo:padding-left="0.075in" fo:padding-bottom="0in" fo:padding-right="0.075in"/>
    </style:style>
    <style:style style:name="T275"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76"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27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90" style:family="table-cell">
      <style:table-cell-properties fo:border="0.0104in solid #000000" style:writing-mode="lr-tb" style:vertical-align="middle" fo:padding-top="0in" fo:padding-left="0.075in" fo:padding-bottom="0in" fo:padding-right="0.075in"/>
    </style:style>
    <style:style style:name="T291" style:parent-style-name="預設段落字型" style:family="text">
      <style:text-properties style:font-name-complex="新細明體" fo:letter-spacing="-0.0138in" style:letter-kerning="false" style:font-size-complex="12pt" fo:language="en" fo:country="US" style:language-asian="zh" style:country-asian="TW"/>
    </style:style>
    <style:style style:name="T292"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293"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4" style:family="table-cell">
      <style:table-cell-properties fo:border="0.0104in solid #000000" style:writing-mode="lr-tb" style:vertical-align="middle" fo:padding-top="0in" fo:padding-left="0.075in" fo:padding-bottom="0in" fo:padding-right="0.075in"/>
    </style:style>
    <style:style style:name="T335"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36"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3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50" style:family="table-cell">
      <style:table-cell-properties fo:border="0.0104in solid #000000" style:writing-mode="lr-tb" style:vertical-align="middle" fo:padding-top="0in" fo:padding-left="0.075in" fo:padding-bottom="0in" fo:padding-right="0.075in"/>
    </style:style>
    <style:style style:name="T351"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52"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53"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59" style:family="table-cell">
      <style:table-cell-properties fo:border="0.0104in solid #000000" style:writing-mode="lr-tb" style:vertical-align="middle" fo:padding-top="0in" fo:padding-left="0.075in" fo:padding-bottom="0in" fo:padding-right="0.075in"/>
    </style:style>
    <style:style style:name="T36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61"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62"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68" style:family="table-cell">
      <style:table-cell-properties fo:border="0.0104in solid #000000" style:writing-mode="lr-tb" style:vertical-align="middle" fo:padding-top="0in" fo:padding-left="0.075in" fo:padding-bottom="0in" fo:padding-right="0.075in"/>
    </style:style>
    <style:style style:name="T369"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7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76" style:family="table-cell">
      <style:table-cell-properties fo:border="0.0104in solid #000000" style:writing-mode="lr-tb" style:vertical-align="middle" fo:padding-top="0in" fo:padding-left="0.075in" fo:padding-bottom="0in" fo:padding-right="0.075in"/>
    </style:style>
    <style:style style:name="T37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78"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79"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8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86" style:family="table-cell">
      <style:table-cell-properties fo:border="0.0104in solid #000000" style:writing-mode="lr-tb" style:vertical-align="middle" fo:padding-top="0in" fo:padding-left="0.075in" fo:padding-bottom="0in" fo:padding-right="0.075in"/>
    </style:style>
    <style:style style:name="T387"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88"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01" style:family="table-cell">
      <style:table-cell-properties fo:border="0.0104in solid #000000" style:writing-mode="lr-tb" style:vertical-align="middle" fo:padding-top="0in" fo:padding-left="0.075in" fo:padding-bottom="0in" fo:padding-right="0.075in"/>
    </style:style>
    <style:style style:name="T402"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403" style:parent-style-name="預設段落字型" style:family="text">
      <style:text-properties style:font-name-complex="新細明體" fo:letter-spacing="-0.0138in" style:letter-kerning="false" style:font-size-complex="12pt" fo:language="en" fo:country="US" style:language-asian="zh" style:country-asian="TW"/>
    </style:style>
    <style:style style:name="T404"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P419" style:parent-style-name="表格內文14行高" style:family="paragraph">
      <style:paragraph-properties fo:margin-left="0.8256in" fo:text-indent="-0.8256in">
        <style:tab-stops/>
      </style:paragraph-properties>
    </style:style>
    <style:style style:name="P420" style:parent-style-name="一二三" style:family="paragraph">
      <style:paragraph-properties fo:margin-left="0.5895in" fo:text-indent="-0.1965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language-asian="zh" style:country-asian="TW"/>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language-asian="zh" style:country-asian="TW"/>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TW"/>
    </style:style>
    <style:style style:name="T429" style:parent-style-name="預設段落字型" style:family="text">
      <style:text-properties fo:font-weight="bold" style:font-weight-asian="bold"/>
    </style:style>
    <style:style style:name="P430" style:parent-style-name="一下內文縮2" style:family="paragraph">
      <style:paragraph-properties fo:margin-left="0.5902in" fo:text-indent="0.393in">
        <style:tab-stops/>
      </style:paragraph-properties>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text-position="super 50%"/>
    </style:style>
    <style:style style:name="P438" style:parent-style-name="註腳文字" style:family="paragraph">
      <style:paragraph-properties fo:text-align="justify" fo:margin-left="0.0479in" fo:text-indent="-0.0479in">
        <style:tab-stops/>
      </style:paragraph-properties>
    </style:style>
    <style:style style:name="T439" style:parent-style-name="表格內文14行高字元字元字元"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P455" style:parent-style-name="一下內文縮2" style:family="paragraph">
      <style:paragraph-properties fo:text-align="start" fo:margin-left="0in" fo:text-indent="0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language-asian="zh" style:country-asian="TW"/>
    </style:style>
    <style:style style:name="T458" style:parent-style-name="預設段落字型" style:family="text">
      <style:text-properties fo:font-weight="bold" style:font-weight-asian="bold" style:language-asian="zh" style:country-asian="TW"/>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language-asian="zh" style:country-asian="TW"/>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TW"/>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ableColumn469" style:family="table-column">
      <style:table-column-properties style:column-width="0.4916in" style:use-optimal-column-width="false"/>
    </style:style>
    <style:style style:name="TableColumn470" style:family="table-column">
      <style:table-column-properties style:column-width="4.0368in" style:use-optimal-column-width="false"/>
    </style:style>
    <style:style style:name="TableColumn471" style:family="table-column">
      <style:table-column-properties style:column-width="1.452in" style:use-optimal-column-width="false"/>
    </style:style>
    <style:style style:name="Table468" style:family="table">
      <style:table-properties style:width="5.9805in" fo:margin-left="0.075in" table:align="lef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4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8"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 style:parent-style-name="表格內文14行高" style:family="paragraph">
      <style:text-properties style:font-name-complex="新細明體" style:letter-kerning="false" style:font-size-complex="12pt" fo:language="en" fo:country="US" style:language-asian="zh" style:country-asian="TW"/>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text-properties style:font-name-complex="新細明體" style:letter-kerning="false" style:font-size-complex="12pt" fo:language="en" fo:country="US" style:language-asian="zh" style:country-asian="TW"/>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style:font-name-complex="新細明體" style:letter-kerning="false" style:font-size-complex="12pt" fo:language="en" fo:country="US" style:language-asian="zh" style:country-asian="TW"/>
    </style:style>
    <style:style style:name="T487" style:parent-style-name="預設段落字型" style:family="text">
      <style:text-properties style:font-name-complex="新細明體" style:letter-kerning="false" style:font-size-complex="12pt" fo:language="en" fo:country="US" style:language-asian="zh" style:country-asian="TW"/>
    </style:style>
    <style:style style:name="T488" style:parent-style-name="預設段落字型" style:family="text">
      <style:text-properties style:font-name-complex="新細明體" style:letter-kerning="false" style:font-size-complex="12pt" fo:language="en" fo:country="US" style:language-asian="zh" style:country-asian="TW"/>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表格內文14行高" style:family="paragraph">
      <style:text-properties style:font-name-complex="新細明體" style:letter-kerning="false" style:font-size-complex="12pt" fo:language="en" fo:country="US" style:language-asian="zh" style:country-asian="TW"/>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text-properties style:font-name-complex="新細明體" style:letter-kerning="false" style:font-size-complex="12pt" fo:language="en" fo:country="US" style:language-asian="zh" style:country-asian="TW"/>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 style:parent-style-name="表格內文14行高" style:family="paragraph">
      <style:text-properties style:font-name-complex="新細明體" style:letter-kerning="false" style:font-size-complex="12pt" fo:language="en" fo:country="US" style:language-asian="zh" style:country-asian="TW"/>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text-properties style:font-name-complex="新細明體" style:letter-kerning="false" style:font-size-complex="12pt" fo:language="en" fo:country="US" style:language-asian="zh" style:country-asian="TW"/>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 style:parent-style-name="表格內文14行高" style:family="paragraph">
      <style:text-properties style:font-name-complex="新細明體" style:letter-kerning="false" style:font-size-complex="12pt" fo:language="en" fo:country="US" style:language-asian="zh" style:country-asian="TW"/>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text-properties style:font-name-complex="新細明體" style:letter-kerning="false" style:font-size-complex="12pt" fo:language="en" fo:country="US" style:language-asian="zh" style:country-asian="TW"/>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表格內文14行高" style:family="paragraph">
      <style:text-properties style:font-name-complex="新細明體" style:letter-kerning="false" style:font-size-complex="12pt" fo:language="en" fo:country="US" style:language-asian="zh" style:country-asian="TW"/>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text-properties style:font-name-complex="新細明體" style:letter-kerning="false" style:font-size-complex="12pt" fo:language="en" fo:country="US" style:language-asian="zh" style:country-asian="TW"/>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表格內文14行高" style:family="paragraph">
      <style:text-properties style:font-name-complex="新細明體" style:letter-kerning="false" style:font-size-complex="12pt" fo:language="en" fo:country="US" style:language-asian="zh" style:country-asian="TW"/>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text-properties style:font-name-complex="新細明體" style:letter-kerning="false" style:font-size-complex="12pt" fo:language="en" fo:country="US" style:language-asian="zh" style:country-asian="TW"/>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 style:parent-style-name="表格內文14行高" style:family="paragraph">
      <style:text-properties style:font-name-complex="新細明體" style:letter-kerning="false" style:font-size-complex="12pt" fo:language="en" fo:country="US" style:language-asian="zh" style:country-asian="TW"/>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text-properties style:font-name-complex="新細明體" style:letter-kerning="false" style:font-size-complex="12pt" fo:language="en" fo:country="US" style:language-asian="zh" style:country-asian="TW"/>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 style:parent-style-name="表格內文14行高" style:family="paragraph">
      <style:text-properties style:font-name-complex="新細明體" style:letter-kerning="false" style:font-size-complex="12pt" fo:language="en" fo:country="US" style:language-asian="zh" style:country-asian="TW"/>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text-properties style:font-name-complex="新細明體" style:letter-kerning="false" style:font-size-complex="12pt" fo:language="en" fo:country="US" style:language-asian="zh" style:country-asian="TW"/>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表格內文14行高" style:family="paragraph">
      <style:text-properties style:font-name-complex="新細明體" style:letter-kerning="false" style:font-size-complex="12pt" fo:language="en" fo:country="US" style:language-asian="zh" style:country-asian="TW"/>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text-properties style:font-name-complex="新細明體" style:letter-kerning="false" style:font-size-complex="12pt" fo:language="en" fo:country="US" style:language-asian="zh" style:country-asian="TW"/>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 style:parent-style-name="表格內文14行高" style:family="paragraph">
      <style:text-properties style:font-name-complex="新細明體" style:letter-kerning="false" style:font-size-complex="12pt" fo:language="en" fo:country="US" style:language-asian="zh" style:country-asian="TW"/>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text-properties style:font-name-complex="新細明體" style:letter-kerning="false" style:font-size-complex="12pt" fo:language="en" fo:country="US" style:language-asian="zh" style:country-asian="TW"/>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54" style:parent-style-name="預設段落字型" style:family="text">
      <style:text-properties style:font-name-complex="新細明體" style:letter-kerning="false" style:font-size-complex="12pt" fo:language="en" fo:country="US" style:language-asian="zh" style:country-asian="TW"/>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表格內文14行高" style:family="paragraph">
      <style:text-properties style:font-name-complex="新細明體" style:letter-kerning="false" style:font-size-complex="12pt" fo:language="en" fo:country="US" style:language-asian="zh" style:country-asian="TW"/>
    </style:style>
    <style:style style:name="TableCell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6" style:parent-style-name="表格內文14行高" style:family="paragraph">
      <style:text-properties style:font-name-complex="新細明體" style:letter-kerning="false" style:font-size-complex="12pt" fo:language="en" fo:country="US" style:language-asian="zh" style:country-asian="TW"/>
    </style:style>
    <style:style style:name="TableCell5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P569" style:parent-style-name="表格內文14行高" style:family="paragraph">
      <style:paragraph-properties fo:margin-left="0.8256in" fo:text-indent="-0.8256in">
        <style:tab-stops/>
      </style:paragraph-properties>
    </style:style>
    <style:style style:name="P5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近年我國健保財務及其資料庫運用等問題初探</text:p>
      <text:p text:style-name="P6"><text:bookmark-start text:name="_Toc108087218"/><text:bookmark-start text:name="_Toc141260477"/><text:bookmark-end text:name="_Toc399520017"/>五、健保資料庫2次利用經憲法法庭判決部分違憲，允宜妥適規劃退出權、資料保護、獨立監督機制等，俾兼顧個資保護及資料庫合理應用<text:bookmark-end text:name="_Toc108087218"/><text:bookmark-end text:name="_Toc141260477"/></text:p>
      <text:p text:style-name="P7">112年度我國健保總額達8,364億元，健保資料庫已累計84年3月迄今逾2,300萬名國民之醫療紀錄，其中105年度至112年度4月底使用健保資料庫進行研究之計畫達119件。經查：</text:p>
      <text:p text:style-name="P8">(一)健保資料庫之運用規範</text:p>
      <text:p text:style-name="P9">為促進健保資源共享及保障個人健康隱私，衛福部訂定「全民健康保險保險人資訊整合應用服務中心作業要點」，並於105年成立「全民健康保險保險人資訊整合應用服務中心」。依上開作業要點，開放使用之健保資料均已去識別化，至於資料申請使用資格計有政府機關之公務需求、學術研究及其他專業機構之研究用途需求等2類。另經審核通過之資料申請使用者，須依「全民健康保險保險人資訊整合應用服務收費標準」規定繳交相關費用<text:span text:style-name="T10">。</text:span></text:p>
      <text:p text:style-name="P11">自105年度至111年度間，使用健保資料庫進行研究且已結案之計畫共87件，資料庫使用規費合計2,6<text:span text:style-name="T12">61</text:span>萬<text:span text:style-name="T13">6</text:span>千元<text:span text:style-name="T14">。</text:span></text:p>
      <text:p text:style-name="P15"><text:span text:style-name="T16">(</text:span><text:span text:style-name="T17">二</text:span><text:span text:style-name="T18">)</text:span><text:span text:style-name="T19">憲法法庭</text:span><text:span text:style-name="T20">111年憲判字第13號判決健保資料庫2次利用</text:span><text:span text:style-name="T21">部分</text:span><text:span text:style-name="T22">違憲</text:span></text:p>
      <text:p text:style-name="P23"><text:span text:style-name="T24">有關</text:span>健保署將健保資料對外提供學術研究等，是否<text:span text:style-name="T25">逾</text:span>原始蒐集健保資料目的（辦理健保業務）存有爭議，對此憲法法庭<text:span text:style-name="T26">111年8月12日</text:span><text:span text:style-name="T27">作</text:span>出111年憲判字第13號判決，摘述如下：</text:p>
      <text:soft-page-break/>
      <text:p text:style-name="P28"><text:span text:style-name="T29">1.</text:span><text:span text:style-name="T30">個人資料保護法第</text:span><text:span text:style-name="T31">6條第1項但書第4款合憲</text:span><text:span text:style-name="T32">：</text:span>左列但書第4款<text:span text:style-name="T33"><text:note text:note-class="footnote" text:id="_ftn0"><text:note-citation>1</text:note-citation><text:note-body><text:p text:style-name="P34"><text:span text:style-name="表格內文14行高字元字元字元">個人資料保護法第</text:span><text:span text:style-name="表格內文14行高字元字元字元">6條第1項但書第4款：「有關病歷、醫療、基因、性生活、健康檢查及犯罪前科之個人資料，不得蒐集、處理或利用。但有下列情形之一者，不在此限：</text:span><text:span text:style-name="表格內文14行高字元字元字元">…</text:span><text:span text:style-name="表格內文14行高字元字元字元">四、公務機關或學術研究機構基於醫療、衛生或犯罪預防之目的，為統計或學術研究而有必要，且資料經過提供者處理後或經蒐集者依其揭露方式無從識別特定之當事人。」</text:span></text:p></text:note-body></text:note></text:span>規定與法律明確性原則、比例原則尚屬無違，不牴觸憲法第22條保障人民資訊隱私權之意旨。</text:p>
      <text:p text:style-name="P35"><text:span text:style-name="T36">2.</text:span><text:span text:style-name="T37">健保資料利用</text:span><text:span text:style-name="T38">相關規範</text:span><text:span text:style-name="T39">，應於</text:span><text:span text:style-name="T40">3年內修</text:span><text:span text:style-name="T41">正</text:span><text:span text:style-name="T42">健保</text:span><text:span text:style-name="T43">法或</text:span><text:span text:style-name="T44">制定</text:span><text:span text:style-name="T45">專法</text:span><text:span text:style-name="T46">：</text:span>個人健保資料得由健保署以資料庫貯存處理、對外傳輸及提供利用之主體、要件、範圍暨監督防護機制等，健保法第79條、第80條及相關法律欠缺明確規定，不符憲法第23條法律保留原則，應於3年內修健保法或其他法律<text:span text:style-name="T47">，</text:span>或制定專法。</text:p>
      <text:p text:style-name="P48"><text:span text:style-name="T49">3.</text:span><text:span text:style-name="T50">健保資料之停止利用權，應於</text:span><text:span text:style-name="T51">3年內</text:span><text:span text:style-name="T52">制定或修正相關法律</text:span><text:span text:style-name="T53">：</text:span>健保署就個人健康保險資料之提供公務機關或學務研究機構於原始蒐集目的外利用，欠缺當事人得請求停止利用之規定，違反憲法第22條保障人民資訊隱私權意旨，應於3年內<text:span text:style-name="T54">制定或修正相關法律</text:span>。<text:span text:style-name="T55">逾期未制定或修正相關法律者，當事人得請求停止上開目的外利用。</text:span></text:p>
      <text:p text:style-name="P56"><text:span text:style-name="T57">(</text:span><text:span text:style-name="T58">三</text:span><text:span text:style-name="T59">)</text:span><text:span text:style-name="T60">健保署已委託專業機構研究資料保護、退出權、獨立監督機制等事項</text:span></text:p>
      <text:p text:style-name="P61"><text:span text:style-name="T62">據</text:span>健保署說明因應上開憲判字第13號判決<text:span text:style-name="T63">之</text:span>規劃略以，已<text:span text:style-name="T64">於112年4月及5月</text:span>開會蒐集利害關係團體就資料利用與分享方式之意見，並就資料保護、退出權、獨立監督機制等委託專業機構研究，冀完備法制以促進健保資料利用，並將向衛福部報告，以確認後續修法方向。針對仍使用健保資料庫而尚未結<text:soft-page-break/>案計畫，<text:span text:style-name="T65">該</text:span>署表示目前未受影響，並無計畫中斷、中止或退費等情<text:span text:style-name="T66">事</text:span><text:span text:style-name="T67">。</text:span></text:p>
      <text:p text:style-name="P68"><text:span text:style-name="T69">(</text:span><text:span text:style-name="T70">四</text:span><text:span text:style-name="T71">)</text:span><text:span text:style-name="T72">宜妥慎規劃行使退出權</text:span><text:span text:style-name="T73">法制</text:span><text:span text:style-name="T74">，</text:span><text:span text:style-name="T75">俾利對外提供之</text:span><text:span text:style-name="T76">健保</text:span><text:span text:style-name="T77">資料庫內容</text:span><text:span text:style-name="T78">仍符合</text:span><text:span text:style-name="T79">統計學上所要求之不偏、有效與一致標準</text:span></text:p>
      <text:p text:style-name="P80">依健保署提供資料，截至112年4月底止，使用健保資料庫進行研究且尚未結案之研究計畫共32件、使用資料庫規費合計1,199萬3千元(詳表<text:span text:style-name="T81">3</text:span>-5-1)，其中金額最高之計畫係「<text:span text:style-name="T82">十</text:span>大癌症及其高風險族群的預防策略與治療效益」<text:span text:style-name="T83">。</text:span></text:p>
      <text:p text:style-name="P84"><text:span text:style-name="T85">針對蒐集健保資料應否提供人民事前同意權或事後退出權，</text:span><text:span text:style-name="T86">依</text:span><text:span text:style-name="T87">監察院109</text:span><text:span text:style-name="T88">內調</text:span><text:span text:style-name="T89">0</text:span><text:span text:style-name="T90">096調查報告</text:span><text:span text:style-name="T91">參照</text:span><text:span text:style-name="T92">最</text:span><text:span text:style-name="T93">高行政法院</text:span><text:span text:style-name="T94">判決</text:span><text:span text:style-name="T95">理由</text:span><text:span text:style-name="T96"><text:note text:note-class="footnote" text:id="_ftn1"><text:note-citation>2</text:note-citation><text:note-body><text:p text:style-name="P97"><text:span text:style-name="表格內文14行高字元字元字元">依</text:span><text:span text:style-name="表格內文14行高字元字元字元">最高行政法院</text:span><text:span text:style-name="表格內文14行高字元字元字元">106年度判字第54號判決意旨</text:span><text:span text:style-name="T98">。</text:span></text:p></text:note-body></text:note></text:span><text:span text:style-name="T99">：</text:span><text:span text:style-name="T100">「…</text:span><text:span text:style-name="T101">至於基於</text:span><text:span text:style-name="T102">『</text:span><text:span text:style-name="T103">個人資訊隱私權</text:span><text:span text:style-name="T104">』</text:span><text:span text:style-name="T105">之考量，而徹底排除特定主體之個人資料，其手段太過，有礙於公益之實踐。</text:span><text:span text:style-name="T106">…但如果容許少數人退去，</text:span><text:span text:style-name="T107">…</text:span><text:span text:style-name="T108">多數人</text:span><text:span text:style-name="T109">也</text:span><text:span text:style-name="T110">可比照辦理，如此可能引發退出風潮</text:span><text:span text:style-name="T111">…</text:span><text:span text:style-name="T112">，造成資料蒐集投入成本之虛耗。」</text:span><text:span text:style-name="T113">，</text:span><text:span text:style-name="T114">爰</text:span>憲判字第13號判決<text:span text:style-name="T115">有關</text:span>健保<text:span text:style-name="T116">法</text:span>應於3年內修法或另<text:span text:style-name="T117">立</text:span>專法，以規範當事人健保資料停止利用權等，<text:span text:style-name="T118">允宜</text:span><text:span text:style-name="T119">審酌</text:span><text:span text:style-name="T120">當</text:span>行使停止利用權<text:span text:style-name="T121">達何等</text:span><text:span text:style-name="T122">比率</text:span><text:span text:style-name="T123">或人數</text:span><text:span text:style-name="T124">時</text:span>，<text:span text:style-name="T125">對外提供之健保</text:span><text:span text:style-name="T126">資料庫</text:span><text:span text:style-name="T127">內容</text:span><text:span text:style-name="T128">仍可</text:span><text:span text:style-name="T129">維持樣本數</text:span><text:span text:style-name="T130">據</text:span><text:span text:style-name="T131">在統計學</text:span><text:span text:style-name="T132">上</text:span><text:span text:style-name="T133">所要求之不偏、</text:span><text:span text:style-name="T134">有效與一致標準</text:span><text:span text:style-name="T135">。</text:span></text:p>
      <text:p text:style-name="P136"><text:span text:style-name="T137">表</text:span><text:span text:style-name="T138">3-</text:span><text:span text:style-name="T139">5-</text:span><text:span text:style-name="T140">1 截至112年4月底使用健保資料庫未結案之研究計畫表 <text:s text:c="4"/></text:span><text:span text:style-name="T141"><text:s text:c="2"/></text:span><text:span text:style-name="T142"><text:s text:c="16"/></text:span></text:p>
      <text:p text:style-name="P143"><text:span text:style-name="T144"><text:s text:c="48"/></text:span><text:span text:style-name="表格內文14行高字元">單位：新臺幣元</text:span></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年度</text:p>
            </table:table-cell>
            <table:table-cell table:style-name="TableCell152">
              <text:p text:style-name="P153">計畫名稱</text:p>
            </table:table-cell>
            <table:table-cell table:style-name="TableCell154">
              <text:p text:style-name="P155">使用規費金額</text:p>
            </table:table-cell>
          </table:table-row>
        </table:table-header-rows>
        <table:table-row table:style-name="TableRow156">
          <table:table-cell table:style-name="TableCell157">
            <text:p text:style-name="P158">109</text:p>
          </table:table-cell>
          <table:table-cell table:style-name="TableCell159">
            <text:p text:style-name="P160">從照護連續性邁向協調性照護：全民健保雲端藥歷系統的影響評估</text:p>
          </table:table-cell>
          <table:table-cell table:style-name="TableCell161">
            <text:p text:style-name="P162">601,500</text:p>
          </table:table-cell>
        </table:table-row>
        <table:table-row table:style-name="TableRow163">
          <table:table-cell table:style-name="TableCell164">
            <text:p text:style-name="P165">109</text:p>
          </table:table-cell>
          <table:table-cell table:style-name="TableCell166">
            <text:p text:style-name="表格內文14行高"><text:span text:style-name="T167">臺灣慢性阻塞性</text:span><text:span text:style-name="T168">肺病</text:span><text:span text:style-name="T169">之治療型態與結果分析</text:span></text:p>
          </table:table-cell>
          <table:table-cell table:style-name="TableCell170">
            <text:p text:style-name="P171">349,750</text:p>
          </table:table-cell>
        </table:table-row>
        <table:table-row table:style-name="TableRow172">
          <table:table-cell table:style-name="TableCell173">
            <text:p text:style-name="P174">109</text:p>
          </table:table-cell>
          <table:table-cell table:style-name="TableCell175">
            <text:p text:style-name="P176">台灣長期重症患者發生率、特性以及預後相關因素<text:s/>– 2008~2017年趨勢分析</text:p>
          </table:table-cell>
          <table:table-cell table:style-name="TableCell177">
            <text:p text:style-name="P178">664,750</text:p>
          </table:table-cell>
        </table:table-row>
        <table:table-row table:style-name="TableRow179">
          <table:table-cell table:style-name="TableCell180">
            <text:p text:style-name="P181">110</text:p>
          </table:table-cell>
          <table:table-cell table:style-name="TableCell182">
            <text:p text:style-name="P183">擁有家庭醫師是否提升照護連續性與降低死亡率？</text:p>
          </table:table-cell>
          <table:table-cell table:style-name="TableCell184">
            <text:p text:style-name="P185">620,250</text:p>
          </table:table-cell>
        </table:table-row>
        <table:table-row table:style-name="TableRow186">
          <table:table-cell table:style-name="TableCell187">
            <text:p text:style-name="P188">110</text:p>
          </table:table-cell>
          <table:table-cell table:style-name="TableCell189">
            <text:p text:style-name="P190">台灣居家醫療利用，長期趨勢及其影響因素之探討</text:p>
          </table:table-cell>
          <table:table-cell table:style-name="TableCell191">
            <text:p text:style-name="P192">104,800</text:p>
          </table:table-cell>
        </table:table-row>
        <table:table-row table:style-name="TableRow193">
          <table:table-cell table:style-name="TableCell194">
            <text:p text:style-name="P195">110</text:p>
          </table:table-cell>
          <table:table-cell table:style-name="TableCell196">
            <text:p text:style-name="表格內文14行高"><text:span text:style-name="T197">以大數據研究</text:span><text:span text:style-name="T198">糖尿病</text:span><text:span text:style-name="T199">病患以及慢性腎病變病患之長期預後</text:span></text:p>
          </table:table-cell>
          <table:table-cell table:style-name="TableCell200">
            <text:p text:style-name="P201">509,000</text:p>
          </table:table-cell>
        </table:table-row>
        <table:table-row table:style-name="TableRow202">
          <table:table-cell table:style-name="TableCell203">
            <text:p text:style-name="P204">110</text:p>
          </table:table-cell>
          <table:table-cell table:style-name="TableCell205">
            <text:p text:style-name="表格內文14行高"><text:span text:style-name="T206">心房顫動、心臟衰竭、</text:span><text:span text:style-name="T207">癌症、</text:span><text:span text:style-name="T208">與</text:span><text:span text:style-name="T209">腦中風</text:span><text:span text:style-name="T210">之藥物流行病學研究</text:span></text:p>
          </table:table-cell>
          <table:table-cell table:style-name="TableCell211">
            <text:p text:style-name="P212">461,000</text:p>
          </table:table-cell>
        </table:table-row>
        <text:soft-page-break/>
        <table:table-row table:style-name="TableRow213">
          <table:table-cell table:style-name="TableCell214">
            <text:p text:style-name="P215">110</text:p>
          </table:table-cell>
          <table:table-cell table:style-name="TableCell216">
            <text:p text:style-name="表格內文14行高"><text:span text:style-name="T217">中綱計畫</text:span><text:span text:style-name="T218">[運用陰性對照組評估干擾因素控制策略的表現對真實世界資料研究的影響] –<text:s/></text:span><text:span text:style-name="T219">癌症</text:span><text:span text:style-name="T220">病人接受標靶藥品治療之代謝性併發症探討</text:span></text:p>
          </table:table-cell>
          <table:table-cell table:style-name="TableCell221">
            <text:p text:style-name="P222">226,000</text:p>
          </table:table-cell>
        </table:table-row>
        <table:table-row table:style-name="TableRow223">
          <table:table-cell table:style-name="TableCell224">
            <text:p text:style-name="P225">110</text:p>
          </table:table-cell>
          <table:table-cell table:style-name="TableCell226">
            <text:p text:style-name="P227">照護連續性、TW-DRG為基礎前瞻性支付及醫院策略與醫療服務使用及照護結果之關係</text:p>
          </table:table-cell>
          <table:table-cell table:style-name="TableCell228">
            <text:p text:style-name="P229">99,500</text:p>
          </table:table-cell>
        </table:table-row>
        <table:table-row table:style-name="TableRow230">
          <table:table-cell table:style-name="TableCell231">
            <text:p text:style-name="P232">110</text:p>
          </table:table-cell>
          <table:table-cell table:style-name="TableCell233">
            <text:p text:style-name="P234">台灣健保申報資料主要疾病診斷編碼準確度評估</text:p>
          </table:table-cell>
          <table:table-cell table:style-name="TableCell235">
            <text:p text:style-name="P236">217,250</text:p>
          </table:table-cell>
        </table:table-row>
        <table:table-row table:style-name="TableRow237">
          <table:table-cell table:style-name="TableCell238">
            <text:p text:style-name="P239">110</text:p>
          </table:table-cell>
          <table:table-cell table:style-name="TableCell240">
            <text:p text:style-name="表格內文14行高"><text:span text:style-name="T241">以真實世界資料評估慢性阻塞性</text:span><text:span text:style-name="T242">肺病</text:span><text:span text:style-name="T243">病人處方型態、探討藥物療效與安全性、量度疾病負擔</text:span></text:p>
          </table:table-cell>
          <table:table-cell table:style-name="TableCell244">
            <text:p text:style-name="P245">356,000</text:p>
          </table:table-cell>
        </table:table-row>
        <table:table-row table:style-name="TableRow246">
          <table:table-cell table:style-name="TableCell247">
            <text:p text:style-name="P248">110</text:p>
          </table:table-cell>
          <table:table-cell table:style-name="TableCell249">
            <text:p text:style-name="表格內文14行高"><text:span text:style-name="T250">以健保資料探討</text:span><text:span text:style-name="T251">糖尿病</text:span><text:span text:style-name="T252">患接受胰島素治療相關問題</text:span></text:p>
          </table:table-cell>
          <table:table-cell table:style-name="TableCell253">
            <text:p text:style-name="P254">217,500</text:p>
          </table:table-cell>
        </table:table-row>
        <table:table-row table:style-name="TableRow255">
          <table:table-cell table:style-name="TableCell256">
            <text:p text:style-name="P257">110</text:p>
          </table:table-cell>
          <table:table-cell table:style-name="TableCell258">
            <text:p text:style-name="表格內文14行高"><text:span text:style-name="T259">牙周病統合照護計畫對</text:span><text:span text:style-name="T260">糖尿病</text:span><text:span text:style-name="T261">病人治療效果與醫療利用影響之分析</text:span></text:p>
          </table:table-cell>
          <table:table-cell table:style-name="TableCell262">
            <text:p text:style-name="P263">297,000</text:p>
          </table:table-cell>
        </table:table-row>
        <table:table-row table:style-name="TableRow264">
          <table:table-cell table:style-name="TableCell265">
            <text:p text:style-name="P266">110</text:p>
          </table:table-cell>
          <table:table-cell table:style-name="TableCell267">
            <text:p text:style-name="P268">住院病人就醫經驗調查運作模式之先驅研究</text:p>
          </table:table-cell>
          <table:table-cell table:style-name="TableCell269">
            <text:p text:style-name="P270">230,250</text:p>
          </table:table-cell>
        </table:table-row>
        <table:table-row table:style-name="TableRow271">
          <table:table-cell table:style-name="TableCell272">
            <text:p text:style-name="P273">111</text:p>
          </table:table-cell>
          <table:table-cell table:style-name="TableCell274">
            <text:p text:style-name="表格內文14行高"><text:span text:style-name="T275">探討新型心血管及</text:span><text:span text:style-name="T276">糖尿病</text:span><text:span text:style-name="T277">藥物治療對於心房顫動合併糖尿病患者之心血管事件的影響</text:span></text:p>
          </table:table-cell>
          <table:table-cell table:style-name="TableCell278">
            <text:p text:style-name="P279">455,000</text:p>
          </table:table-cell>
        </table:table-row>
        <table:table-row table:style-name="TableRow280">
          <table:table-cell table:style-name="TableCell281">
            <text:p text:style-name="P282">111</text:p>
          </table:table-cell>
          <table:table-cell table:style-name="TableCell283">
            <text:p text:style-name="P284">台大醫院雲林分院109年健康加值計畫</text:p>
          </table:table-cell>
          <table:table-cell table:style-name="TableCell285">
            <text:p text:style-name="P286">561,750</text:p>
          </table:table-cell>
        </table:table-row>
        <table:table-row table:style-name="TableRow287">
          <table:table-cell table:style-name="TableCell288">
            <text:p text:style-name="P289">111</text:p>
          </table:table-cell>
          <table:table-cell table:style-name="TableCell290">
            <text:p text:style-name="表格內文14行高"><text:span text:style-name="T291">評估使用口服和吸入型藥物治療</text:span><text:span text:style-name="T292">肺部疾病</text:span><text:span text:style-name="T293">的療效和安全性</text:span></text:p>
          </table:table-cell>
          <table:table-cell table:style-name="TableCell294">
            <text:p text:style-name="P295">665,250</text:p>
          </table:table-cell>
        </table:table-row>
        <table:table-row table:style-name="TableRow296">
          <table:table-cell table:style-name="TableCell297">
            <text:p text:style-name="P298">111</text:p>
          </table:table-cell>
          <table:table-cell table:style-name="TableCell299">
            <text:p text:style-name="P300">台灣原住民族、離島及偏鄉地區醫事人力需求推估</text:p>
          </table:table-cell>
          <table:table-cell table:style-name="TableCell301">
            <text:p text:style-name="P302">93,750</text:p>
          </table:table-cell>
        </table:table-row>
        <table:table-row table:style-name="TableRow303">
          <table:table-cell table:style-name="TableCell304">
            <text:p text:style-name="P305">111</text:p>
          </table:table-cell>
          <table:table-cell table:style-name="TableCell306">
            <text:p text:style-name="P307">社區導向整合照護之論人計酬給付方案預算模擬及誘因設計</text:p>
          </table:table-cell>
          <table:table-cell table:style-name="TableCell308">
            <text:p text:style-name="P309">254,000</text:p>
          </table:table-cell>
        </table:table-row>
        <table:table-row table:style-name="TableRow310">
          <table:table-cell table:style-name="TableCell311">
            <text:p text:style-name="P312">111</text:p>
          </table:table-cell>
          <table:table-cell table:style-name="TableCell313">
            <text:p text:style-name="P314">醫療給付改善方案成效評估</text:p>
          </table:table-cell>
          <table:table-cell table:style-name="TableCell315">
            <text:p text:style-name="P316">601,000</text:p>
          </table:table-cell>
        </table:table-row>
        <table:table-row table:style-name="TableRow317">
          <table:table-cell table:style-name="TableCell318">
            <text:p text:style-name="P319">111</text:p>
          </table:table-cell>
          <table:table-cell table:style-name="TableCell320">
            <text:p text:style-name="P321">我國醫療資源使用效率之門檻效應分析</text:p>
          </table:table-cell>
          <table:table-cell table:style-name="TableCell322">
            <text:p text:style-name="P323">97,250</text:p>
          </table:table-cell>
        </table:table-row>
        <table:table-row table:style-name="TableRow324">
          <table:table-cell table:style-name="TableCell325">
            <text:p text:style-name="P326">111</text:p>
          </table:table-cell>
          <table:table-cell table:style-name="TableCell327">
            <text:p text:style-name="P328">孕期使用抗病毒藥物預防B型肝炎病毒的母嬰傳染</text:p>
          </table:table-cell>
          <table:table-cell table:style-name="TableCell329">
            <text:p text:style-name="P330">241,500</text:p>
          </table:table-cell>
        </table:table-row>
        <table:table-row table:style-name="TableRow331">
          <table:table-cell table:style-name="TableCell332">
            <text:p text:style-name="P333">111</text:p>
          </table:table-cell>
          <table:table-cell table:style-name="TableCell334">
            <text:p text:style-name="表格內文14行高"><text:span text:style-name="T335">慢性阻塞性</text:span><text:span text:style-name="T336">肺病</text:span><text:span text:style-name="T337">經驗統計研究－以全民健康保險資料庫為基礎</text:span></text:p>
          </table:table-cell>
          <table:table-cell table:style-name="TableCell338">
            <text:p text:style-name="P339">351,000</text:p>
          </table:table-cell>
        </table:table-row>
        <table:table-row table:style-name="TableRow340">
          <table:table-cell table:style-name="TableCell341">
            <text:p text:style-name="P342">111</text:p>
          </table:table-cell>
          <table:table-cell table:style-name="TableCell343">
            <text:p text:style-name="P344">處置經驗發生率統計研究－以全民健康保險資料庫為基礎</text:p>
          </table:table-cell>
          <table:table-cell table:style-name="TableCell345">
            <text:p text:style-name="P346">371,500</text:p>
          </table:table-cell>
        </table:table-row>
        <table:table-row table:style-name="TableRow347">
          <table:table-cell table:style-name="TableCell348">
            <text:p text:style-name="P349">111</text:p>
          </table:table-cell>
          <table:table-cell table:style-name="TableCell350">
            <text:p text:style-name="表格內文14行高"><text:span text:style-name="T351">影響末期</text:span><text:span text:style-name="T352">腎臟</text:span><text:span text:style-name="T353">病患生命末期醫療決策之因素</text:span></text:p>
          </table:table-cell>
          <table:table-cell table:style-name="TableCell354">
            <text:p text:style-name="P355">380,500</text:p>
          </table:table-cell>
        </table:table-row>
        <table:table-row table:style-name="TableRow356">
          <table:table-cell table:style-name="TableCell357">
            <text:p text:style-name="P358">111</text:p>
          </table:table-cell>
          <table:table-cell table:style-name="TableCell359">
            <text:p text:style-name="表格內文14行高"><text:span text:style-name="T360">全國資料庫分析：</text:span><text:span text:style-name="T361">COVID-19</text:span><text:span text:style-name="T362">疫情對病患與醫療院所之影響</text:span></text:p>
          </table:table-cell>
          <table:table-cell table:style-name="TableCell363">
            <text:p text:style-name="P364">639,000</text:p>
          </table:table-cell>
        </table:table-row>
        <table:table-row table:style-name="TableRow365">
          <table:table-cell table:style-name="TableCell366">
            <text:p text:style-name="P367">111</text:p>
          </table:table-cell>
          <table:table-cell table:style-name="TableCell368">
            <text:p text:style-name="表格內文14行高"><text:span text:style-name="T369">十大癌症</text:span><text:span text:style-name="T370">及其高風險族群的預防策略與治療效益</text:span></text:p>
          </table:table-cell>
          <table:table-cell table:style-name="TableCell371">
            <text:p text:style-name="P372">971,000</text:p>
          </table:table-cell>
        </table:table-row>
        <table:table-row table:style-name="TableRow373">
          <table:table-cell table:style-name="TableCell374">
            <text:p text:style-name="P375">111</text:p>
          </table:table-cell>
          <table:table-cell table:style-name="TableCell376">
            <text:p text:style-name="表格內文14行高"><text:span text:style-name="T377">分析真實世界數據評估鈉</text:span><text:span text:style-name="T378">-葡萄糖協同轉運蛋白-2抑制劑對於第二型糖尿病合併中重度慢性</text:span><text:span text:style-name="T379">腎病</text:span><text:span text:style-name="T380">患者的腎臟安全性和保護效果</text:span></text:p>
          </table:table-cell>
          <table:table-cell table:style-name="TableCell381">
            <text:p text:style-name="P382">356,750</text:p>
          </table:table-cell>
        </table:table-row>
        <table:table-row table:style-name="TableRow383">
          <table:table-cell table:style-name="TableCell384">
            <text:p text:style-name="P385">111</text:p>
          </table:table-cell>
          <table:table-cell table:style-name="TableCell386">
            <text:p text:style-name="表格內文14行高"><text:span text:style-name="T387">新冠肺炎</text:span><text:span text:style-name="T388">對於台灣健保之影響</text:span></text:p>
          </table:table-cell>
          <table:table-cell table:style-name="TableCell389">
            <text:p text:style-name="P390">64,000</text:p>
          </table:table-cell>
        </table:table-row>
        <table:table-row table:style-name="TableRow391">
          <table:table-cell table:style-name="TableCell392">
            <text:p text:style-name="P393">111</text:p>
          </table:table-cell>
          <table:table-cell table:style-name="TableCell394">
            <text:p text:style-name="P395">建立慢性呼吸道疾病預後預測模型及預後因子分析</text:p>
          </table:table-cell>
          <table:table-cell table:style-name="TableCell396">
            <text:p text:style-name="P397">348,500</text:p>
          </table:table-cell>
        </table:table-row>
        <table:table-row table:style-name="TableRow398">
          <table:table-cell table:style-name="TableCell399">
            <text:p text:style-name="P400">111</text:p>
          </table:table-cell>
          <table:table-cell table:style-name="TableCell401">
            <text:p text:style-name="表格內文14行高"><text:span text:style-name="T402">疫情下的居家醫療</text:span><text:span text:style-name="T403">改變與需求</text:span><text:span text:style-name="T404"><text:s/>- 差異中的差異法資料庫研究</text:span></text:p>
          </table:table-cell>
          <table:table-cell table:style-name="TableCell405">
            <text:p text:style-name="P406">223,500</text:p>
          </table:table-cell>
        </table:table-row>
        <table:table-row table:style-name="TableRow407">
          <table:table-cell table:style-name="TableCell408">
            <text:p text:style-name="P409">111</text:p>
          </table:table-cell>
          <table:table-cell table:style-name="TableCell410">
            <text:p text:style-name="P411">產檢婦女B肝陽性率之相關性研究</text:p>
          </table:table-cell>
          <table:table-cell table:style-name="TableCell412">
            <text:p text:style-name="P413">363,000</text:p>
          </table:table-cell>
        </table:table-row>
        <table:table-row table:style-name="TableRow414">
          <table:table-cell table:style-name="TableCell415" table:number-columns-spanned="2">
            <text:p text:style-name="P416">合計</text:p>
          </table:table-cell>
          <table:covered-table-cell/>
          <table:table-cell table:style-name="TableCell417">
            <text:p text:style-name="P418">11,992,800</text:p>
          </table:table-cell>
        </table:table-row>
      </table:table>
      <text:p text:style-name="P419">資料來源：健保署提供。</text:p>
      <text:p text:style-name="P420"><text:span text:style-name="T421">(</text:span><text:span text:style-name="T422">五</text:span><text:span text:style-name="T423">)</text:span><text:span text:style-name="T424">賡續使用健保資料庫之研究主題</text:span><text:span text:style-name="T425">多為</text:span><text:span text:style-name="T426">我國</text:span><text:span text:style-name="T427">10大死因，宜審酌本</text:span><text:span text:style-name="T428">判決</text:span><text:span text:style-name="T429">對後續研究之影響</text:span></text:p>
      <text:p text:style-name="P430">截至112年度4月底止使用健保資料庫進行研究之計畫共32件，研究領域包含肺病、糖尿病、癌症、腦中風等(詳表<text:soft-page-break/><text:span text:style-name="T431">3</text:span><text:span text:style-name="T432">-</text:span><text:span text:style-name="T433">5</text:span><text:span text:style-name="T434">-</text:span>1計畫名稱粗體字)，<text:span text:style-name="T435">多為</text:span>11<text:span text:style-name="T436">1</text:span>年度我國10大死因<text:span text:style-name="T437"><text:note text:note-class="footnote" text:id="_ftn2"><text:note-citation>3</text:note-citation><text:note-body><text:p text:style-name="P438"><text:span text:style-name="表格內文14行高字元字元字元">依</text:span><text:span text:style-name="表格內文14行高字元字元字元">衛福部資料，</text:span><text:span text:style-name="表格內文14行高字元字元字元">111年度我國前10大死因依序為癌症、心臟疾病（高血壓性疾病除外）</text:span><text:span text:style-name="表格內文14行高字元字元字元">、</text:span><text:span text:style-name="表格內文14行高字元字元字元">嚴重特殊傳染性肺炎等，其中10大死因身亡人數共15萬7,267人，占當年度死亡人數20萬8,438人之75.45%</text:span><text:span text:style-name="T439">。</text:span></text:p></text:note-body></text:note></text:span><text:span text:style-name="T440">(</text:span>詳表<text:span text:style-name="T441">3</text:span><text:span text:style-name="T442">-5-</text:span>2<text:span text:style-name="T443">)</text:span>。考量<text:span text:style-name="T444">以</text:span>健保資料庫進行研究計畫<text:span text:style-name="T445">之</text:span>成果或有助<text:span text:style-name="T446">於</text:span>醫學發展，衛福部宜妥適規劃資料退出權<text:span text:style-name="T447">之設計</text:span><text:span text:style-name="T448">，密切觀察</text:span><text:span text:style-name="T449">本</text:span><text:span text:style-name="T450">判決</text:span><text:span text:style-name="T451">對後續研究之影響</text:span>，<text:span text:style-name="T452">以</text:span>兼顧個資保護及健保資料庫研究計畫之<text:span text:style-name="T453">成效</text:span><text:span text:style-name="T454">。</text:span></text:p>
      <text:p text:style-name="P455"><text:span text:style-name="T456">表</text:span><text:span text:style-name="T457">3</text:span><text:span text:style-name="T458">-5-</text:span><text:span text:style-name="T459">2</text:span><text:span text:style-name="T460"><text:s text:c="2"/></text:span><text:span text:style-name="T461">11</text:span><text:span text:style-name="T462">1</text:span><text:span text:style-name="T463">年度我國前10大死因表 <text:s text:c="15"/></text:span><text:span text:style-name="T464"><text:s text:c="4"/></text:span><text:span text:style-name="表格內文14行高字元">單位：人</text:span><text:span text:style-name="T465"><text:s text:c="3"/></text:span><text:span text:style-name="T466"><text:s text:c="2"/></text:span><text:span text:style-name="T467"><text:s text:c="64"/></text:span></text:p>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排序</text:p>
            </table:table-cell>
            <table:table-cell table:style-name="TableCell475">
              <text:p text:style-name="P476">主要死因</text:p>
            </table:table-cell>
            <table:table-cell table:style-name="TableCell477">
              <text:p text:style-name="P478">死亡人數</text:p>
            </table:table-cell>
          </table:table-row>
        </table:table-header-rows>
        <table:table-row table:style-name="TableRow479">
          <table:table-cell table:style-name="TableCell480">
            <text:p text:style-name="P481">1</text:p>
          </table:table-cell>
          <table:table-cell table:style-name="TableCell482">
            <text:p text:style-name="P483">癌症</text:p>
          </table:table-cell>
          <table:table-cell table:style-name="TableCell484">
            <text:p text:style-name="P485"><text:span text:style-name="T486"><text:s/></text:span><text:span text:style-name="T487">51,</text:span><text:span text:style-name="T488">927</text:span></text:p>
          </table:table-cell>
        </table:table-row>
        <table:table-row table:style-name="TableRow489">
          <table:table-cell table:style-name="TableCell490">
            <text:p text:style-name="P491">2</text:p>
          </table:table-cell>
          <table:table-cell table:style-name="TableCell492">
            <text:p text:style-name="P493">心臟疾病（高血壓性疾病除外）</text:p>
          </table:table-cell>
          <table:table-cell table:style-name="TableCell494">
            <text:p text:style-name="P495">23,668</text:p>
          </table:table-cell>
        </table:table-row>
        <table:table-row table:style-name="TableRow496">
          <table:table-cell table:style-name="TableCell497">
            <text:p text:style-name="P498">3</text:p>
          </table:table-cell>
          <table:table-cell table:style-name="TableCell499">
            <text:p text:style-name="P500">嚴重特殊傳染性肺炎(COVID-19)</text:p>
          </table:table-cell>
          <table:table-cell table:style-name="TableCell501">
            <text:p text:style-name="P502">14,667</text:p>
          </table:table-cell>
        </table:table-row>
        <table:table-row table:style-name="TableRow503">
          <table:table-cell table:style-name="TableCell504">
            <text:p text:style-name="P505">4</text:p>
          </table:table-cell>
          <table:table-cell table:style-name="TableCell506">
            <text:p text:style-name="P507">肺炎</text:p>
          </table:table-cell>
          <table:table-cell table:style-name="TableCell508">
            <text:p text:style-name="P509">14,320</text:p>
          </table:table-cell>
        </table:table-row>
        <table:table-row table:style-name="TableRow510">
          <table:table-cell table:style-name="TableCell511">
            <text:p text:style-name="P512">5</text:p>
          </table:table-cell>
          <table:table-cell table:style-name="TableCell513">
            <text:p text:style-name="P514">腦血管疾病</text:p>
          </table:table-cell>
          <table:table-cell table:style-name="TableCell515">
            <text:p text:style-name="P516">12,416</text:p>
          </table:table-cell>
        </table:table-row>
        <table:table-row table:style-name="TableRow517">
          <table:table-cell table:style-name="TableCell518">
            <text:p text:style-name="P519">6</text:p>
          </table:table-cell>
          <table:table-cell table:style-name="TableCell520">
            <text:p text:style-name="P521">糖尿病</text:p>
          </table:table-cell>
          <table:table-cell table:style-name="TableCell522">
            <text:p text:style-name="P523">12,289</text:p>
          </table:table-cell>
        </table:table-row>
        <table:table-row table:style-name="TableRow524">
          <table:table-cell table:style-name="TableCell525">
            <text:p text:style-name="P526">7</text:p>
          </table:table-cell>
          <table:table-cell table:style-name="TableCell527">
            <text:p text:style-name="P528">高血壓性疾病</text:p>
          </table:table-cell>
          <table:table-cell table:style-name="TableCell529">
            <text:p text:style-name="P530">8,720</text:p>
          </table:table-cell>
        </table:table-row>
        <table:table-row table:style-name="TableRow531">
          <table:table-cell table:style-name="TableCell532">
            <text:p text:style-name="P533">8</text:p>
          </table:table-cell>
          <table:table-cell table:style-name="TableCell534">
            <text:p text:style-name="P535">事故傷害</text:p>
          </table:table-cell>
          <table:table-cell table:style-name="TableCell536">
            <text:p text:style-name="P537">6,953</text:p>
          </table:table-cell>
        </table:table-row>
        <table:table-row table:style-name="TableRow538">
          <table:table-cell table:style-name="TableCell539">
            <text:p text:style-name="P540">9</text:p>
          </table:table-cell>
          <table:table-cell table:style-name="TableCell541">
            <text:p text:style-name="P542">慢性下呼吸道疾病</text:p>
          </table:table-cell>
          <table:table-cell table:style-name="TableCell543">
            <text:p text:style-name="P544">6,494</text:p>
          </table:table-cell>
        </table:table-row>
        <table:table-row table:style-name="TableRow545">
          <table:table-cell table:style-name="TableCell546">
            <text:p text:style-name="P547">10</text:p>
          </table:table-cell>
          <table:table-cell table:style-name="TableCell548">
            <text:p text:style-name="P549">腎炎、腎病症候群及腎病變</text:p>
          </table:table-cell>
          <table:table-cell table:style-name="TableCell550">
            <text:p text:style-name="P551">5,813</text:p>
          </table:table-cell>
        </table:table-row>
        <table:table-row table:style-name="TableRow552">
          <table:table-cell table:style-name="TableCell553">
            <text:p text:style-name="表格內文14行高"><text:span text:style-name="T554">小計</text:span></text:p>
          </table:table-cell>
          <table:table-cell table:style-name="TableCell555">
            <text:p text:style-name="P556"/>
          </table:table-cell>
          <table:table-cell table:style-name="TableCell557">
            <text:p text:style-name="P558">157,267</text:p>
          </table:table-cell>
        </table:table-row>
        <table:table-row table:style-name="TableRow559">
          <table:table-cell table:style-name="TableCell560" table:number-columns-spanned="2">
            <text:p text:style-name="P561">111年度總死亡人數</text:p>
          </table:table-cell>
          <table:covered-table-cell/>
          <table:table-cell table:style-name="TableCell562">
            <text:p text:style-name="P563">208,438</text:p>
          </table:table-cell>
        </table:table-row>
        <table:table-row table:style-name="TableRow564">
          <table:table-cell table:style-name="TableCell565" table:number-columns-spanned="2">
            <text:p text:style-name="P566">111年度前10大死因死亡人數占當年度死亡人數比率</text:p>
          </table:table-cell>
          <table:covered-table-cell/>
          <table:table-cell table:style-name="TableCell567">
            <text:p text:style-name="P568">75.45%</text:p>
          </table:table-cell>
        </table:table-row>
      </table:table>
      <text:p text:style-name="P569">資料來源：整理自衛福部網站。</text:p>
      <text:p text:style-name="P570">綜上，針對憲法法庭判決健保資料庫2次利用部分違憲，衛福部允宜妥適規劃資料利用退出權等細部及相關法制規定，俾兼顧個人資料保護及利用資料庫進行研究計畫之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7-27T03:39:00Z</meta:creation-date>
    <dc:date>2023-07-27T03:39:00Z</dc:date>
    <meta:print-date>2023-07-27T03:39:00Z</meta:print-date>
    <meta:template xlink:href="Doc3.dot" xlink:type="simple"/>
    <meta:editing-cycles>2</meta:editing-cycles>
    <meta:editing-duration>PT0S</meta:editing-duration>
    <meta:document-statistic meta:page-count="30" meta:paragraph-count="7" meta:word-count="549" meta:character-count="3674" meta:row-count="26" meta:non-whitespace-character-count="3132"/>
  </office:meta>
</office:document-meta>
</file>