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etter-spacing="-0.0027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top="0.1736in" style:line-height-at-least="0in" fo:margin-left="0in" fo:text-indent="0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ableColumn14" style:family="table-column">
      <style:table-column-properties style:column-width="1.2569in"/>
    </style:style>
    <style:style style:name="TableColumn15" style:family="table-column">
      <style:table-column-properties style:column-width="2.0673in"/>
    </style:style>
    <style:style style:name="TableColumn16" style:family="table-column">
      <style:table-column-properties style:column-width="2.559in"/>
    </style:style>
    <style:style style:name="Table13" style:family="table">
      <style:table-properties style:width="5.8833in" style:rel-width="97.16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</style:style>
    <style:style style:name="T20" style:parent-style-name="預設段落字型" style:family="text">
      <style:text-properties style:language-asian="zh" style:country-asian="TW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23" style:parent-style-name="預設段落字型" style:family="text">
      <style:text-properties style:language-asian="zh" style:country-asian="TW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style:language-asian="zh" style:country-asian="TW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language-asian="zh" style:country-asian="TW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justify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fo:language="en" fo:country="US"/>
    </style:style>
    <style:style style:name="T101" style:parent-style-name="預設段落字型" style:family="text">
      <style:text-properties fo:language="en" fo:country="US" style:language-asian="zh" style:country-asian="TW"/>
    </style:style>
    <style:style style:name="T102" style:parent-style-name="預設段落字型" style:family="text">
      <style:text-properties fo:language="en" fo:country="US"/>
    </style:style>
    <style:style style:name="P1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104" style:parent-style-name="一下內文縮2" style:family="paragraph">
      <style:paragraph-properties fo:margin-left="0.5902in" fo:text-indent="0.393in">
        <style:tab-stops/>
      </style:paragraph-properties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P1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113" style:parent-style-name="一下內文縮2" style:family="paragraph">
      <style:paragraph-properties fo:margin-left="0.5902in" fo:text-indent="0.393in">
        <style:tab-stops/>
      </style:paragraph-properties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註腳參照" style:family="text">
      <style:text-properties style:language-asian="zh" style:country-asian="TW"/>
    </style:style>
    <style:style style:name="P133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P16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168" style:parent-style-name="一下內文縮2" style:family="paragraph">
      <style:paragraph-properties fo:margin-left="0.5902in" fo:text-indent="0.393in">
        <style:tab-stops/>
      </style:paragraph-properties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6">近年中央政府體育運動政策及預算執行情形之探討</text:span></text:p>
      <text:p text:style-name="P7"><text:bookmark-start text:name="_Toc323889985"/><text:bookmark-start text:name="_Toc141257255"/>二、推動體育政策之相關重要法令<text:bookmark-end text:name="_Toc141257255"/></text:p>
      <text:p text:style-name="P8">推動之體育政策相關法律，包括「國民體育法」、「運動彩券發行條例」、「運動產業發展條例」、「國家運動訓練中心設置條例」及「國家運動科學中心設置條例」(詳表2-4)，其中行政法人國家運動訓練中心(下稱國訓中心)係隨著國家運動訓練中心設置條例於104年1月1日施行而設置，專責於國家級優秀競技運動人才培育及訓練。另為推動運動科學研究及應用，提升國際運動競爭力，於112年2月8日制定公布國家運動科學中心設置條例，行政院並發布自112年8月1日施行。以下僅針對「國民體育法」、「運動彩券發行條例」、「運動產業發展條例」摘要說明如下：</text:p>
      <text:p text:style-name="P9"><text:span text:style-name="T10">表2-</text:span><text:span text:style-name="T11">4</text:span><text:span text:style-name="T12"><text:s text:c="2"/>推動體育政策之相關重要法令彙整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法規名稱</text:span></text:p>
          </table:table-cell>
          <table:table-cell table:style-name="TableCell21">
            <text:p text:style-name="P22"><text:span text:style-name="T23">通過時間</text:span></text:p>
          </table:table-cell>
          <table:table-cell table:style-name="TableCell24">
            <text:p text:style-name="P25">最近一次修訂</text:p>
          </table:table-cell>
        </table:table-row>
        <table:table-row table:style-name="TableRow26">
          <table:table-cell table:style-name="TableCell27">
            <text:p text:style-name="表格內文14行高"><text:span text:style-name="T28">國民體育法</text:span></text:p>
          </table:table-cell>
          <table:table-cell table:style-name="TableCell29">
            <text:p text:style-name="P30">民國<text:span text:style-name="T31">1</text:span><text:span text:style-name="T32">8</text:span>年<text:span text:style-name="T33">4</text:span>月<text:span text:style-name="T34">1</text:span><text:span text:style-name="T35">6</text:span>日國民政府制定公布全文13 條。</text:p>
          </table:table-cell>
          <table:table-cell table:style-name="TableCell36">
            <text:p text:style-name="P37"><text:span text:style-name="T38">1</text:span><text:span text:style-name="T39">06</text:span>年<text:span text:style-name="T40">9</text:span>月<text:span text:style-name="T41">2</text:span><text:span text:style-name="T42">0</text:span>日修正公布全文46條；並自公布日施行；<text:span text:style-name="T43">1</text:span><text:span text:style-name="T44">11</text:span><text:span text:style-name="T45">年1月1</text:span><text:span text:style-name="T46">9</text:span>日修正公布第22條條文。</text:p>
          </table:table-cell>
        </table:table-row>
        <table:table-row table:style-name="TableRow47">
          <table:table-cell table:style-name="TableCell48">
            <text:p text:style-name="表格內文14行高">運動彩券發行條例</text:p>
          </table:table-cell>
          <table:table-cell table:style-name="TableCell49">
            <text:p text:style-name="P50"><text:span text:style-name="T51">9</text:span><text:span text:style-name="T52">8</text:span>年<text:span text:style-name="T53">7</text:span>月<text:span text:style-name="T54">1</text:span>日制定公布全文29條；行政院<text:span text:style-name="T55">發布</text:span>定<text:span text:style-name="T56">自9</text:span><text:span text:style-name="T57">9</text:span><text:span text:style-name="T58">年1月1日施行</text:span><text:span text:style-name="T59">。</text:span></text:p>
          </table:table-cell>
          <table:table-cell table:style-name="TableCell60">
            <text:p text:style-name="P61"><text:span text:style-name="T62">1</text:span><text:span text:style-name="T63">11</text:span>年<text:span text:style-name="T64">6</text:span>月<text:span text:style-name="T65">1</text:span><text:span text:style-name="T66">5</text:span>日修正公布第2、7、10～12、18、19、24 條條文；增訂第23-2條條文。</text:p>
          </table:table-cell>
        </table:table-row>
        <table:table-row table:style-name="TableRow67">
          <table:table-cell table:style-name="TableCell68">
            <text:p text:style-name="表格內文14行高">運動產業發展條例</text:p>
          </table:table-cell>
          <table:table-cell table:style-name="TableCell69">
            <text:p text:style-name="P70"><text:span text:style-name="T71">1</text:span><text:span text:style-name="T72">00</text:span>年<text:span text:style-name="T73">7</text:span>月<text:span text:style-name="T74">6</text:span>日制定公布全文33條；行政院發布定自<text:span text:style-name="T75">1</text:span><text:span text:style-name="T76">01</text:span>年3月1日施行。</text:p>
          </table:table-cell>
          <table:table-cell table:style-name="TableCell77">
            <text:p text:style-name="P78"><text:span text:style-name="T79">1</text:span><text:span text:style-name="T80">10</text:span>年<text:span text:style-name="T81">1</text:span><text:span text:style-name="T82">2</text:span>月<text:span text:style-name="T83">2</text:span><text:span text:style-name="T84">2</text:span>日修正公布第6、7、27 條條文；增訂第26-2 條條文。</text:p>
          </table:table-cell>
        </table:table-row>
        <table:table-row table:style-name="TableRow85">
          <table:table-cell table:style-name="TableCell86">
            <text:p text:style-name="表格內文14行高">國家運動訓練中心設置條例</text:p>
          </table:table-cell>
          <table:table-cell table:style-name="TableCell87" table:number-columns-spanned="2">
            <text:p text:style-name="表格內文14行高">103年1月22制定公布全文33條；行政院發布定自104年1月1日施行。</text:p>
          </table:table-cell>
          <table:covered-table-cell/>
        </table:table-row>
        <table:table-row table:style-name="TableRow88">
          <table:table-cell table:style-name="TableCell89">
            <text:p text:style-name="表格內文14行高">國家運動科學中心設置條例</text:p>
          </table:table-cell>
          <table:table-cell table:style-name="TableCell90" table:number-columns-spanned="2">
            <text:p text:style-name="表格內文14行高"><text:span text:style-name="T91">1</text:span><text:span text:style-name="T92">12</text:span>年<text:span text:style-name="T93">2</text:span>月<text:span text:style-name="T94">8</text:span>日制定公布全文 33 條；施行日期，行政院<text:span text:style-name="T95">發布</text:span>定<text:span text:style-name="T96">自11</text:span><text:span text:style-name="T97">2</text:span><text:span text:style-name="T98">年8月1日施行</text:span><text:span text:style-name="T99">。</text:span></text:p>
          </table:table-cell>
          <table:covered-table-cell/>
        </table:table-row>
      </table:table>
      <text:p text:style-name="表格內文14行高"><text:span text:style-name="T100">資料來源：</text:span><text:span text:style-name="T101">彙整自教育部主管法規查詢系統</text:span><text:span text:style-name="T102">。</text:span></text:p>
      <text:p text:style-name="P103">(一)國民體育法</text:p>
      <text:p text:style-name="P104">國民體育法<text:span text:style-name="T105">(下稱國體法</text:span><text:span text:style-name="T106">)</text:span>係我國推展國民體育之根本大法，第一版國體法係於民國18年制定公布，為配合國際潮流，實現前揭體育政策白皮書揭櫫「健康國民、卓越競技、活力臺灣」之願景與政策目標，國體法於106年修正公布，全文共8<text:soft-page-break/>章46條，修正幅度為歷年最大，涵蓋運動平權、保障選手權益、贊助合約規範及體育紛爭仲裁機構，並增訂<text:span text:style-name="T107">中華奧林匹克委員會及</text:span>特定體育團體專章，推動體育改革。<text:span text:style-name="T108">另對於體育班</text:span><text:span text:style-name="T109">、</text:span><text:span text:style-name="T110">市縣地方體育發展亦有相當大之影響</text:span><text:span text:style-name="T111">。</text:span></text:p>
      <text:p text:style-name="P112">(二)運動彩券發行條例</text:p>
      <text:p text:style-name="P113">運動彩券發行條例<text:span text:style-name="T114">於</text:span><text:span text:style-name="T115">98</text:span><text:span text:style-name="T116">年制定公布</text:span><text:span text:style-name="T117">，</text:span><text:span text:style-name="T118">9</text:span><text:span text:style-name="T119">9</text:span><text:span text:style-name="T120">年1月1日施行</text:span><text:span text:style-name="T121">，</text:span><text:span text:style-name="T122">並於冋年由公益彩券中獨立發行</text:span><text:span text:style-name="T123">，</text:span><text:span text:style-name="T124">對</text:span><text:span text:style-name="T125">挹</text:span><text:span text:style-name="T126">注</text:span><text:span text:style-name="T127">體育</text:span><text:span text:style-name="T128">運</text:span><text:span text:style-name="T129">動資源具有相當大之效益</text:span><text:span text:style-name="T130">，</text:span><text:span text:style-name="T131">運動彩券發行盈餘原規定</text:span><text:span text:style-name="T132"><text:note text:note-class="footnote" text:id="_ftn0"><text:note-citation>1</text:note-citation><text:note-body><text:p text:style-name="P133">依98年版運動彩券發行條例<text:span text:style-name="T134">第8條第1項規定</text:span><text:span text:style-name="T135">：「</text:span><text:span text:style-name="T136">運動彩券發行之盈餘，其百分之十撥入公益彩券盈餘，並依公益彩券發行條例管理使用；餘百分之九十，專供主管機關發展體育運動之用，不得充抵政府預算所編列之體育經費，其使用範圍，由主管機關公告之，並刊登政府公報。</text:span><text:span text:style-name="T137">」；嗣於1</text:span><text:span text:style-name="T138">05</text:span><text:span text:style-name="T139">年1</text:span><text:span text:style-name="T140">1</text:span><text:span text:style-name="T141">月1</text:span><text:span text:style-name="T142">6</text:span><text:span text:style-name="T143">日所修正公布第8條第1項規定:「</text:span><text:span text:style-name="T144">運動彩券發行之盈餘，應全數專供主管機關發展體育運動之用，不得充抵政府預算所編列之體育經費，其使用範圍，由主管機關公告之，並刊登政府公報。</text:span><text:span text:style-name="T145">」</text:span></text:p></text:note-body></text:note></text:span><text:span text:style-name="T146">1</text:span><text:span text:style-name="T147">0%</text:span><text:span text:style-name="T148">撥入公益</text:span><text:span text:style-name="T149">彩券</text:span><text:span text:style-name="T150">，</text:span><text:span text:style-name="T151">餘9</text:span><text:span text:style-name="T152">0%</text:span><text:span text:style-name="T153">專供主管機關發展體育運動之用(挹注運動發展基金</text:span><text:span text:style-name="T154">)</text:span><text:span text:style-name="T155">，</text:span><text:span text:style-name="T156">嗣後為落實運動彩券之發行宗旨</text:span><text:span text:style-name="T157">，</text:span><text:span text:style-name="T158">於1</text:span><text:span text:style-name="T159">05</text:span><text:span text:style-name="T160">年修正</text:span><text:span text:style-name="T161">運動彩券發行盈</text:span><text:span text:style-name="T162">餘</text:span><text:span text:style-name="T163">全數挹注運動發展基金</text:span><text:span text:style-name="T164">(下稱運發基金</text:span><text:span text:style-name="T165">)</text:span><text:span text:style-name="T166">。</text:span></text:p>
      <text:p text:style-name="P167">(三)運動產業發展條例</text:p>
      <text:p text:style-name="P168"><text:span text:style-name="T169">為</text:span>促進運動產業之發展，營造良好<text:span text:style-name="T170">之</text:span>經<text:span text:style-name="T171">營</text:span>環境，政府於100年制定<text:span text:style-name="T172">發布</text:span>「運動產業發展條例」<text:span text:style-name="T173">並自</text:span><text:span text:style-name="T174">101</text:span><text:span text:style-name="T175">年3月1日施行</text:span>，<text:span text:style-name="T176">為建構我國扶植運動產業發展之政策框架</text:span><text:span text:style-name="T177">，</text:span><text:span text:style-name="T178">提供相關法令基礎</text:span><text:span text:style-name="T179">。</text:span><text:span text:style-name="T180">鑒於運動產業</text:span><text:span text:style-name="T181">發展</text:span><text:span text:style-name="T182">日新月異，1</text:span><text:span text:style-name="T183">06</text:span><text:span text:style-name="T184">年增修該條例，主要係提供個人捐贈平台專戶，亦享有</text:span><text:span text:style-name="T185">100%</text:span><text:span text:style-name="T186">租稅優惠。</text:span><text:span text:style-name="T187">另為</text:span><text:span text:style-name="T188">吸引民間企業投資運動產業</text:span><text:span text:style-name="T189">，1</text:span><text:span text:style-name="T190">10</text:span><text:span text:style-name="T191">年度再次增修該條例，主要為</text:span><text:span text:style-name="T192">營利事業透過專戶對教育部認可</text:span><text:span text:style-name="T193">之</text:span><text:span text:style-name="T194">職業或業餘運動業</text:span><text:span text:style-name="T195">之</text:span><text:span text:style-name="T196">捐贈，於申報所得稅時，得在捐贈金額1</text:span><text:span text:style-name="T197">,</text:span><text:span text:style-name="T198">000萬元額度內，按</text:span><text:span text:style-name="T199">其</text:span><text:span text:style-name="T200">金額</text:span><text:span text:style-name="T201">之</text:span><text:span text:style-name="T202">150%，自捐贈企業當年度營利事業所得額中減除。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立法院</meta:initial-creator>
    <dc:creator>Administrator</dc:creator>
    <meta:creation-date>2023-07-27T03:40:00Z</meta:creation-date>
    <dc:date>2023-07-27T03:40:00Z</dc:date>
    <meta:print-date>2023-07-27T03:40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205" meta:character-count="1378" meta:row-count="9" meta:non-whitespace-character-count="1175"/>
  </office:meta>
</office:document-meta>
</file>