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widows="2" fo:orphans="2" fo:margin-top="0.1736in" style:line-height-at-least="0in" fo:margin-left="0.9861in" fo:text-indent="-0.8861in">
        <style:tab-stops/>
      </style:paragraph-properties>
    </style:style>
    <style:style style:name="T23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3.3861in"/>
    </style:style>
    <style:style style:name="TableColumn44" style:family="table-column">
      <style:table-column-properties style:column-width="1.9291in"/>
    </style:style>
    <style:style style:name="Table41" style:family="table">
      <style:table-properties style:width="5.8076in" fo:margin-left="0.17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style:font-size-complex="12pt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text-properties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style:font-size-complex="12pt"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size-complex="12pt" fo:background-color="#FFFFFF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text-properties style:font-size-complex="12pt" fo:background-color="#FFFFFF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P125" style:parent-style-name="表格內文14行高" style:family="paragraph">
      <style:paragraph-properties fo:margin-left="0.8958in" fo:text-indent="-0.8444in">
        <style:tab-stops/>
      </style:paragraph-properties>
    </style:style>
    <style:style style:name="T126" style:parent-style-name="預設段落字型" style:family="text">
      <style:text-properties fo:language="en" fo:country="US"/>
    </style:style>
    <style:style style:name="T127" style:parent-style-name="預設段落字型" style:family="text">
      <style:text-properties fo:language="en" fo:country="US" style:language-asian="zh" style:country-asian="TW"/>
    </style:style>
    <style:style style:name="T128" style:parent-style-name="預設段落字型" style:family="text">
      <style:text-properties fo:language="en" fo:country="US"/>
    </style:style>
    <style:style style:name="P129" style:parent-style-name="表格內文14行高" style:family="paragraph">
      <style:paragraph-properties fo:margin-left="0.8958in" fo:text-indent="-0.8444in">
        <style:tab-stops/>
      </style:paragraph-properties>
      <style:text-properties fo:language="en" fo:country="US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" style:parent-style-name="內文" style:family="paragraph">
      <style:paragraph-properties fo:margin-left="0.5902in" fo:text-indent="0.393in">
        <style:tab-stops/>
      </style:paragraph-properties>
    </style:style>
    <style:style style:name="P13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33" style:parent-style-name="內文" style:family="paragraph">
      <style:paragraph-properties fo:margin-top="0.1736in" style:line-height-at-least="0in" fo:margin-left="0.8854in" fo:text-indent="-0.4923in">
        <style:tab-stops/>
      </style:paragraph-properties>
      <style:text-properties fo:font-weight="bold" style:font-weight-asian="bold"/>
    </style:style>
    <style:style style:name="TableColumn135" style:family="table-column">
      <style:table-column-properties style:column-width="0.5909in"/>
    </style:style>
    <style:style style:name="TableColumn136" style:family="table-column">
      <style:table-column-properties style:column-width="1.9687in"/>
    </style:style>
    <style:style style:name="TableColumn137" style:family="table-column">
      <style:table-column-properties style:column-width="3.027in"/>
    </style:style>
    <style:style style:name="Table134" style:family="table">
      <style:table-properties style:width="5.5868in" fo:margin-left="0.4687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141" style:parent-style-name="預設段落字型" style:family="text">
      <style:text-properties style:language-asian="zh" style:country-asian="TW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size-complex="11pt" style:language-asian="zh" style:country-asian="TW"/>
    </style:style>
    <style:style style:name="T159" style:parent-style-name="預設段落字型" style:family="text">
      <style:text-properties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size-complex="11pt" style:language-asian="zh" style:country-asian="TW"/>
    </style:style>
    <style:style style:name="T165" style:parent-style-name="預設段落字型" style:family="text">
      <style:text-properties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text-properties style:font-size-complex="11pt"/>
    </style:style>
    <style:style style:name="P168" style:parent-style-name="內文" style:family="paragraph">
      <style:paragraph-properties fo:line-height="0.1944in" fo:margin-left="1.3375in" fo:text-indent="-0.9423in">
        <style:tab-stops/>
      </style:paragraph-properties>
      <style:text-properties fo:font-size="12pt" style:font-size-asian="12pt"/>
    </style:style>
    <style:style style:name="P169" style:parent-style-name="一二三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 style:language-asian="zh" style:country-asian="TW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176" style:parent-style-name="預設段落字型" style:family="text">
      <style:text-properties fo:font-weight="bold" style:font-weight-asian="bold" style:language-asian="zh" style:country-asian="TW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註腳參照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fo:margin-top="0.1736in" style:line-height-at-least="0in" fo:margin-left="0.9368in" fo:text-indent="-1.0354in">
        <style:tab-stops/>
      </style:paragraph-properties>
      <style:text-properties fo:font-weight="bold" style:font-weight-asian="bold"/>
    </style:style>
    <style:style style:name="TableColumn279" style:family="table-column">
      <style:table-column-properties style:column-width="0.9687in"/>
    </style:style>
    <style:style style:name="TableColumn280" style:family="table-column">
      <style:table-column-properties style:column-width="0.5909in"/>
    </style:style>
    <style:style style:name="TableColumn281" style:family="table-column">
      <style:table-column-properties style:column-width="0.5555in"/>
    </style:style>
    <style:style style:name="TableColumn282" style:family="table-column">
      <style:table-column-properties style:column-width="0.5763in"/>
    </style:style>
    <style:style style:name="TableColumn283" style:family="table-column">
      <style:table-column-properties style:column-width="0.9652in"/>
    </style:style>
    <style:style style:name="TableColumn284" style:family="table-column">
      <style:table-column-properties style:column-width="0.4888in"/>
    </style:style>
    <style:style style:name="TableColumn285" style:family="table-column">
      <style:table-column-properties style:column-width="0.584in"/>
    </style:style>
    <style:style style:name="TableColumn286" style:family="table-column">
      <style:table-column-properties style:column-width="0.6784in"/>
    </style:style>
    <style:style style:name="TableColumn287" style:family="table-column">
      <style:table-column-properties style:column-width="0.6548in"/>
    </style:style>
    <style:style style:name="Table278" style:family="table">
      <style:table-properties style:width="6.0631in" fo:margin-left="-0.0076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text-properties fo:letter-spacing="-0.0166in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-0.0729in" fo:margin-right="-0.1104in">
        <style:tab-stops/>
      </style:paragraph-properties>
      <style:text-properties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P325" style:parent-style-name="表格內文14行高" style:family="paragraph">
      <style:text-properties fo:letter-spacing="-0.0166in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text-properties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text-properties fo:letter-spacing="-0.0166in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text-properties fo:letter-spacing="-0.0138in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Row361" style:family="table-row">
      <style:table-row-properties/>
    </style:style>
    <style:style style:name="P362" style:parent-style-name="表格內文14行高" style:family="paragraph">
      <style:text-properties fo:letter-spacing="-0.0166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text-properties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text-properties fo:letter-spacing="-0.0166in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text-properties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letter-spacing="-0.0166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66in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66in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66in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166in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66in"/>
    </style:style>
    <style:style style:name="TableRow398" style:family="table-row">
      <style:table-row-properties/>
    </style:style>
    <style:style style:name="P399" style:parent-style-name="表格內文14行高" style:family="paragraph">
      <style:text-properties fo:letter-spacing="-0.0138in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text-properties fo:letter-spacing="-0.0138in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P416" style:parent-style-name="表格內文14行高" style:family="paragraph">
      <style:paragraph-properties fo:margin-left="0.8958in" fo:text-indent="-0.8444in">
        <style:tab-stops/>
      </style:paragraph-properties>
    </style:style>
    <style:style style:name="T417" style:parent-style-name="預設段落字型" style:family="text">
      <style:text-properties fo:language="en" fo:country="US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P434" style:parent-style-name="表格內文14行高" style:family="paragraph">
      <style:paragraph-properties fo:margin-left="0.8958in" fo:text-indent="-0.8444in">
        <style:tab-stops/>
      </style:paragraph-properties>
    </style:style>
    <style:style style:name="T435" style:parent-style-name="預設段落字型" style:family="text">
      <style:text-properties fo:language="en" fo:country="US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/>
    </style:style>
    <style:style style:name="P4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39" style:parent-style-name="一下內文縮2" style:family="paragraph">
      <style:paragraph-properties fo:margin-left="0.5902in" fo:text-indent="0.393in">
        <style:tab-stops/>
      </style:paragraph-properties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內文" style:family="paragraph">
      <style:paragraph-properties fo:margin-top="0.1736in" style:line-height-at-least="0in" fo:margin-left="0.9354in" fo:text-indent="-0.8368in">
        <style:tab-stops/>
      </style:paragraph-properties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ableColumn493" style:family="table-column">
      <style:table-column-properties style:column-width="1.0826in"/>
    </style:style>
    <style:style style:name="TableColumn494" style:family="table-column">
      <style:table-column-properties style:column-width="0.7875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0.984in"/>
    </style:style>
    <style:style style:name="TableColumn497" style:family="table-column">
      <style:table-column-properties style:column-width="1.0833in"/>
    </style:style>
    <style:style style:name="TableColumn498" style:family="table-column">
      <style:table-column-properties style:column-width="0.9597in"/>
    </style:style>
    <style:style style:name="Table492" style:family="table">
      <style:table-properties style:width="5.7833in" fo:margin-left="0.2722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text-properties style:font-name-complex="標楷體" fo:font-weight="bold" style:font-weight-asian="bold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-complex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-complex="標楷體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-complex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-complex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-complex="標楷體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589" style:parent-style-name="預設段落字型" style:family="text">
      <style:text-properties fo:font-weight="bold" style:font-weight-asian="bold" fo:background-color="#FFFFFF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fo:font-weight="bold" style:font-weight-asian="bold" fo:background-color="#FFFFFF"/>
    </style:style>
    <style:style style:name="T593" style:parent-style-name="預設段落字型" style:family="text">
      <style:text-properties fo:font-weight="bold" style:font-weight-asian="bold" fo:background-color="#FFFFFF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-complex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style:font-name-complex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4" style:parent-style-name="預設段落字型" style:family="text">
      <style:text-properties style:font-name-complex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633" style:parent-style-name="預設段落字型" style:family="text">
      <style:text-properties fo:font-weight="bold" style:font-weight-asian="bold" fo:background-color="#FFFFFF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-complex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64" style:parent-style-name="預設段落字型" style:family="text">
      <style:text-properties style:font-name-complex="標楷體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Row675" style:family="table-row">
      <style:table-row-properties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77" style:parent-style-name="預設段落字型" style:family="text">
      <style:text-properties style:font-name-complex="標楷體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style:font-name-complex="標楷體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-complex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6" style:parent-style-name="預設段落字型" style:family="text">
      <style:text-properties style:font-name-complex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29" style:parent-style-name="預設段落字型" style:family="text">
      <style:text-properties style:font-name-complex="標楷體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42" style:parent-style-name="預設段落字型" style:family="text">
      <style:text-properties style:font-name-complex="標楷體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751" style:parent-style-name="預設段落字型" style:family="text">
      <style:text-properties fo:font-weight="bold" style:font-weight-asian="bold" fo:background-color="#FFFFFF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56" style:parent-style-name="預設段落字型" style:family="text">
      <style:text-properties style:font-name-complex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</style:style>
    <style:style style:name="TableRow767" style:family="table-row">
      <style:table-row-properties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-complex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text-properties style:font-name-complex="標楷體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text-properties style:font-name-complex="標楷體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text-properties style:font-name-complex="標楷體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</style:style>
    <style:style style:name="P819" style:parent-style-name="表格內文14行高" style:family="paragraph">
      <style:paragraph-properties fo:margin-left="0.0986in">
        <style:tab-stops/>
      </style:paragraph-properties>
    </style:style>
    <style:style style:name="T82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近年中央政府體育運動政策及預算執行情形之探討</text:span></text:p>
      <text:p text:style-name="P7"><text:bookmark-start text:name="_Toc141257260"/>三、為發揮各類運動設施使用效能，允宜強化各運動場館及設施營運管理及考核機制<text:bookmark-end text:name="_Toc141257260"/></text:p>
      <text:p text:style-name="P8">為提升全民運動風氣，提供民眾優質便利之運動環境，106至111年政府挹注各類體育設施之興建與改善經費逾170億元<text:s/>(詳表3-6)。為達營造友善運動環境目標，除興(整)建各類運動設施外，該白皮書亦提出「提升運動場館與設施興(整)建及營運品質」、「整合運動場館各類專業人才」及「建構全國運動場館資訊網」等發展策略<text:span text:style-name="T9">。</text:span>經查<text:span text:style-name="T10">：</text:span></text:p>
      <text:p text:style-name="P11"><text:span text:style-name="T12">(一</text:span><text:span text:style-name="T13">)</text:span><text:span text:style-name="T14">為納入新興運動及與國</text:span><text:span text:style-name="T15">際規範接軌</text:span><text:span text:style-name="T16">，</text:span><text:span text:style-name="T17">宜</text:span><text:span text:style-name="T18">儘速完成運動設施規範與分類分級等</text:span><text:span text:style-name="T19">之</text:span><text:span text:style-name="T20">修編</text:span></text:p>
      <text:p text:style-name="P21">依國體法第44條第2項規定：「公共運動設施之設置條件、設施規範、安全措施與人員規範、設備檢修、考核、獎勵及其他應遵行事項之辦法，由中央主管機關定之。」考量運動發展更迭快速，體育署於106年度至112年3月底合計修編10項標準化運動設施相關參考規範(詳表3-10)，其中106年度修訂「運動設施規範及分級分類參考手冊」，包含棒壘球等38項運動種類設施規範、107年度更新「簡易運動設施造價分析」，納入棒球、壘球等12種民眾使用率高之運動場地，包含相關造價及圖說，提供地方政府參考使用。惟前揭修編迄今逾5年，體育署規劃112年度再度修編，宜儘速辦理並納入新興運動及與國際規範接軌。</text:p>
      <text:p text:style-name="P22"><text:span text:style-name="T23">表</text:span><text:span text:style-name="T24">3</text:span><text:span text:style-name="T25">-10</text:span><text:span text:style-name="T26"><text:s text:c="2"/></text:span><text:span text:style-name="T27">1</text:span><text:span text:style-name="T28">06</text:span><text:span text:style-name="T29">年度</text:span><text:span text:style-name="T30">至112年3月底</text:span><text:span text:style-name="T31">修編標準化運動設施</text:span><text:span text:style-name="T32">等相關</text:span><text:span text:style-name="T33">參考規範</text:span><text:span text:style-name="T34">明細表</text:span><text:span text:style-name="T35"><text:s/></text:span><text:span text:style-name="T36"><text:s text:c="7"/></text:span><text:span text:style-name="T37"><text:s text:c="2"/></text:span><text:span text:style-name="T38"><text:s text:c="16"/></text:span><text:span text:style-name="T39"><text:s/></text:span><text:span text:style-name="T40"><text:s text:c="2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名稱</text:p>
          </table:table-cell>
          <table:table-cell table:style-name="TableCell50">
            <text:p text:style-name="P51">完成日期或進度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運動設施規範及分級分類參考手冊</text:p>
          </table:table-cell>
          <table:table-cell table:style-name="TableCell57">
            <text:p text:style-name="P58">106.12.01</text:p>
            <text:p text:style-name="P59">(預定112年進行修編)</text:p>
          </table:table-cell>
        </table:table-row>
        <text:soft-page-break/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水域運動基礎設施設計參考手冊(帆船、划船、輕艇篇)</text:p>
          </table:table-cell>
          <table:table-cell table:style-name="TableCell65">
            <text:p text:style-name="P66">107.2.23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簡易運動設施造價分析</text:p>
          </table:table-cell>
          <table:table-cell table:style-name="TableCell72">
            <text:p text:style-name="P73">107.12.14</text:p>
            <text:p text:style-name="P74">(預定112年完成修編)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運動設施規劃設計及施作常見缺失參考手冊</text:p>
          </table:table-cell>
          <table:table-cell table:style-name="TableCell80">
            <text:p text:style-name="P81">107.12.14</text:p>
            <text:p text:style-name="P82">(預定112年進行修編)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無障礙運動設施規劃資訊彙編</text:p>
          </table:table-cell>
          <table:table-cell table:style-name="TableCell88">
            <text:p text:style-name="P89">107.12.14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表格內文14行高"><text:span text:style-name="T94">足球運動發展中心參考圖說</text:span></text:p>
          </table:table-cell>
          <table:table-cell table:style-name="TableCell95">
            <text:p text:style-name="P96">107.01.24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表格內文14行高"><text:span text:style-name="T101">室內運動空間應用及設計規劃參考手冊(健身房、游泳池、舞蹈、韻律、有氧教室)</text:span></text:p>
          </table:table-cell>
          <table:table-cell table:style-name="TableCell102">
            <text:p text:style-name="P103">111.03.18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五人制、八人制足球場及共用型球場規劃設計參考手冊</text:p>
          </table:table-cell>
          <table:table-cell table:style-name="TableCell109">
            <text:p text:style-name="P110">111.08.25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運動攀登及滑板競賽場地規劃設計參考圖說</text:p>
          </table:table-cell>
          <table:table-cell table:style-name="TableCell116">
            <text:p text:style-name="P117">111.08.19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性別友善運動設施空間與環境規劃指引</text:p>
          </table:table-cell>
          <table:table-cell table:style-name="TableCell123">
            <text:p text:style-name="P124">111.08.01</text:p>
          </table:table-cell>
        </table:table-row>
      </table:table>
      <text:p text:style-name="P125"><text:span text:style-name="T126">資料來源：</text:span><text:span text:style-name="T127">體育署提供</text:span><text:span text:style-name="T128">。</text:span></text:p>
      <text:p text:style-name="P129"/>
      <text:p text:style-name="P130">(二)為提升運動場館與設施興(整)建品質，允宜強化公共運動設施營運管理督訪考核</text:p>
      <text:p text:style-name="P131">依體育署提供全國運動場館資訊網登錄之資料，截至112年3月底全國計1,366座場館、3,691項公共設施。為提升運動場館與設施興(整)建品質及使用效益，教育部依據「公共運動設施設置及管理辦法」第10條<text:span text:style-name="註腳參照"><text:note text:note-class="footnote" text:id="_ftn0"><text:note-citation>1</text:note-citation><text:note-body><text:p text:style-name="P132">依107年5月21日訂定發布公共運動設施設置及管理辦法第10條規定：「本部得每年就五分之一直轄市、縣（市）政府辦理前條業務情形進行考核，並視需要抽查管理單位辦理前條業務情形。」、「前項考核結果，本部得依相關法令規定，調整對直轄市、縣（市）之補助比率。」</text:p></text:note-body></text:note></text:span>規範，訂有教育部體育署補助直轄市及縣政府興(整)建運動設施完成後營運管理督訪考核計畫，自108年度起辦理公共運動設施營運管理督訪考核，然109及110年度因受新冠肺炎疫情影響，停辦考核活動，截至111年底僅考核10縣市訪視15處運動設施(詳表3-11)。為提升運動場館與設施興(整)建品質，允宜強化公共運動設施營運管理督訪考核，並落實考核發現缺失、低度使用或閒置場館之追蹤輔導改善。</text:p>
      <text:soft-page-break/>
      <text:p text:style-name="P133">表3-11<text:s text:c="2"/>108至112年度公共運動設施營運管理督訪考核統計表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年度</text:span></text:p>
          </table:table-cell>
          <table:table-cell table:style-name="TableCell142">
            <text:p text:style-name="P143">受託單位</text:p>
          </table:table-cell>
          <table:table-cell table:style-name="TableCell144">
            <text:p text:style-name="P145">考核市縣名稱 (訪視處數)</text:p>
          </table:table-cell>
        </table:table-row>
        <table:table-row table:style-name="TableRow146">
          <table:table-cell table:style-name="TableCell147">
            <text:p text:style-name="表格內文14行高">108</text:p>
          </table:table-cell>
          <table:table-cell table:style-name="TableCell148">
            <text:p text:style-name="表格內文14行高">臺灣體育運動管理學會</text:p>
          </table:table-cell>
          <table:table-cell table:style-name="TableCell149">
            <text:p text:style-name="表格內文14行高">新竹市(1)、臺南市(1)、新北市(1)、臺中市(1)、彰化縣(1)</text:p>
          </table:table-cell>
        </table:table-row>
        <table:table-row table:style-name="TableRow150">
          <table:table-cell table:style-name="TableCell151">
            <text:p text:style-name="表格內文14行高">109</text:p>
          </table:table-cell>
          <table:table-cell table:style-name="TableCell152" table:number-columns-spanned="2" table:number-rows-spanned="2">
            <text:p text:style-name="表格內文14行高">因受新冠肺炎影響，停辦考核活動。</text:p>
          </table:table-cell>
          <table:covered-table-cell/>
        </table:table-row>
        <table:table-row table:style-name="TableRow153">
          <table:table-cell table:style-name="TableCell154">
            <text:p text:style-name="表格內文14行高">110</text:p>
          </table:table-cell>
          <table:covered-table-cell>
            <text:p text:style-name="表格內文14行高"/>
          </table:covered-table-cell>
          <table:covered-table-cell/>
        </table:table-row>
        <table:table-row table:style-name="TableRow155">
          <table:table-cell table:style-name="TableCell156">
            <text:p text:style-name="表格內文14行高">111</text:p>
          </table:table-cell>
          <table:table-cell table:style-name="TableCell157">
            <text:p text:style-name="表格內文14行高"><text:span text:style-name="T158">體育</text:span><text:span text:style-name="T159">署自行辦理</text:span></text:p>
          </table:table-cell>
          <table:table-cell table:style-name="TableCell160">
            <text:p text:style-name="表格內文14行高">屏東縣(2)、桃園市(2)、臺中市(2)、雲林縣(2)、宜蘭縣(2)</text:p>
          </table:table-cell>
        </table:table-row>
        <table:table-row table:style-name="TableRow161">
          <table:table-cell table:style-name="TableCell162">
            <text:p text:style-name="表格內文14行高">112</text:p>
          </table:table-cell>
          <table:table-cell table:style-name="TableCell163">
            <text:p text:style-name="表格內文14行高"><text:span text:style-name="T164">體育</text:span><text:span text:style-name="T165">署自行辦理</text:span></text:p>
          </table:table-cell>
          <table:table-cell table:style-name="TableCell166">
            <text:p text:style-name="P167">刻正辦理相關考核前置作業，將於112年第3季辦理考核事宜。</text:p>
          </table:table-cell>
        </table:table-row>
      </table:table>
      <text:p text:style-name="P168">資料來源：體育署提供。</text:p>
      <text:p text:style-name="P169"><text:span text:style-name="T170">(三</text:span><text:span text:style-name="T171">)</text:span><text:span text:style-name="T172">為強</text:span><text:span text:style-name="T173">化運</text:span><text:span text:style-name="T174">動設</text:span><text:span text:style-name="T175">施使用效益及服務品質</text:span><text:span text:style-name="T176">，</text:span><text:span text:style-name="T177">允宜強化各類人才</text:span><text:span text:style-name="T178">專業</text:span><text:span text:style-name="T179">培育</text:span></text:p>
      <text:p text:style-name="P180"><text:span text:style-name="T181">按</text:span><text:span text:style-name="T182">優質人力資源是運動場館設施及服務品質之關鍵</text:span><text:span text:style-name="T183">，</text:span><text:span text:style-name="T184">依1</text:span><text:span text:style-name="T185">11</text:span><text:span text:style-name="T186">年運動統計，1</text:span><text:span text:style-name="T187">10</text:span><text:span text:style-name="T188">年度全國實際任用體育行政人力</text:span><text:span text:style-name="T189">合</text:span><text:span text:style-name="T190">計</text:span><text:span text:style-name="T191">1</text:span><text:span text:style-name="T192">,660</text:span><text:span text:style-name="T193">人</text:span><text:span text:style-name="T194"><text:note text:note-class="footnote" text:id="_ftn1"><text:note-citation>2</text:note-citation><text:note-body><text:p text:style-name="表格內文14行高">依111年運動統計，<text:span text:style-name="T195">1</text:span><text:span text:style-name="T196">10</text:span><text:span text:style-name="T197">年度</text:span><text:span text:style-name="T198">中央與地方政府體育行政主管機關組織人力編制4</text:span><text:span text:style-name="T199">53</text:span><text:span text:style-name="T200">人</text:span><text:span text:style-name="T201">，</text:span><text:span text:style-name="T202">實際任用4</text:span><text:span text:style-name="T203">19</text:span><text:span text:style-name="T204">人(詳該統計之表2</text:span><text:span text:style-name="T205">-1)</text:span><text:span text:style-name="T206">。</text:span><text:span text:style-name="T207">各縣市體育局(處</text:span><text:span text:style-name="T208">)</text:span><text:span text:style-name="T209">，</text:span><text:span text:style-name="T210">場組織人力編列1</text:span><text:span text:style-name="T211">,069</text:span><text:span text:style-name="T212">人</text:span><text:span text:style-name="T213">，</text:span><text:span text:style-name="T214">實際</text:span><text:span text:style-name="T215">任用9</text:span><text:span text:style-name="T216">57</text:span><text:span text:style-name="T217">人</text:span><text:span text:style-name="T218">(詳該統計之表2-</text:span><text:span text:style-name="T219">3</text:span><text:span text:style-name="T220">)</text:span><text:span text:style-name="T221">。地方政府體育行政主管機關所轄下各鄉(鎮、市、區</text:span><text:span text:style-name="T222">)</text:span><text:span text:style-name="T223">體育行政人力實際任用2</text:span><text:span text:style-name="T224">84</text:span><text:span text:style-name="T225">人</text:span><text:span text:style-name="T226">(詳該統計之表2-1</text:span><text:span text:style-name="T227">3</text:span><text:span text:style-name="T228">)</text:span><text:span text:style-name="T229">。</text:span></text:p></text:note-body></text:note></text:span><text:span text:style-name="T230">。為</text:span><text:span text:style-name="T231">提升運動場館各類人才專業</text:span><text:span text:style-name="T232">，</text:span><text:span text:style-name="T233">修訂版運動白皮書</text:span><text:span text:style-name="T234">將辦理運場館人員專業知能培訓及在職訓練列為發展策略</text:span><text:span text:style-name="T235">，</text:span><text:span text:style-name="T236">由1</text:span><text:span text:style-name="T237">06</text:span><text:span text:style-name="T238">年</text:span><text:span text:style-name="T239">至1</text:span><text:span text:style-name="T240">12</text:span><text:span text:style-name="T241">年3月底辦理</text:span><text:span text:style-name="T242">運動設施經營管理研習</text:span><text:span text:style-name="T243">觀之(詳表3</text:span><text:span text:style-name="T244">-</text:span><text:span text:style-name="T245">12</text:span><text:span text:style-name="T246">)</text:span><text:span text:style-name="T247">運動設施維護管理研習</text:span><text:span text:style-name="T248">除1</text:span><text:span text:style-name="T249">06</text:span><text:span text:style-name="T250">年</text:span><text:span text:style-name="T251">曾</text:span><text:span text:style-name="T252">辦理外</text:span><text:span text:style-name="T253">，</text:span><text:span text:style-name="T254">107</text:span><text:span text:style-name="T255">至1</text:span><text:span text:style-name="T256">12</text:span><text:span text:style-name="T257">皆未辦理</text:span><text:span text:style-name="T258">，</text:span><text:span text:style-name="T259">運動設施規劃與設計研習</text:span><text:span text:style-name="T260">及</text:span><text:span text:style-name="T261">運動設施營運管理研習</text:span><text:span text:style-name="T262">則介於0至2場或採線上研習，</text:span><text:span text:style-name="T263">且</text:span><text:span text:style-name="T264">各</text:span><text:span text:style-name="T265">項</text:span><text:span text:style-name="T266">研習</text:span><text:span text:style-name="T267">年度參與</text:span><text:span text:style-name="T268">總人次皆未</text:span><text:span text:style-name="T269">達</text:span><text:span text:style-name="T270">2</text:span><text:span text:style-name="T271">00</text:span><text:span text:style-name="T272">人次，</text:span><text:span text:style-name="T273">允宜強化各類人才</text:span><text:span text:style-name="T274">專業</text:span><text:span text:style-name="T275">培育</text:span><text:span text:style-name="T276">。</text:span></text:p>
      <text:p text:style-name="P277">表3-12<text:s text:c="2"/>106至112年3月底辦理運動設施經營管理研習統計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名稱</text:p>
          </table:table-cell>
          <table:covered-table-cell/>
          <table:table-cell table:style-name="TableCell291">
            <text:p text:style-name="P292">106</text:p>
          </table:table-cell>
          <table:table-cell table:style-name="TableCell293">
            <text:p text:style-name="P294">107</text:p>
          </table:table-cell>
          <table:table-cell table:style-name="TableCell295">
            <text:p text:style-name="P296">108</text:p>
          </table:table-cell>
          <table:table-cell table:style-name="TableCell297">
            <text:p text:style-name="P298">109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111</text:p>
          </table:table-cell>
          <table:table-cell table:style-name="TableCell303">
            <text:p text:style-name="P304">112</text:p>
          </table:table-cell>
        </table:table-row>
        <table:table-row table:style-name="TableRow305">
          <table:table-cell table:style-name="TableCell306" table:number-rows-spanned="2">
            <text:p text:style-name="P307">運動設施維護管理研習</text:p>
          </table:table-cell>
          <table:table-cell table:style-name="TableCell308">
            <text:p text:style-name="P309">場次</text:p>
          </table:table-cell>
          <table:table-cell table:style-name="TableCell310">
            <text:p text:style-name="P311">北(2)、南(1)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總人次</text:p>
          </table:table-cell>
          <table:table-cell table:style-name="TableCell328">
            <text:p text:style-name="P329">105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 table:number-rows-spanned="2">
            <text:p text:style-name="P344">運動設施規劃與設計研習</text:p>
          </table:table-cell>
          <table:table-cell table:style-name="TableCell345">
            <text:p text:style-name="P346">場次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北(1)</text:p>
          </table:table-cell>
          <table:table-cell table:style-name="TableCell351">
            <text:p text:style-name="P352">北(1)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北(1)</text:p>
          </table:table-cell>
          <table:table-cell table:style-name="TableCell357">
            <text:p text:style-name="P358">線上(1)</text:p>
          </table:table-cell>
          <table:table-cell table:style-name="TableCell359">
            <text:p text:style-name="P360">線上(1)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總人次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91</text:p>
          </table:table-cell>
          <table:table-cell table:style-name="TableCell369">
            <text:p text:style-name="P370">83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56</text:p>
          </table:table-cell>
          <table:table-cell table:style-name="TableCell375">
            <text:p text:style-name="P376">139</text:p>
          </table:table-cell>
          <table:table-cell table:style-name="TableCell377">
            <text:p text:style-name="P378">177</text:p>
          </table:table-cell>
        </table:table-row>
        <table:table-row table:style-name="TableRow379">
          <table:table-cell table:style-name="TableCell380" table:number-rows-spanned="2">
            <text:p text:style-name="P381">運動設施營運<text:soft-page-break/>管理研習</text:p>
          </table:table-cell>
          <table:table-cell table:style-name="TableCell382">
            <text:p text:style-name="P383">場次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中(1)</text:p>
          </table:table-cell>
          <table:table-cell table:style-name="TableCell388">
            <text:p text:style-name="P389">東(1)、南(1)</text:p>
          </table:table-cell>
          <table:table-cell table:style-name="TableCell390">
            <text:p text:style-name="P391">南(1)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線上(1)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總人次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87</text:p>
          </table:table-cell>
          <table:table-cell table:style-name="TableCell406">
            <text:p text:style-name="P407">120</text:p>
          </table:table-cell>
          <table:table-cell table:style-name="TableCell408">
            <text:p text:style-name="P409">7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84</text:p>
          </table:table-cell>
          <table:table-cell table:style-name="TableCell414">
            <text:p text:style-name="P415">-</text:p>
          </table:table-cell>
        </table:table-row>
      </table:table>
      <text:p text:style-name="P416"><text:span text:style-name="T417">說 <text:s text:c="3"/>明：</text:span><text:span text:style-name="T418">表內場次北表</text:span><text:span text:style-name="T419">在</text:span><text:span text:style-name="T420">北區</text:span><text:span text:style-name="T421">辦理(以下同</text:span><text:span text:style-name="T422">)</text:span><text:span text:style-name="T423">，</text:span><text:span text:style-name="T424">中為中區</text:span><text:span text:style-name="T425">、</text:span><text:span text:style-name="T426">南為南區</text:span><text:span text:style-name="T427">、</text:span><text:span text:style-name="T428">東為東區</text:span><text:span text:style-name="T429">，</text:span><text:span text:style-name="T430">(</text:span><text:span text:style-name="T431">)</text:span><text:span text:style-name="T432">內為辦理場次數</text:span><text:span text:style-name="T433">。</text:span></text:p>
      <text:p text:style-name="P434"><text:span text:style-name="T435">資料來源：</text:span><text:span text:style-name="T436">體育署提供</text:span><text:span text:style-name="T437">。</text:span></text:p>
      <text:p text:style-name="P438">(四)部份市縣政府未落實全國運動場館資訊網資料填報，恐難以評核各類補助計畫效益及支援補助決策，允宜督促改善</text:p>
      <text:p text:style-name="P439">為充分掌握全國運動場館相關資訊<text:span text:style-name="T440">及</text:span>方便民眾查詢使用，<text:span text:style-name="T441">1</text:span><text:span text:style-name="T442">02</text:span><text:span text:style-name="T443">至1</text:span><text:span text:style-name="T444">05</text:span><text:span text:style-name="T445">年度已逐步</text:span>建構全國運動場館資訊網。<text:span text:style-name="T446">修正版運動白皮書更將延申資訊系統功能至各種補助效益評估</text:span><text:span text:style-name="T447">為</text:span><text:span text:style-name="T448">其</text:span><text:span text:style-name="T449">發展策略</text:span><text:span text:style-name="T450">，</text:span><text:span text:style-name="T451">以</text:span><text:span text:style-name="T452">截至112年3月底各市縣運動場館營運資料填報情形</text:span><text:span text:style-name="T453">(詳表3</text:span><text:span text:style-name="T454">-1</text:span><text:span text:style-name="T455">3</text:span><text:span text:style-name="T456">)</text:span><text:span text:style-name="T457">觀之，多數市縣各類資料填報完成率逾9成；惟尚有臺南市</text:span><text:span text:style-name="T458">無障礙填報完成率</text:span><text:span text:style-name="T459">低於7成</text:span><text:span text:style-name="T460">及</text:span><text:span text:style-name="T461">管理資料填報完成率</text:span><text:span text:style-name="T462">未及2成、宜蘭縣、雲林縣、嘉義縣及屏東縣</text:span><text:span text:style-name="T463">管理資料填報完成率</text:span><text:span text:style-name="T464">未</text:span><text:span text:style-name="T465">達</text:span><text:span text:style-name="T466">7成，除不利</text:span><text:span text:style-name="T467">民眾查詢使用</text:span><text:span text:style-name="T468">各類運動設施外，</text:span><text:span text:style-name="T469">恐難以評核各種補助計畫效益及支援</text:span><text:span text:style-name="T470">補助</text:span><text:span text:style-name="T471">決策，允宜督促</text:span><text:span text:style-name="T472">市縣政府</text:span><text:span text:style-name="T473">改善</text:span><text:span text:style-name="T474">。</text:span></text:p>
      <text:p text:style-name="P475"><text:span text:style-name="T476">表</text:span><text:span text:style-name="T477">3</text:span><text:span text:style-name="T478">-1</text:span><text:span text:style-name="T479">3</text:span><text:span text:style-name="T480"><text:s text:c="2"/></text:span><text:span text:style-name="T481">截至1</text:span><text:span text:style-name="T482">12</text:span><text:span text:style-name="T483">年3月底</text:span><text:span text:style-name="T484">全國運動場館資訊網各市縣政府填報場館設施營運資料情形表</text:span><text:span text:style-name="T485"><text:s/></text:span><text:span text:style-name="T486"><text:s text:c="18"/></text:span><text:span text:style-name="T487"><text:s text:c="2"/></text:span><text:span text:style-name="T488"><text:s text:c="3"/></text:span><text:span text:style-name="T489">單位：座</text:span><text:span text:style-name="T490">；</text:span><text:span text:style-name="T491">%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市縣</text:p>
            </table:table-cell>
            <table:table-cell table:style-name="TableCell502">
              <text:p text:style-name="P503">場館數</text:p>
            </table:table-cell>
            <table:table-cell table:style-name="TableCell504">
              <text:p text:style-name="P505">場館填報完成率</text:p>
            </table:table-cell>
            <table:table-cell table:style-name="TableCell506">
              <text:p text:style-name="P507">無障礙填報完成率</text:p>
            </table:table-cell>
            <table:table-cell table:style-name="TableCell508">
              <text:p text:style-name="P509">管理資料填報完成率</text:p>
            </table:table-cell>
            <table:table-cell table:style-name="TableCell510">
              <text:p text:style-name="P511">設施填報完成率</text:p>
            </table:table-cell>
          </table:table-row>
        </table:table-header-rows>
        <table:table-row table:style-name="TableRow512">
          <table:table-cell table:style-name="TableCell513">
            <text:p text:style-name="P514">整體合計</text:p>
          </table:table-cell>
          <table:table-cell table:style-name="TableCell515">
            <text:p text:style-name="P516"><text:span text:style-name="T517">1</text:span><text:span text:style-name="T518">,3</text:span><text:span text:style-name="T519">66</text:span></text:p>
          </table:table-cell>
          <table:table-cell table:style-name="TableCell520">
            <text:p text:style-name="P521">99.27</text:p>
          </table:table-cell>
          <table:table-cell table:style-name="TableCell522">
            <text:p text:style-name="P523">96.42</text:p>
          </table:table-cell>
          <table:table-cell table:style-name="TableCell524">
            <text:p text:style-name="P525">86.75</text:p>
          </table:table-cell>
          <table:table-cell table:style-name="TableCell526">
            <text:p text:style-name="P527">99.41</text:p>
          </table:table-cell>
        </table:table-row>
        <table:table-row table:style-name="TableRow528">
          <table:table-cell table:style-name="TableCell529">
            <text:p text:style-name="表格內文14行高"><text:span text:style-name="T530">臺北市</text:span></text:p>
          </table:table-cell>
          <table:table-cell table:style-name="TableCell531">
            <text:p text:style-name="P532">145</text:p>
          </table:table-cell>
          <table:table-cell table:style-name="TableCell533">
            <text:p text:style-name="P534">99.31</text:p>
          </table:table-cell>
          <table:table-cell table:style-name="TableCell535">
            <text:p text:style-name="P536">98.62</text:p>
          </table:table-cell>
          <table:table-cell table:style-name="TableCell537">
            <text:p text:style-name="P538">98.62</text:p>
          </table:table-cell>
          <table:table-cell table:style-name="TableCell539">
            <text:p text:style-name="P540">98.54</text:p>
          </table:table-cell>
        </table:table-row>
        <table:table-row table:style-name="TableRow541">
          <table:table-cell table:style-name="TableCell542">
            <text:p text:style-name="表格內文14行高"><text:span text:style-name="T543">新北市</text:span></text:p>
          </table:table-cell>
          <table:table-cell table:style-name="TableCell544">
            <text:p text:style-name="P545">206</text:p>
          </table:table-cell>
          <table:table-cell table:style-name="TableCell546">
            <text:p text:style-name="P547">99.51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99.74</text:p>
          </table:table-cell>
        </table:table-row>
        <table:table-row table:style-name="TableRow554">
          <table:table-cell table:style-name="TableCell555">
            <text:p text:style-name="表格內文14行高"><text:span text:style-name="T556">桃園市</text:span></text:p>
          </table:table-cell>
          <table:table-cell table:style-name="TableCell557">
            <text:p text:style-name="P558">112</text:p>
          </table:table-cell>
          <table:table-cell table:style-name="TableCell559">
            <text:p text:style-name="P560">98.21</text:p>
          </table:table-cell>
          <table:table-cell table:style-name="TableCell561">
            <text:p text:style-name="P562">99.12</text:p>
          </table:table-cell>
          <table:table-cell table:style-name="TableCell563">
            <text:p text:style-name="P564">99.11</text:p>
          </table:table-cell>
          <table:table-cell table:style-name="TableCell565">
            <text:p text:style-name="P566">98.84</text:p>
          </table:table-cell>
        </table:table-row>
        <table:table-row table:style-name="TableRow567">
          <table:table-cell table:style-name="TableCell568">
            <text:p text:style-name="表格內文14行高"><text:span text:style-name="T569">臺中市</text:span></text:p>
          </table:table-cell>
          <table:table-cell table:style-name="TableCell570">
            <text:p text:style-name="P571">169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100</text:p>
          </table:table-cell>
          <table:table-cell table:style-name="TableCell578">
            <text:p text:style-name="P579">99.57</text:p>
          </table:table-cell>
        </table:table-row>
        <table:table-row table:style-name="TableRow580">
          <table:table-cell table:style-name="TableCell581">
            <text:p text:style-name="表格內文14行高"><text:span text:style-name="T582">臺南市</text:span></text:p>
          </table:table-cell>
          <table:table-cell table:style-name="TableCell583">
            <text:p text:style-name="P584">100</text:p>
          </table:table-cell>
          <table:table-cell table:style-name="TableCell585">
            <text:p text:style-name="P586">99</text:p>
          </table:table-cell>
          <table:table-cell table:style-name="TableCell587">
            <text:p text:style-name="P588"><text:span text:style-name="T589">67</text:span></text:p>
          </table:table-cell>
          <table:table-cell table:style-name="TableCell590">
            <text:p text:style-name="P591"><text:span text:style-name="T592">1</text:span><text:span text:style-name="T593">8</text:span></text:p>
          </table:table-cell>
          <table:table-cell table:style-name="TableCell594">
            <text:p text:style-name="P595">98.46</text:p>
          </table:table-cell>
        </table:table-row>
        <table:table-row table:style-name="TableRow596">
          <table:table-cell table:style-name="TableCell597">
            <text:p text:style-name="表格內文14行高"><text:span text:style-name="T598">高雄市</text:span></text:p>
          </table:table-cell>
          <table:table-cell table:style-name="TableCell599">
            <text:p text:style-name="P600">94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P606">100</text:p>
          </table:table-cell>
          <table:table-cell table:style-name="TableCell607">
            <text:p text:style-name="P608">100</text:p>
          </table:table-cell>
        </table:table-row>
        <table:table-row table:style-name="TableRow609">
          <table:table-cell table:style-name="TableCell610">
            <text:p text:style-name="表格內文14行高"><text:span text:style-name="T611">基隆市</text:span></text:p>
          </table:table-cell>
          <table:table-cell table:style-name="TableCell612">
            <text:p text:style-name="P613">17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100</text:p>
          </table:table-cell>
          <table:table-cell table:style-name="TableCell618">
            <text:p text:style-name="P619">94.12</text:p>
          </table:table-cell>
          <table:table-cell table:style-name="TableCell620">
            <text:p text:style-name="P621">100</text:p>
          </table:table-cell>
        </table:table-row>
        <table:table-row table:style-name="TableRow622">
          <table:table-cell table:style-name="TableCell623">
            <text:p text:style-name="表格內文14行高"><text:span text:style-name="T624">宜蘭縣</text:span></text:p>
          </table:table-cell>
          <table:table-cell table:style-name="TableCell625">
            <text:p text:style-name="P626">44</text:p>
          </table:table-cell>
          <table:table-cell table:style-name="TableCell627">
            <text:p text:style-name="P628">95.45</text:p>
          </table:table-cell>
          <table:table-cell table:style-name="TableCell629">
            <text:p text:style-name="P630">90.91</text:p>
          </table:table-cell>
          <table:table-cell table:style-name="TableCell631">
            <text:p text:style-name="P632"><text:span text:style-name="T633">45.45</text:span></text:p>
          </table:table-cell>
          <table:table-cell table:style-name="TableCell634">
            <text:p text:style-name="P635">100</text:p>
          </table:table-cell>
        </table:table-row>
        <table:table-row table:style-name="TableRow636">
          <table:table-cell table:style-name="TableCell637">
            <text:p text:style-name="表格內文14行高"><text:span text:style-name="T638">新竹縣</text:span></text:p>
          </table:table-cell>
          <table:table-cell table:style-name="TableCell639">
            <text:p text:style-name="P640">38</text:p>
          </table:table-cell>
          <table:table-cell table:style-name="TableCell641">
            <text:p text:style-name="P642">100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100</text:p>
          </table:table-cell>
        </table:table-row>
        <table:table-row table:style-name="TableRow649">
          <table:table-cell table:style-name="TableCell650">
            <text:p text:style-name="表格內文14行高"><text:span text:style-name="T651">新竹市</text:span></text:p>
          </table:table-cell>
          <table:table-cell table:style-name="TableCell652">
            <text:p text:style-name="P653">19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84.21</text:p>
          </table:table-cell>
          <table:table-cell table:style-name="TableCell660">
            <text:p text:style-name="P661">97.44</text:p>
          </table:table-cell>
        </table:table-row>
        <table:table-row table:style-name="TableRow662">
          <table:table-cell table:style-name="TableCell663">
            <text:p text:style-name="表格內文14行高"><text:span text:style-name="T664">苗栗縣</text:span></text:p>
          </table:table-cell>
          <table:table-cell table:style-name="TableCell665">
            <text:p text:style-name="P666">49</text:p>
          </table:table-cell>
          <table:table-cell table:style-name="TableCell667">
            <text:p text:style-name="P668">97.96</text:p>
          </table:table-cell>
          <table:table-cell table:style-name="TableCell669">
            <text:p text:style-name="P670">97.96</text:p>
          </table:table-cell>
          <table:table-cell table:style-name="TableCell671">
            <text:p text:style-name="P672">97.96</text:p>
          </table:table-cell>
          <table:table-cell table:style-name="TableCell673">
            <text:p text:style-name="P674">100</text:p>
          </table:table-cell>
        </table:table-row>
        <table:table-row table:style-name="TableRow675">
          <table:table-cell table:style-name="TableCell676">
            <text:p text:style-name="表格內文14行高"><text:span text:style-name="T677">彰化縣</text:span></text:p>
          </table:table-cell>
          <table:table-cell table:style-name="TableCell678">
            <text:p text:style-name="P679">106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100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90</text:p>
          </table:table-cell>
        </table:table-row>
        <table:table-row table:style-name="TableRow688">
          <table:table-cell table:style-name="TableCell689">
            <text:p text:style-name="表格內文14行高"><text:span text:style-name="T690">南投縣</text:span></text:p>
          </table:table-cell>
          <table:table-cell table:style-name="TableCell691">
            <text:p text:style-name="P692">32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100</text:p>
          </table:table-cell>
        </table:table-row>
        <table:table-row table:style-name="TableRow701">
          <table:table-cell table:style-name="TableCell702">
            <text:p text:style-name="表格內文14行高"><text:span text:style-name="T703">雲林縣</text:span></text:p>
          </table:table-cell>
          <table:table-cell table:style-name="TableCell704">
            <text:p text:style-name="P705">45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64.44</text:p>
          </table:table-cell>
          <table:table-cell table:style-name="TableCell712">
            <text:p text:style-name="P713">100</text:p>
          </table:table-cell>
        </table:table-row>
        <table:table-row table:style-name="TableRow714">
          <table:table-cell table:style-name="TableCell715">
            <text:p text:style-name="表格內文14行高"><text:span text:style-name="T716">嘉義縣</text:span>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46.43</text:p>
          </table:table-cell>
          <table:table-cell table:style-name="TableCell725">
            <text:p text:style-name="P726">100</text:p>
          </table:table-cell>
        </table:table-row>
        <text:soft-page-break/>
        <table:table-row table:style-name="TableRow727">
          <table:table-cell table:style-name="TableCell728">
            <text:p text:style-name="表格內文14行高"><text:span text:style-name="T729">嘉義市</text:span></text:p>
          </table:table-cell>
          <table:table-cell table:style-name="TableCell730">
            <text:p text:style-name="P731">7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100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100</text:p>
          </table:table-cell>
        </table:table-row>
        <table:table-row table:style-name="TableRow740">
          <table:table-cell table:style-name="TableCell741">
            <text:p text:style-name="表格內文14行高"><text:span text:style-name="T742">屏東縣</text:span></text:p>
          </table:table-cell>
          <table:table-cell table:style-name="TableCell743">
            <text:p text:style-name="P744">78</text:p>
          </table:table-cell>
          <table:table-cell table:style-name="TableCell745">
            <text:p text:style-name="P746">97.44</text:p>
          </table:table-cell>
          <table:table-cell table:style-name="TableCell747">
            <text:p text:style-name="P748">91.03</text:p>
          </table:table-cell>
          <table:table-cell table:style-name="TableCell749">
            <text:p text:style-name="P750"><text:span text:style-name="T751">57.69</text:span></text:p>
          </table:table-cell>
          <table:table-cell table:style-name="TableCell752">
            <text:p text:style-name="P753">100</text:p>
          </table:table-cell>
        </table:table-row>
        <table:table-row table:style-name="TableRow754">
          <table:table-cell table:style-name="TableCell755">
            <text:p text:style-name="表格內文14行高"><text:span text:style-name="T756">花蓮縣</text:span></text:p>
          </table:table-cell>
          <table:table-cell table:style-name="TableCell757">
            <text:p text:style-name="P758">26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>100</text:p>
          </table:table-cell>
          <table:table-cell table:style-name="TableCell763">
            <text:p text:style-name="P764">96.15</text:p>
          </table:table-cell>
          <table:table-cell table:style-name="TableCell765">
            <text:p text:style-name="P766">100</text:p>
          </table:table-cell>
        </table:table-row>
        <table:table-row table:style-name="TableRow767">
          <table:table-cell table:style-name="TableCell768">
            <text:p text:style-name="表格內文14行高"><text:span text:style-name="T769">臺東縣</text:span></text:p>
          </table:table-cell>
          <table:table-cell table:style-name="TableCell770">
            <text:p text:style-name="P771">25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>96</text:p>
          </table:table-cell>
          <table:table-cell table:style-name="TableCell776">
            <text:p text:style-name="P777">92</text:p>
          </table:table-cell>
          <table:table-cell table:style-name="TableCell778">
            <text:p text:style-name="P779">97.37</text:p>
          </table:table-cell>
        </table:table-row>
        <table:table-row table:style-name="TableRow780">
          <table:table-cell table:style-name="TableCell781">
            <text:p text:style-name="P782">澎湖縣</text:p>
          </table:table-cell>
          <table:table-cell table:style-name="TableCell783">
            <text:p text:style-name="P784">12</text:p>
          </table:table-cell>
          <table:table-cell table:style-name="TableCell785">
            <text:p text:style-name="P786">100</text:p>
          </table:table-cell>
          <table:table-cell table:style-name="TableCell787">
            <text:p text:style-name="P788">100</text:p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>100</text:p>
          </table:table-cell>
        </table:table-row>
        <table:table-row table:style-name="TableRow793">
          <table:table-cell table:style-name="TableCell794">
            <text:p text:style-name="P795">金門縣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100</text:p>
          </table:table-cell>
          <table:table-cell table:style-name="TableCell800">
            <text:p text:style-name="P801">100</text:p>
          </table:table-cell>
          <table:table-cell table:style-name="TableCell802">
            <text:p text:style-name="P803">100</text:p>
          </table:table-cell>
          <table:table-cell table:style-name="TableCell804">
            <text:p text:style-name="P805">100</text:p>
          </table:table-cell>
        </table:table-row>
        <table:table-row table:style-name="TableRow806">
          <table:table-cell table:style-name="TableCell807">
            <text:p text:style-name="P808">連江縣</text:p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100</text:p>
          </table:table-cell>
          <table:table-cell table:style-name="TableCell813">
            <text:p text:style-name="P814">100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100</text:p>
          </table:table-cell>
        </table:table-row>
      </table:table>
      <text:p text:style-name="P819">資料來源：<text:span text:style-name="T820">體育</text:span>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41:00Z</meta:creation-date>
    <dc:date>2023-07-27T03:41:00Z</dc:date>
    <meta:print-date>2023-07-27T03:41:00Z</meta:print-date>
    <meta:template xlink:href="預算中心範本2010版.dotx" xlink:type="simple"/>
    <meta:editing-cycles>2</meta:editing-cycles>
    <meta:editing-duration>PT0S</meta:editing-duration>
    <meta:document-statistic meta:page-count="5" meta:paragraph-count="6" meta:word-count="485" meta:character-count="3244" meta:row-count="23" meta:non-whitespace-character-count="2765"/>
  </office:meta>
</office:document-meta>
</file>