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註腳文字" style:family="paragraph">
      <style:paragraph-properties style:punctuation-wrap="simple" fo:text-align="justify" fo:line-height="0.2222in" fo:margin-left="0.0708in" fo:text-indent="-0.0708in">
        <style:tab-stops/>
      </style:paragraph-properties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第二層14號字" style:family="paragraph">
      <style:paragraph-properties fo:margin-left="0.3937in" fo:text-indent="-0.3937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一二三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P43" style:parent-style-name="內文" style:family="paragraph">
      <style:paragraph-properties fo:margin-left="0.5902in" fo:text-indent="0.393in">
        <style:tab-stops/>
      </style:paragraph-properties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P55" style:parent-style-name="內文" style:family="paragraph">
      <style:paragraph-properties fo:margin-left="0.5902in" fo:text-indent="0.393in">
        <style:tab-stops/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margin-left="0.5902in" fo:text-indent="0.393in">
        <style:tab-stops/>
      </style:paragraph-properties>
    </style:style>
    <style:style style:name="P64" style:parent-style-name="註腳文字" style:family="paragraph">
      <style:paragraph-properties style:punctuation-wrap="simple" fo:text-align="justify" fo:line-height="0.2222in" fo:margin-left="0.0708in" fo:text-indent="-0.0708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  <style:style style:name="T69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108191670"/><text:bookmark-start text:name="_Toc368831707"/><text:bookmark-start text:name="_Toc368831716"/><text:bookmark-start text:name="_Toc370486176"/><text:bookmark-start text:name="_Toc464138597"/><text:bookmark-start text:name="_Toc464138596"/><text:bookmark-start text:name="_Toc74666073"/><text:bookmark-start text:name="_Toc80275407"/>行政法人國家太空中心112年度預算評估報告</text:p>
      <text:p text:style-name="P4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372186486"/><text:bookmark-start text:name="_Toc433701245"/>行政法人國家太空中心(以下稱國家太空中心)<text:span text:style-name="註腳參照"><text:s/></text:span><text:span text:style-name="註腳參照"><text:note text:note-class="footnote" text:id="_ftn0"><text:note-citation>1</text:note-citation><text:note-body><text:p text:style-name="P5"><text:span text:style-name="T6">國家太空中心為</text:span><text:span text:style-name="T7">原</text:span><text:span text:style-name="T8">財團法人</text:span><text:span text:style-name="T9">國家實驗研究院</text:span><text:span text:style-name="T10">轄下之</text:span><text:span text:style-name="T11">國家太空中心</text:span><text:span text:style-name="T12">，因應</text:span><text:span text:style-name="T13">國家太空中心設置條例</text:span><text:span text:style-name="T14">於1</text:span><text:span text:style-name="T15">11</text:span><text:span text:style-name="T16">年5月</text:span><text:span text:style-name="T17">4</text:span><text:span text:style-name="T18">日制定公布並</text:span><text:span text:style-name="T19">於1</text:span><text:span text:style-name="T20">12</text:span><text:span text:style-name="T21">年1月1日施行</text:span><text:span text:style-name="T22">，改制為行政法人</text:span><text:span text:style-name="T23">，該中心預算書於1</text:span><text:span text:style-name="T24">12</text:span><text:span text:style-name="T25">年5月3</text:span><text:span text:style-name="T26">0</text:span><text:span text:style-name="T27">日送達</text:span><text:span text:style-name="T28">本院</text:span><text:span text:style-name="T29">。</text:span></text:p></text:note-body></text:note></text:span>係依太空發展法第4條及國家太空中心設置條例規定於112年1月1日設立登記之行政法人。該中心以提升國家太空科技研發能力，執行國家太空政策與計畫，促進我國太空活動及太空產業之發展而設立，監督機關為國家科學及技術委員會(以下稱國科會)。該中心112年度預算案編列業務收入37億662萬元、業務外收入30萬元、業務成本與費用37億2,861萬7千元，收支相抵後本期短絀2,169萬7千元。謹就國家太空中心112年度預算案評估如下：</text:p>
      <text:p text:style-name="P30"><text:bookmark-start text:name="_Toc108191681"/><text:bookmark-start text:name="_Toc519156728"/><text:bookmark-start text:name="_Toc15998787"/><text:bookmark-start text:name="_Toc22543342"/><text:bookmark-start text:name="_Toc80275410"/><text:bookmark-start text:name="_Toc140829897"/><text:bookmark-end text:name="_Toc108191670"/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372186486"/><text:bookmark-end text:name="_Toc433701245"/>一、部分規章辦法尚未訂定完成，允宜儘速完備相關作業管理規章，<text:span text:style-name="T31">以利後續業務推動</text:span><text:bookmark-end text:name="_Toc140829897"/></text:p>
      <text:p text:style-name="P32">國家太空中心112年度<text:span text:style-name="T33">預算案編列</text:span>業務成本與費<text:span text:style-name="T34">用</text:span>37億2,861萬7千元<text:span text:style-name="T35">，</text:span><text:span text:style-name="T36">主要為執行政府補助計畫之支出</text:span><text:span text:style-name="T37">。經查：</text:span></text:p>
      <text:p text:style-name="P38"><text:span text:style-name="T39">(一)</text:span><text:span text:style-name="T40">國家太空中心業於1</text:span><text:span text:style-name="T41">12</text:span><text:span text:style-name="T42">年1月1日設立登記並開始營運</text:span></text:p>
      <text:p text:style-name="P43">為提升國家太空科技研發能力，有效整合國內產、官、學、研資源推動我國太空科技與產業之發展，並協助政府有效管理日益蓬勃發展之太空事務，國科會依太空發展法第4條規定：「為執行國家太空政策及計畫，協助推動太空發展相關事項，政府應以專責法人辦理相關業務。」擬具國家太空中心設置條例，並於111年5月4日制定公布，國家太空中心爰依前揭條例之規定，於112年1月1日設立登記並開始營運。</text:p>
      <text:p text:style-name="P44"><text:span text:style-name="T45"><text:s/></text:span><text:span text:style-name="T46">(</text:span><text:span text:style-name="T47">二</text:span><text:span text:style-name="T48">)</text:span><text:span text:style-name="T49">部分規章辦法</text:span><text:span text:style-name="T50">尚未訂定完成</text:span><text:span text:style-name="T51">，</text:span><text:span text:style-name="T52">允</text:span><text:span text:style-name="T53">宜依</text:span><text:span text:style-name="T54">行政法人法及國家太空中心設置條例規定，儘速完備相關作業管理規章</text:span></text:p>
      <text:p text:style-name="P55"><text:span text:style-name="T56">依</text:span><text:span text:style-name="T57">行政法人法第4條第1項規定：「行政法人應擬訂人事管</text:span><text:soft-page-break/><text:span text:style-name="T58">理、會計制度、內部控制、稽核作業及其他規章，提經董(理)事會通過後，報請監督機關備查</text:span><text:span text:style-name="T59">。</text:span><text:span text:style-name="T60">」復依</text:span><text:span text:style-name="T61">國家太空中心設置條例第5條規定：「</text:span>本中心應訂定組織章程、人事管理、會計制度、內部控制、稽核作業等相關規章，提經董事會通過後，報請監督機關備查；涉及國家機密保護者，應報請監督機關核定。」、「本中心就其執行之公共事務，在不牴觸有關法律或法規命令之範圍內，得訂定規章，並提經董事會通過後，報請監督機關備查。<text:span text:style-name="T62">」</text:span></text:p>
      <text:p text:style-name="P63">依國家太空中心提供之資料顯示，截至112年6月底，相關作業規章辦法經董事會核定、國科會備查者計22項，其中2項尚在修訂中<text:span text:style-name="註腳參照"><text:note text:note-class="footnote" text:id="_ftn1"><text:note-citation>2</text:note-citation><text:note-body><text:p text:style-name="P64"><text:span text:style-name="T65">分別為國家太空中心績效奬金發放作業要點</text:span><text:span text:style-name="T66">與</text:span><text:span text:style-name="T67">國家太空中心延攬及留任特殊優秀人才支給要點。</text:span></text:p></text:note-body></text:note></text:span>；另由該中心主任核定之82項中，尚有15項未訂定完成，其中包含股權管理、研發成果商品化服務及推動創業育成等相關規定，允宜儘速辦理，俾利營運。</text:p>
      <text:p text:style-name="P68"><text:span text:style-name="T69">綜上，</text:span>國家太空中心112年1月1日設立登記並開始營運，惟截至同年6月底止，部分規章辦法尚未訂定完成，允宜儘速辦理並完備相關流程，以利後續業務推動。<text:bookmark-end text:name="_Toc368831707"/><text:bookmark-end text:name="_Toc368831716"/><text:bookmark-end text:name="_Toc370486176"/><text:bookmark-end text:name="_Toc464138597"/><text:bookmark-end text:name="_Toc464138596"/><text:bookmark-end text:name="_Toc74666073"/><text:bookmark-end text:name="_Toc80275407"/><text:bookmark-end text:name="_Toc108191681"/><text:bookmark-end text:name="_Toc519156728"/><text:bookmark-end text:name="_Toc15998787"/><text:bookmark-end text:name="_Toc22543342"/><text:bookmark-end text:name="_Toc802754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1" style:display-name="圖表目錄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字元" style:display-name="字元 字元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style:language-complex="ar" style:country-complex="SA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complex="華康楷書體W5外字集" fo:font-weight="normal" style:font-weight-asian="normal" style:use-window-font-color="true" fo:font-size="14pt" style:font-size-asian="14pt"/>
    </style:style>
    <style:style style:name="WW_CharLFO18LVL1" style:family="text">
      <style:text-properties style:font-name-complex="標楷體" fo:color="#0000FF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3-07-27T03:42:00Z</meta:creation-date>
    <dc:date>2023-07-27T03:42:00Z</dc:date>
    <meta:print-date>2023-07-27T03:4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