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一下內文縮2" style:family="paragraph">
      <style:paragraph-properties fo:margin-left="0.393in" fo:text-indent="0.393in">
        <style:tab-stops/>
      </style:paragraph-properties>
    </style:style>
    <style:style style:name="P33" style:parent-style-name="一下內文縮2" style:family="paragraph">
      <style:paragraph-properties fo:margin-left="0.393in" fo:text-indent="0.393in">
        <style:tab-stops/>
      </style:paragraph-properties>
    </style:style>
    <style:style style:name="P34" style:parent-style-name="內文" style:family="paragraph">
      <style:paragraph-properties fo:margin-left="0.4715in" fo:margin-right="-0.393in" fo:text-indent="-0.4715in">
        <style:tab-stops/>
      </style:paragraph-properties>
      <style:text-properties fo:font-weight="bold" style:font-weight-asian="bold" fo:letter-spacing="-0.0041in"/>
    </style:style>
    <style:style style:name="P35" style:parent-style-name="內文" style:family="paragraph">
      <style:paragraph-properties fo:text-align="center" fo:margin-left="0.275in" fo:margin-right="-0.393in" fo:text-indent="-0.4715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-0.0041in"/>
    </style:style>
    <style:style style:name="T37" style:parent-style-name="預設段落字型" style:family="text">
      <style:text-properties fo:font-weight="bold" style:font-weight-asian="bold" fo:letter-spacing="-0.0041in"/>
    </style:style>
    <style:style style:name="T38" style:parent-style-name="預設段落字型" style:family="text">
      <style:text-properties fo:font-weight="bold" style:font-weight-asian="bold" fo:letter-spacing="-0.0041in"/>
    </style:style>
    <style:style style:name="T39" style:parent-style-name="預設段落字型" style:family="text">
      <style:text-properties fo:letter-spacing="-0.0041in" fo:font-size="12pt" style:font-size-asian="12pt"/>
    </style:style>
    <style:style style:name="T40" style:parent-style-name="預設段落字型" style:family="text">
      <style:text-properties fo:letter-spacing="-0.0041in" fo:font-size="12pt" style:font-size-asian="12pt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1.0826in"/>
    </style:style>
    <style:style style:name="Table41" style:family="table">
      <style:table-properties style:width="5.9062in" fo:margin-left="0.075in" table:align="left"/>
    </style:style>
    <style:style style:name="TableRow47" style:family="table-row">
      <style:table-row-properties style:min-row-height="0.3173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" style:family="table-row">
      <style:table-row-properties style:min-row-height="0.377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9" style:family="table-row">
      <style:table-row-properties style:min-row-height="0.377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0" style:family="table-row">
      <style:table-row-properties style:min-row-height="0.377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1" style:family="table-row">
      <style:table-row-properties style:min-row-height="0.3777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2" style:family="table-row">
      <style:table-row-properties style:min-row-height="0.3777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3" style:family="table-row">
      <style:table-row-properties style:min-row-height="0.3777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24" style:family="table-row">
      <style:table-row-properties style:min-row-height="0.3777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5" style:family="table-row">
      <style:table-row-properties style:min-row-height="0.3777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6" style:family="table-row">
      <style:table-row-properties style:min-row-height="0.3777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57" style:parent-style-name="表格內文14行高" style:family="paragraph">
      <style:paragraph-properties fo:margin-left="0.8444in" fo:text-indent="-0.8444in">
        <style:tab-stops/>
      </style:paragraph-properties>
    </style:style>
  </office:automatic-styles>
  <office:body>
    <office:text text:use-soft-page-breaks="true">
      <text:p text:style-name="P1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行政法人國家太空中心112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5"><text:span text:style-name="T6">國家太空中心為</text:span><text:span text:style-name="T7">原</text:span><text:span text:style-name="T8">財團法人</text:span><text:span text:style-name="T9">國家實驗研究院</text:span><text:span text:style-name="T10">轄下之</text:span><text:span text:style-name="T11">國家太空中心</text:span><text:span text:style-name="T12">，因應</text:span><text:span text:style-name="T13">國家太空中心設置條例</text:span><text:span text:style-name="T14">於1</text:span><text:span text:style-name="T15">11</text:span><text:span text:style-name="T16">年5月</text:span><text:span text:style-name="T17">4</text:span><text:span text:style-name="T18">日制定公布並</text:span><text:span text:style-name="T19">於1</text:span><text:span text:style-name="T20">12</text:span><text:span text:style-name="T21">年1月1日施行</text:span><text:span text:style-name="T22">，改制為行政法人</text:span><text:span text:style-name="T23">，該中心預算書於1</text:span><text:span text:style-name="T24">12</text:span><text:span text:style-name="T25">年5月3</text:span><text:span text:style-name="T26">0</text:span><text:span text:style-name="T27">日送達</text:span><text:span text:style-name="T28">本院</text:span><text:span text:style-name="T29">。</text:span></text:p></text:note-body></text:note></text:span>係依太空發展法第4條及國家太空中心設置條例規定於112年1月1日設立登記之行政法人。該中心以提升國家太空科技研發能力，執行國家太空政策與計畫，促進我國太空活動及太空產業之發展而設立，監督機關為國家科學及技術委員會(以下稱國科會)。該中心112年度預算案編列業務收入37億662萬元、業務外收入30萬元、業務成本與費用37億2,861萬7千元，收支相抵後本期短絀2,169萬7千元。謹就國家太空中心112年度預算案評估如下：</text:p>
      <text:p text:style-name="P30"><text:bookmark-start text:name="_Toc108191681"/><text:bookmark-start text:name="_Toc519156728"/><text:bookmark-start text:name="_Toc15998787"/><text:bookmark-start text:name="_Toc22543342"/><text:bookmark-start text:name="_Toc80275410"/><text:bookmark-start text:name="_Toc140829898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二、改制前國家實驗研究院轄下國家太空中心來自民間之自籌收入甚低，允宜研議逐步拓展自籌財源，俾增裕收入<text:bookmark-end text:name="_Toc140829898"/></text:p>
      <text:p text:style-name="P31">國家太空中心112年度業務收入編列37億662萬元，包含勞務收入3,970萬元及政府補助預算收入36億6,692萬元。</text:p>
      <text:p text:style-name="P32">據國家太空中心統計，改制前國家實驗研院轄下國家太空中心109至111年度自籌收入占總收入比重介於0.96%至3.18%間，而自籌收入逾9成來自政府單位，來自民間之收入占總收入比重僅介於0.32%至2.1%間(詳表1)，比重甚低。復據該中心統計，109至111年度本期短絀決算數分別為3億6,247萬4千元、2億3,950萬1千元及2億4,937萬6千元，112年度因福衛七號低軌通訊衛星之折舊費用已提列完竣，預計短絀減至2,169萬7千元，該中心決算短絀雖逐漸改善，惟為減輕國庫負擔，允宜研謀提升民間之自籌收入，以改善收支短絀情形。</text:p>
      <text:p text:style-name="P33">綜上，改制前國家實驗研究院轄下國家太空中心長期收入不敷支出，來自民間之自籌收入占總收入之比重僅介於0.32%至2.1%<text:soft-page-break/>間，為減輕國庫負擔，允宜研謀提升來自民間之自籌收入，以改善短絀情形。</text:p>
      <text:p text:style-name="P34">表1 <text:s/>國家太空中心109至112年度收入來源及短絀情形表<text:s/></text:p>
      <text:p text:style-name="P35"><text:span text:style-name="T36"><text:s text:c="38"/></text:span><text:span text:style-name="T37"><text:s/></text:span><text:span text:style-name="T38"><text:s text:c="7"/></text:span><text:span text:style-name="T39">單位：新臺幣千元</text:span><text:span text:style-name="T40">；%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年度</text:p>
            </table:table-cell>
            <table:table-cell table:style-name="TableCell50">
              <text:p text:style-name="P51">109</text:p>
            </table:table-cell>
            <table:table-cell table:style-name="TableCell52">
              <text:p text:style-name="P53">110</text:p>
            </table:table-cell>
            <table:table-cell table:style-name="TableCell54">
              <text:p text:style-name="P55">111</text:p>
            </table:table-cell>
            <table:table-cell table:style-name="TableCell56">
              <text:p text:style-name="P57">112</text:p>
            </table:table-cell>
          </table:table-row>
        </table:table-header-rows>
        <table:table-row table:style-name="TableRow58">
          <table:table-cell table:style-name="TableCell59">
            <text:p text:style-name="P60">自籌收入(A=D+E)</text:p>
          </table:table-cell>
          <table:table-cell table:style-name="TableCell61">
            <text:p text:style-name="P62">28,648</text:p>
          </table:table-cell>
          <table:table-cell table:style-name="TableCell63">
            <text:p text:style-name="P64">47,626</text:p>
          </table:table-cell>
          <table:table-cell table:style-name="TableCell65">
            <text:p text:style-name="P66">23,769</text:p>
          </table:table-cell>
          <table:table-cell table:style-name="TableCell67">
            <text:p text:style-name="P68">40,000</text:p>
          </table:table-cell>
        </table:table-row>
        <table:table-row table:style-name="TableRow69">
          <table:table-cell table:style-name="TableCell70">
            <text:p text:style-name="P71">國科會(B)</text:p>
          </table:table-cell>
          <table:table-cell table:style-name="TableCell72">
            <text:p text:style-name="P73">2,166</text:p>
          </table:table-cell>
          <table:table-cell table:style-name="TableCell74">
            <text:p text:style-name="P75">4,983</text:p>
          </table:table-cell>
          <table:table-cell table:style-name="TableCell76">
            <text:p text:style-name="P77">3,452</text:p>
          </table:table-cell>
          <table:table-cell table:style-name="TableCell78">
            <text:p text:style-name="P79">5,000</text:p>
          </table:table-cell>
        </table:table-row>
        <table:table-row table:style-name="TableRow80">
          <table:table-cell table:style-name="TableCell81">
            <text:p text:style-name="P82">國科會以外政府單位(C)</text:p>
          </table:table-cell>
          <table:table-cell table:style-name="TableCell83">
            <text:p text:style-name="P84">22,122</text:p>
          </table:table-cell>
          <table:table-cell table:style-name="TableCell85">
            <text:p text:style-name="P86">11,154</text:p>
          </table:table-cell>
          <table:table-cell table:style-name="TableCell87">
            <text:p text:style-name="P88">7,826</text:p>
          </table:table-cell>
          <table:table-cell table:style-name="TableCell89">
            <text:p text:style-name="P90">15,700</text:p>
          </table:table-cell>
        </table:table-row>
        <table:table-row table:style-name="TableRow91">
          <table:table-cell table:style-name="TableCell92">
            <text:p text:style-name="P93">政府單位合計(D=B+C)</text:p>
          </table:table-cell>
          <table:table-cell table:style-name="TableCell94">
            <text:p text:style-name="P95">24,288</text:p>
          </table:table-cell>
          <table:table-cell table:style-name="TableCell96">
            <text:p text:style-name="P97">16,137</text:p>
          </table:table-cell>
          <table:table-cell table:style-name="TableCell98">
            <text:p text:style-name="P99">11,278</text:p>
          </table:table-cell>
          <table:table-cell table:style-name="TableCell100">
            <text:p text:style-name="P101">20,700</text:p>
          </table:table-cell>
        </table:table-row>
        <table:table-row table:style-name="TableRow102">
          <table:table-cell table:style-name="TableCell103">
            <text:p text:style-name="P104">民間(E)</text:p>
          </table:table-cell>
          <table:table-cell table:style-name="TableCell105">
            <text:p text:style-name="P106">4,360</text:p>
          </table:table-cell>
          <table:table-cell table:style-name="TableCell107">
            <text:p text:style-name="P108">31,489</text:p>
          </table:table-cell>
          <table:table-cell table:style-name="TableCell109">
            <text:p text:style-name="P110">12,491</text:p>
          </table:table-cell>
          <table:table-cell table:style-name="TableCell111">
            <text:p text:style-name="P112">19,300</text:p>
          </table:table-cell>
        </table:table-row>
        <table:table-row table:style-name="TableRow113">
          <table:table-cell table:style-name="TableCell114">
            <text:p text:style-name="P115">總收入(F)</text:p>
          </table:table-cell>
          <table:table-cell table:style-name="TableCell116">
            <text:p text:style-name="P117">1,350,100</text:p>
          </table:table-cell>
          <table:table-cell table:style-name="TableCell118">
            <text:p text:style-name="P119">1,499,004</text:p>
          </table:table-cell>
          <table:table-cell table:style-name="TableCell120">
            <text:p text:style-name="P121">2,473,642</text:p>
          </table:table-cell>
          <table:table-cell table:style-name="TableCell122">
            <text:p text:style-name="P123">3,706,920</text:p>
          </table:table-cell>
        </table:table-row>
        <table:table-row table:style-name="TableRow124">
          <table:table-cell table:style-name="TableCell125">
            <text:p text:style-name="P126">自籌收入占總收入比重(A/F)</text:p>
          </table:table-cell>
          <table:table-cell table:style-name="TableCell127">
            <text:p text:style-name="P128">2.12</text:p>
          </table:table-cell>
          <table:table-cell table:style-name="TableCell129">
            <text:p text:style-name="P130">3.18</text:p>
          </table:table-cell>
          <table:table-cell table:style-name="TableCell131">
            <text:p text:style-name="P132">0.96</text:p>
          </table:table-cell>
          <table:table-cell table:style-name="TableCell133">
            <text:p text:style-name="P134">1.08</text:p>
          </table:table-cell>
        </table:table-row>
        <table:table-row table:style-name="TableRow135">
          <table:table-cell table:style-name="TableCell136">
            <text:p text:style-name="P137">來自民間收入占總收入比重(E/F)</text:p>
          </table:table-cell>
          <table:table-cell table:style-name="TableCell138">
            <text:p text:style-name="P139">0.32</text:p>
          </table:table-cell>
          <table:table-cell table:style-name="TableCell140">
            <text:p text:style-name="P141">2.10</text:p>
          </table:table-cell>
          <table:table-cell table:style-name="TableCell142">
            <text:p text:style-name="P143">0.50</text:p>
          </table:table-cell>
          <table:table-cell table:style-name="TableCell144">
            <text:p text:style-name="P145">0.52</text:p>
          </table:table-cell>
        </table:table-row>
        <table:table-row table:style-name="TableRow146">
          <table:table-cell table:style-name="TableCell147">
            <text:p text:style-name="P148">本期短絀</text:p>
          </table:table-cell>
          <table:table-cell table:style-name="TableCell149">
            <text:p text:style-name="P150">362,474</text:p>
          </table:table-cell>
          <table:table-cell table:style-name="TableCell151">
            <text:p text:style-name="P152">239,501</text:p>
          </table:table-cell>
          <table:table-cell table:style-name="TableCell153">
            <text:p text:style-name="P154">249,376</text:p>
          </table:table-cell>
          <table:table-cell table:style-name="TableCell155">
            <text:p text:style-name="P156">21,697</text:p>
          </table:table-cell>
        </table:table-row>
      </table:table>
      <text:p text:style-name="P157">說<text:s/><text:s text:c="3"/>明：本表109至111年度為決算數，112年度為預算案數，其中總收入中逾9成為執行政府補助業務計畫及科發基金計畫之收入。</text:p>
      <text:p text:style-name="表格內文14行高">資料來源：國家太空中心提供。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3-07-27T03:42:00Z</meta:creation-date>
    <dc:date>2023-07-27T03:42:00Z</dc:date>
    <meta:print-date>2023-07-27T03:4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