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left="0.4715in" fo:margin-right="-0.1965in" fo:text-indent="-0.4715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-0.0041in"/>
    </style:style>
    <style:style style:name="T36" style:parent-style-name="預設段落字型" style:family="text">
      <style:text-properties fo:font-weight="bold" style:font-weight-asian="bold" fo:letter-spacing="-0.0041in"/>
    </style:style>
    <style:style style:name="T37" style:parent-style-name="預設段落字型" style:family="text">
      <style:text-properties fo:font-weight="bold" style:font-weight-asian="bold" fo:letter-spacing="-0.0041in"/>
    </style:style>
    <style:style style:name="T38" style:parent-style-name="預設段落字型" style:family="text">
      <style:text-properties fo:font-weight="bold" style:font-weight-asian="bold" fo:letter-spacing="-0.0041in"/>
    </style:style>
    <style:style style:name="T39" style:parent-style-name="預設段落字型" style:family="text">
      <style:text-properties fo:font-weight="bold" style:font-weight-asian="bold" fo:letter-spacing="-0.0041in"/>
    </style:style>
    <style:style style:name="T40" style:parent-style-name="預設段落字型" style:family="text">
      <style:text-properties fo:font-weight="bold" style:font-weight-asian="bold" fo:letter-spacing="-0.0041in"/>
    </style:style>
    <style:style style:name="T41" style:parent-style-name="預設段落字型" style:family="text">
      <style:text-properties fo:font-weight="bold" style:font-weight-asian="bold" fo:letter-spacing="-0.0041in"/>
    </style:style>
    <style:style style:name="T42" style:parent-style-name="預設段落字型" style:family="text">
      <style:text-properties fo:letter-spacing="-0.0041in" fo:font-size="12pt" style:font-size-asian="12pt"/>
    </style:style>
    <style:style style:name="T43" style:parent-style-name="預設段落字型" style:family="text">
      <style:text-properties fo:letter-spacing="-0.0041in" fo:font-size="12pt" style:font-size-asian="12pt"/>
    </style:style>
    <style:style style:name="T44" style:parent-style-name="預設段落字型" style:family="text">
      <style:text-properties fo:letter-spacing="-0.0041in" fo:font-size="12pt" style:font-size-asian="12pt"/>
    </style:style>
    <style:style style:name="TableColumn46" style:family="table-column">
      <style:table-column-properties style:column-width="1.0833in"/>
    </style:style>
    <style:style style:name="TableColumn47" style:family="table-column">
      <style:table-column-properties style:column-width="1.4763in"/>
    </style:style>
    <style:style style:name="TableColumn48" style:family="table-column">
      <style:table-column-properties style:column-width="1.3777in"/>
    </style:style>
    <style:style style:name="TableColumn49" style:family="table-column">
      <style:table-column-properties style:column-width="1.0833in"/>
    </style:style>
    <style:style style:name="TableColumn50" style:family="table-column">
      <style:table-column-properties style:column-width="0.9597in"/>
    </style:style>
    <style:style style:name="Table45" style:family="table">
      <style:table-properties style:width="5.9805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P56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P5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1pt"/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  <style:style style:name="P149" style:parent-style-name="內文" style:family="paragraph">
      <style:paragraph-properties fo:margin-left="0in" fo:text-indent="0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ableColumn161" style:family="table-column">
      <style:table-column-properties style:column-width="2.1659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1.0826in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0.984in"/>
    </style:style>
    <style:style style:name="Table160" style:family="table">
      <style:table-properties style:width="6.0048in" fo:margin-left="0.075in" table:align="left"/>
    </style:style>
    <style:style style:name="TableRow166" style:family="table-row">
      <style:table-row-properties style:min-row-height="0.1902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2222i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2222in"/>
      <style:text-properties style:font-name-complex="新細明體" style:letter-kerning="false"/>
    </style:style>
    <style:style style:name="P171" style:parent-style-name="表格內文14行高" style:family="paragraph">
      <style:paragraph-properties fo:text-align="center" fo:line-height="0.2222in"/>
      <style:text-properties style:font-name-complex="新細明體" style:letter-kerning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line-height="0.2222in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2222in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line-height="0.2222in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line-height="0.222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22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22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222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222in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line-height="0.222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22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2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222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222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line-height="0.222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22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2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222in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222in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line-height="0.222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2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2222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222in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line-height="0.222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22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2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2222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2222in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line-height="0.222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22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2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2222i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222in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line-height="0.222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22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2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222i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222in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line-height="0.222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22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2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2222i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222in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line-height="0.222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22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2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222in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222in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line-height="0.222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22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22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222i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222in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line-height="0.222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222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22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222in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222in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line-height="0.222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22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2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2222in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2222in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line-height="0.2222in" fo:margin-left="0.393in" fo:text-indent="0.393in">
        <style:tab-stops/>
      </style:paragraph-properties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222in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2222in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2222in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2222in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2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pan text:style-name="T6">國家太空中心為</text:span><text:span text:style-name="T7">原</text:span><text:span text:style-name="T8">財團法人</text:span><text:span text:style-name="T9">國家實驗研究院</text:span><text:span text:style-name="T10">轄下之</text:span><text:span text:style-name="T11">國家太空中心</text:span><text:span text:style-name="T12">，因應</text:span><text:span text:style-name="T13">國家太空中心設置條例</text:span><text:span text:style-name="T14">於1</text:span><text:span text:style-name="T15">11</text:span><text:span text:style-name="T16">年5月</text:span><text:span text:style-name="T17">4</text:span><text:span text:style-name="T18">日制定公布並</text:span><text:span text:style-name="T19">於1</text:span><text:span text:style-name="T20">12</text:span><text:span text:style-name="T21">年1月1日施行</text:span><text:span text:style-name="T22">，改制為行政法人</text:span><text:span text:style-name="T23">，該中心預算書於1</text:span><text:span text:style-name="T24">12</text:span><text:span text:style-name="T25">年5月3</text:span><text:span text:style-name="T26">0</text:span><text:span text:style-name="T27">日送達</text:span><text:span text:style-name="T28">本院</text:span><text:span text:style-name="T29">。</text:span></text:p></text:note-body></text:note></text:span>係依太空發展法第4條及國家太空中心設置條例規定於112年1月1日設立登記之行政法人。該中心以提升國家太空科技研發能力，執行國家太空政策與計畫，促進我國太空活動及太空產業之發展而設立，監督機關為國家科學及技術委員會(以下稱國科會)。該中心112年度預算案編列業務收入37億662萬元、業務外收入30萬元、業務成本與費用37億2,861萬7千元，收支相抵後本期短絀2,169萬7千元。謹就國家太空中心112年度預算案評估如下：</text:p>
      <text:p text:style-name="P30"><text:bookmark-start text:name="_Toc108191681"/><text:bookmark-start text:name="_Toc519156728"/><text:bookmark-start text:name="_Toc15998787"/><text:bookmark-start text:name="_Toc22543342"/><text:bookmark-start text:name="_Toc80275410"/><text:bookmark-start text:name="_Toc140829899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三、改制後新增員額111人，截至112年6月底，尚有部分處室缺額逾2成，允宜視實際需求辦理招募並提供業務所需訓練，俾增用人效益<text:bookmark-end text:name="_Toc140829899"/></text:p>
      <text:p text:style-name="P31">國家太空中心112年度預算案編列「用人費用」5億1,699萬7千元。經查：</text:p>
      <text:p text:style-name="P32">(一)改制後新增員額111人，較改制前增幅逾4成</text:p>
      <text:p text:style-name="P33">國科會為辦理國家太空中心改制作業，自111年5月起，陸續成立籌備辦公室、盤點行政法人法相關規定、規劃營運策略及進行籌備工作，於112年1月1日起揭牌營運。參據該中心提供111及112年度改制前後員額情形表(詳表1)，員額由268人增加111人至379人，增幅41.42%；依職稱增幅高至低排列，分別為行政人員(76.47%)、技術人員(48%)、工程人員(39.81%)及研究人員(30.19%)。</text:p>
      <text:p text:style-name="P34"><text:span text:style-name="T35">表1 <text:s/></text:span><text:span text:style-name="T36">國家太空中心1</text:span><text:span text:style-name="T37">11</text:span><text:span text:style-name="T38">及1</text:span><text:span text:style-name="T39">12</text:span><text:span text:style-name="T40">年度改制前後員額情形表<text:s/></text:span><text:span text:style-name="T41"><text:s text:c="4"/></text:span><text:span text:style-name="T42">單位：</text:span><text:span text:style-name="T43">人</text:span><text:span text:style-name="T44">；%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soft-page-break/>
              <text:p text:style-name="P53">職稱</text:p>
            </table:table-cell>
            <table:table-cell table:style-name="TableCell54">
              <text:p text:style-name="P55">改制前</text:p>
              <text:p text:style-name="P56">(國家實驗研究院國家太空中心)</text:p>
            </table:table-cell>
            <table:table-cell table:style-name="TableCell57">
              <text:p text:style-name="P58">改制後</text:p>
              <text:p text:style-name="P59">(國家太空中心)</text:p>
            </table:table-cell>
            <table:table-cell table:style-name="TableCell60">
              <text:p text:style-name="P61">改制後員額增加數</text:p>
            </table:table-cell>
            <table:table-cell table:style-name="TableCell62">
              <text:p text:style-name="P63">增幅</text:p>
            </table:table-cell>
          </table:table-row>
        </table:table-header-rows>
        <table:table-row table:style-name="TableRow64">
          <table:table-cell table:style-name="TableCell65">
            <text:p text:style-name="P66">研究人員</text:p>
          </table:table-cell>
          <table:table-cell table:style-name="TableCell67">
            <text:p text:style-name="P68">106</text:p>
          </table:table-cell>
          <table:table-cell table:style-name="TableCell69">
            <text:p text:style-name="P70">138</text:p>
          </table:table-cell>
          <table:table-cell table:style-name="TableCell71">
            <text:p text:style-name="P72">32</text:p>
          </table:table-cell>
          <table:table-cell table:style-name="TableCell73">
            <text:p text:style-name="P74">30.19</text:p>
          </table:table-cell>
        </table:table-row>
        <table:table-row table:style-name="TableRow75">
          <table:table-cell table:style-name="TableCell76">
            <text:p text:style-name="P77">工程人員</text:p>
          </table:table-cell>
          <table:table-cell table:style-name="TableCell78">
            <text:p text:style-name="P79">103</text:p>
          </table:table-cell>
          <table:table-cell table:style-name="TableCell80">
            <text:p text:style-name="P81">144</text:p>
          </table:table-cell>
          <table:table-cell table:style-name="TableCell82">
            <text:p text:style-name="P83">41</text:p>
          </table:table-cell>
          <table:table-cell table:style-name="TableCell84">
            <text:p text:style-name="P85">39.81</text:p>
          </table:table-cell>
        </table:table-row>
        <table:table-row table:style-name="TableRow86">
          <table:table-cell table:style-name="TableCell87">
            <text:p text:style-name="P88">技術人員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37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48.00</text:p>
          </table:table-cell>
        </table:table-row>
        <table:table-row table:style-name="TableRow97">
          <table:table-cell table:style-name="TableCell98">
            <text:p text:style-name="P99">行政人員</text:p>
          </table:table-cell>
          <table:table-cell table:style-name="TableCell100">
            <text:p text:style-name="P101">34</text:p>
          </table:table-cell>
          <table:table-cell table:style-name="TableCell102">
            <text:p text:style-name="P103">60</text:p>
          </table:table-cell>
          <table:table-cell table:style-name="TableCell104">
            <text:p text:style-name="P105">26</text:p>
          </table:table-cell>
          <table:table-cell table:style-name="TableCell106">
            <text:p text:style-name="P107">76.47</text:p>
          </table:table-cell>
        </table:table-row>
        <table:table-row table:style-name="TableRow108">
          <table:table-cell table:style-name="TableCell109">
            <text:p text:style-name="P110">合計</text:p>
          </table:table-cell>
          <table:table-cell table:style-name="TableCell111">
            <text:p text:style-name="P112">268</text:p>
          </table:table-cell>
          <table:table-cell table:style-name="TableCell113">
            <text:p text:style-name="P114">379</text:p>
          </table:table-cell>
          <table:table-cell table:style-name="TableCell115">
            <text:p text:style-name="P116">111</text:p>
          </table:table-cell>
          <table:table-cell table:style-name="TableCell117">
            <text:p text:style-name="P118">41.42</text:p>
          </table:table-cell>
        </table:table-row>
      </table:table>
      <text:p text:style-name="表格內文14行高">說<text:s/><text:s text:c="3"/>明：112年度預算員額379人含正式人員367人及計畫專案人員12人。</text:p>
      <text:p text:style-name="表格內文14行高">資料來源：國家太空中心提供。</text:p>
      <text:p text:style-name="P119">(二)截至112年6月底，部分處室缺額占預算員額比重逾2成，允宜視實際需求辦理招募並提供業務所需各項訓練，俾增用人效益</text:p>
      <text:p text:style-name="P120">參據國家太空中心組織章程之規定，國家太空中心設有董事會，並置監事3至5人，分別行使監督及查核等職權；另置有主任 1 人，執行該中心業務，並督導所屬人員，其下設4個業務部門，包含太空事務及支援部門、太空應用部門、技術研發部門與計畫執行部門。</text:p>
      <text:p text:style-name="P121">復據該中心提供之資料顯示，112年度預算員額379人，截至112年6月底實際員額341人，缺額38人，其中包含完成進用程序尚未報到20人及待招募18人；其中缺額占預算員額比重達2成之處室(詳表2)，分別為太空運輸系統研發處(34.15%)、財務會計處(25%)與射場管理及營運處(20%)，允宜視業務需要辦理員工招募，以利業務進行；另鑒於該中心112年1至6月間新進員工人數高達82人<text:span text:style-name="註腳參照"><text:note text:note-class="footnote" text:id="_ftn1"><text:note-citation>2</text:note-citation><text:note-body><text:p text:style-name="P122"><text:span text:style-name="T123">改制前</text:span><text:span text:style-name="T124">國</text:span><text:span text:style-name="T125">家實驗</text:span><text:span text:style-name="T126">研院</text:span><text:span text:style-name="T127">國家</text:span><text:span text:style-name="T128">太空中心1</text:span><text:span text:style-name="T129">11</text:span><text:span text:style-name="T130">年底實際員額2</text:span><text:span text:style-name="T131">64</text:span><text:span text:style-name="T132">人</text:span><text:span text:style-name="T133">，改制後留任2</text:span><text:span text:style-name="T134">59</text:span><text:span text:style-name="T135">人</text:span><text:span text:style-name="T136">，與1</text:span><text:span text:style-name="T137">12</text:span><text:span text:style-name="T138">年</text:span><text:span text:style-name="T139">6</text:span><text:span text:style-name="T140">月底實際員額3</text:span><text:span text:style-name="T141">41</text:span><text:span text:style-name="T142">人</text:span><text:span text:style-name="T143">相</text:span><text:span text:style-name="T144">差</text:span><text:span text:style-name="T145">8</text:span><text:span text:style-name="T146">2</text:span><text:span text:style-name="T147">人</text:span>。</text:p></text:note-body></text:note></text:span>，占112年6月底實際員額341人之24.05%，允宜提供業務所需各項訓練，以增進用人效益。</text:p>
      <text:p text:style-name="P148">綜上，國家太空中心已於112年1月1日正式營運，為因應<text:soft-page-break/>該中心改制及業務擴展所需，預算員額由268人增至379人，截至112年6月底，尚有部分處室缺額占預算員額比重達2成，允宜視實際需求辦理招募並提供業務所需各項訓練，俾增用人效益。</text:p>
      <text:p text:style-name="P149"><text:span text:style-name="T150">表</text:span><text:span text:style-name="T151">2</text:span><text:span text:style-name="T152"><text:s/></text:span><text:span text:style-name="T153"><text:s/>國家太空中心各處室員工</text:span><text:span text:style-name="T154">進用情形明細表</text:span><text:span text:style-name="T155"><text:s text:c="9"/></text:span><text:span text:style-name="T156"><text:s/></text:span><text:span text:style-name="T157">單位：</text:span><text:span text:style-name="T158">人</text:span><text:span text:style-name="T159">；%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處室人稱</text:p>
            </table:table-cell>
            <table:table-cell table:style-name="TableCell169">
              <text:p text:style-name="P170">112年度預算員額</text:p>
              <text:p text:style-name="P171">(A)</text:p>
            </table:table-cell>
            <table:table-cell table:style-name="TableCell172">
              <text:p text:style-name="P173">112年6月底實際員額(B)</text:p>
            </table:table-cell>
            <table:table-cell table:style-name="TableCell174">
              <text:p text:style-name="P175">缺額(C=A-B)</text:p>
            </table:table-cell>
            <table:table-cell table:style-name="TableCell176">
              <text:p text:style-name="P177">缺額占預算員額比重(C/A)</text:p>
            </table:table-cell>
          </table:table-row>
        </table:table-header-rows>
        <table:table-row table:style-name="TableRow178">
          <table:table-cell table:style-name="TableCell179">
            <text:p text:style-name="P180">主任室及其他計畫室</text:p>
          </table:table-cell>
          <table:table-cell table:style-name="TableCell181">
            <text:p text:style-name="P182">55</text:p>
          </table:table-cell>
          <table:table-cell table:style-name="TableCell183">
            <text:p text:style-name="P184">48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12.73</text:p>
          </table:table-cell>
        </table:table-row>
        <table:table-row table:style-name="TableRow189">
          <table:table-cell table:style-name="TableCell190">
            <text:p text:style-name="P191">射場管理及營運處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0.00</text:p>
          </table:table-cell>
        </table:table-row>
        <table:table-row table:style-name="TableRow200">
          <table:table-cell table:style-name="TableCell201">
            <text:p text:style-name="P202">財務會計處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5.00</text:p>
          </table:table-cell>
        </table:table-row>
        <table:table-row table:style-name="TableRow211">
          <table:table-cell table:style-name="TableCell212">
            <text:p text:style-name="P213">行政支援處</text:p>
          </table:table-cell>
          <table:table-cell table:style-name="TableCell214">
            <text:p text:style-name="P215">29</text:p>
          </table:table-cell>
          <table:table-cell table:style-name="TableCell216">
            <text:p text:style-name="P217">27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6.90</text:p>
          </table:table-cell>
        </table:table-row>
        <table:table-row table:style-name="TableRow222">
          <table:table-cell table:style-name="TableCell223">
            <text:p text:style-name="P224">策略規劃及管理處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23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4.17</text:p>
          </table:table-cell>
        </table:table-row>
        <table:table-row table:style-name="TableRow233">
          <table:table-cell table:style-name="TableCell234">
            <text:p text:style-name="P235">太空新創事業處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.00</text:p>
          </table:table-cell>
        </table:table-row>
        <table:table-row table:style-name="TableRow244">
          <table:table-cell table:style-name="TableCell245">
            <text:p text:style-name="P246">太空技術應用處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4.29</text:p>
          </table:table-cell>
        </table:table-row>
        <table:table-row table:style-name="TableRow255">
          <table:table-cell table:style-name="TableCell256">
            <text:p text:style-name="P257">太空運輸系統研發處</text:p>
          </table:table-cell>
          <table:table-cell table:style-name="TableCell258">
            <text:p text:style-name="P259">41</text:p>
          </table:table-cell>
          <table:table-cell table:style-name="TableCell260">
            <text:p text:style-name="P261">27</text:p>
          </table:table-cell>
          <table:table-cell table:style-name="TableCell262">
            <text:p text:style-name="P263">14</text:p>
          </table:table-cell>
          <table:table-cell table:style-name="TableCell264">
            <text:p text:style-name="P265">34.15</text:p>
          </table:table-cell>
        </table:table-row>
        <table:table-row table:style-name="TableRow266">
          <table:table-cell table:style-name="TableCell267">
            <text:p text:style-name="P268">衛星資料及設備設施研發處</text:p>
          </table:table-cell>
          <table:table-cell table:style-name="TableCell269">
            <text:p text:style-name="P270">54</text:p>
          </table:table-cell>
          <table:table-cell table:style-name="TableCell271">
            <text:p text:style-name="P272">53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.85</text:p>
          </table:table-cell>
        </table:table-row>
        <table:table-row table:style-name="TableRow277">
          <table:table-cell table:style-name="TableCell278">
            <text:p text:style-name="P279">衛星酬載及元件研發處</text:p>
          </table:table-cell>
          <table:table-cell table:style-name="TableCell280">
            <text:p text:style-name="P281">36</text:p>
          </table:table-cell>
          <table:table-cell table:style-name="TableCell282">
            <text:p text:style-name="P283">34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5.56</text:p>
          </table:table-cell>
        </table:table-row>
        <table:table-row table:style-name="TableRow288">
          <table:table-cell table:style-name="TableCell289">
            <text:p text:style-name="P290">衛星本體研發處</text:p>
          </table:table-cell>
          <table:table-cell table:style-name="TableCell291">
            <text:p text:style-name="P292">92</text:p>
          </table:table-cell>
          <table:table-cell table:style-name="TableCell293">
            <text:p text:style-name="P294">86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6.52</text:p>
          </table:table-cell>
        </table:table-row>
        <table:table-row table:style-name="TableRow299">
          <table:table-cell table:style-name="TableCell300">
            <text:p text:style-name="P301">系工品保處</text:p>
          </table:table-cell>
          <table:table-cell table:style-name="TableCell302">
            <text:p text:style-name="P303">27</text:p>
          </table:table-cell>
          <table:table-cell table:style-name="TableCell304">
            <text:p text:style-name="P305">26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3.70</text:p>
          </table:table-cell>
        </table:table-row>
        <table:table-row table:style-name="TableRow310">
          <table:table-cell table:style-name="TableCell311">
            <text:p text:style-name="P312">合計</text:p>
          </table:table-cell>
          <table:table-cell table:style-name="TableCell313">
            <text:p text:style-name="P314">379</text:p>
          </table:table-cell>
          <table:table-cell table:style-name="TableCell315">
            <text:p text:style-name="P316">341</text:p>
          </table:table-cell>
          <table:table-cell table:style-name="TableCell317">
            <text:p text:style-name="P318">38</text:p>
          </table:table-cell>
          <table:table-cell table:style-name="TableCell319">
            <text:p text:style-name="P320">10.03</text:p>
          </table:table-cell>
        </table:table-row>
      </table:table>
      <text:p text:style-name="表格內文14行高">資料來源：國家太空中心提供。</text:p>
      <text:p text:style-name="姓名及分機">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(分機：1931 <text:s/>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07-27T03:42:00Z</meta:creation-date>
    <dc:date>2023-07-27T03:42:00Z</dc:date>
    <meta:print-date>2023-07-27T03:4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7" meta:character-count="1792" meta:row-count="12" meta:non-whitespace-character-count="1528"/>
  </office:meta>
</office:document-meta>
</file>