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前言內文" style:family="paragraph">
      <style:paragraph-properties fo:text-indent="0.393in"/>
    </style:style>
    <style:style style:name="P12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P50" style:parent-style-name="內文" style:family="paragraph">
      <style:paragraph-properties fo:margin-left="0.5902in" fo:text-indent="0.393in">
        <style:tab-stops/>
      </style:paragraph-properties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P62" style:parent-style-name="內文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margin-left="0.5902in" fo:text-indent="0.393in">
        <style:tab-stops/>
      </style:paragraph-properties>
    </style:style>
    <style:style style:name="P71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P77" style:parent-style-name="第二層14號字" style:family="paragraph">
      <style:paragraph-properties fo:margin-left="0.3937in" fo:text-indent="-0.3937in">
        <style:tab-stops/>
      </style:paragraph-properties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一下內文縮2" style:family="paragraph">
      <style:paragraph-properties fo:margin-left="0.393in" fo:text-indent="0.393in">
        <style:tab-stops/>
      </style:paragraph-properties>
    </style:style>
    <style:style style:name="P81" style:parent-style-name="一下內文縮2" style:family="paragraph">
      <style:paragraph-properties fo:margin-left="0.393in" fo:text-indent="0.393in">
        <style:tab-stops/>
      </style:paragraph-properties>
    </style:style>
    <style:style style:name="P82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83" style:parent-style-name="內文" style:family="paragraph">
      <style:paragraph-properties fo:text-align="center" fo:margin-left="0.275in" fo:margin-right="-0.393in" fo:text-indent="-0.4715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-0.0041in"/>
    </style:style>
    <style:style style:name="T85" style:parent-style-name="預設段落字型" style:family="text">
      <style:text-properties fo:font-weight="bold" style:font-weight-asian="bold" fo:letter-spacing="-0.0041in"/>
    </style:style>
    <style:style style:name="T86" style:parent-style-name="預設段落字型" style:family="text">
      <style:text-properties fo:font-weight="bold" style:font-weight-asian="bold" fo:letter-spacing="-0.0041in"/>
    </style:style>
    <style:style style:name="T87" style:parent-style-name="預設段落字型" style:family="text">
      <style:text-properties fo:letter-spacing="-0.0041in" fo:font-size="12pt" style:font-size-asian="12pt"/>
    </style:style>
    <style:style style:name="T88" style:parent-style-name="預設段落字型" style:family="text">
      <style:text-properties fo:letter-spacing="-0.0041in" fo:font-size="12pt" style:font-size-asian="12pt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0826in"/>
    </style:style>
    <style:style style:name="Table89" style:family="table">
      <style:table-properties style:width="5.9062in" fo:margin-left="0.075in" table:align="left"/>
    </style:style>
    <style:style style:name="TableRow95" style:family="table-row">
      <style:table-row-properties style:min-row-height="0.3173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8" style:family="table-row">
      <style:table-row-properties style:min-row-height="0.377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9" style:family="table-row">
      <style:table-row-properties style:min-row-height="0.377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 style:min-row-height="0.377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1" style:family="table-row">
      <style:table-row-properties style:min-row-height="0.3777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3" style:family="table-row">
      <style:table-row-properties style:min-row-height="0.377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3777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05" style:parent-style-name="表格內文14行高" style:family="paragraph">
      <style:paragraph-properties fo:margin-left="0.8444in" fo:text-indent="-0.8444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第二層14號字" style:family="paragraph">
      <style:paragraph-properties fo:margin-left="0.3937in" fo:text-indent="-0.3937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fo:margin-left="0.4715in" fo:margin-right="-0.1965in" fo:text-indent="-0.4715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41in"/>
    </style:style>
    <style:style style:name="T213" style:parent-style-name="預設段落字型" style:family="text">
      <style:text-properties fo:font-weight="bold" style:font-weight-asian="bold" fo:letter-spacing="-0.0041in"/>
    </style:style>
    <style:style style:name="T214" style:parent-style-name="預設段落字型" style:family="text">
      <style:text-properties fo:font-weight="bold" style:font-weight-asian="bold" fo:letter-spacing="-0.0041in"/>
    </style:style>
    <style:style style:name="T215" style:parent-style-name="預設段落字型" style:family="text">
      <style:text-properties fo:font-weight="bold" style:font-weight-asian="bold" fo:letter-spacing="-0.0041in"/>
    </style:style>
    <style:style style:name="T216" style:parent-style-name="預設段落字型" style:family="text">
      <style:text-properties fo:font-weight="bold" style:font-weight-asian="bold" fo:letter-spacing="-0.0041in"/>
    </style:style>
    <style:style style:name="T217" style:parent-style-name="預設段落字型" style:family="text">
      <style:text-properties fo:font-weight="bold" style:font-weight-asian="bold" fo:letter-spacing="-0.0041in"/>
    </style:style>
    <style:style style:name="T218" style:parent-style-name="預設段落字型" style:family="text">
      <style:text-properties fo:font-weight="bold" style:font-weight-asian="bold" fo:letter-spacing="-0.0041in"/>
    </style:style>
    <style:style style:name="T219" style:parent-style-name="預設段落字型" style:family="text">
      <style:text-properties fo:letter-spacing="-0.0041in" fo:font-size="12pt" style:font-size-asian="12pt"/>
    </style:style>
    <style:style style:name="T220" style:parent-style-name="預設段落字型" style:family="text">
      <style:text-properties fo:letter-spacing="-0.0041in" fo:font-size="12pt" style:font-size-asian="12pt"/>
    </style:style>
    <style:style style:name="T221" style:parent-style-name="預設段落字型" style:family="text">
      <style:text-properties fo:letter-spacing="-0.0041in" fo:font-size="12pt" style:font-size-asian="12pt"/>
    </style:style>
    <style:style style:name="TableColumn223" style:family="table-column">
      <style:table-column-properties style:column-width="1.0833in"/>
    </style:style>
    <style:style style:name="TableColumn224" style:family="table-column">
      <style:table-column-properties style:column-width="1.4763in"/>
    </style:style>
    <style:style style:name="TableColumn225" style:family="table-column">
      <style:table-column-properties style:column-width="1.3777in"/>
    </style:style>
    <style:style style:name="TableColumn226" style:family="table-column">
      <style:table-column-properties style:column-width="1.0833in"/>
    </style:style>
    <style:style style:name="TableColumn227" style:family="table-column">
      <style:table-column-properties style:column-width="0.9597in"/>
    </style:style>
    <style:style style:name="Table222" style:family="table">
      <style:table-properties style:width="5.9805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23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2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2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7" style:parent-style-name="一下內文縮2" style:family="paragraph">
      <style:paragraph-properties fo:margin-left="0.5902in" fo:text-indent="0.393in">
        <style:tab-stops/>
      </style:paragraph-properties>
    </style:style>
    <style:style style:name="P298" style:parent-style-name="一下內文縮2" style:family="paragraph">
      <style:paragraph-properties fo:margin-left="0.5902in" fo:text-indent="0.393in">
        <style:tab-stops/>
      </style:paragraph-properties>
    </style:style>
    <style:style style:name="P299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  <style:style style:name="P326" style:parent-style-name="內文" style:family="paragraph">
      <style:paragraph-properties fo:margin-left="0in" fo:text-indent="0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Column338" style:family="table-column">
      <style:table-column-properties style:column-width="2.1659in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1.0826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0.984in"/>
    </style:style>
    <style:style style:name="Table337" style:family="table">
      <style:table-properties style:width="6.0048in" fo:margin-left="0.075in" table:align="left"/>
    </style:style>
    <style:style style:name="TableRow343" style:family="table-row">
      <style:table-row-properties style:min-row-height="0.1902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line-height="0.2222in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line-height="0.2222in"/>
      <style:text-properties style:font-name-complex="新細明體" style:letter-kerning="false"/>
    </style:style>
    <style:style style:name="P348" style:parent-style-name="表格內文14行高" style:family="paragraph">
      <style:paragraph-properties fo:text-align="center" fo:line-height="0.2222in"/>
      <style:text-properties style:font-name-complex="新細明體" style:letter-kerning="false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2222in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 fo:line-height="0.2222in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line-height="0.2222in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line-height="0.222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22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2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2222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222in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line-height="0.222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22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22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222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222in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line-height="0.222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222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222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222i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222in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line-height="0.222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22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22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222in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2222in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line-height="0.222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222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2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222in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2222i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line-height="0.222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line-height="0.222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22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2222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2222in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line-height="0.222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222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222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2222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2222in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line-height="0.222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22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22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222in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222in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line-height="0.222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222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22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222in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222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line-height="0.222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222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2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2222in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222in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line-height="0.222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222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22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2222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222in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line-height="0.222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22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2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2222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222in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line-height="0.2222in" fo:margin-left="0.393in" fo:text-indent="0.393in">
        <style:tab-stops/>
      </style:paragraph-properties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2222in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2222in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2222in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2222in"/>
    </style:style>
  </office:automatic-styles>
  <office:body>
    <office:text text:use-soft-page-breaks="true">
      <text:p text:style-name="P1">行政法人國家太空中心112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字元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0829897" office:target-frame-name="_top" xlink:show="replace"><text:span text:style-name="超連結">一、部分規章辦法尚未訂定完成，允宜儘速完備相關作業管理規章，以利後續業務推動</text:span><text:tab/>1</text:a></text:p>
          <text:p text:style-name="目錄2"><text:a xlink:href="#_Toc140829898" office:target-frame-name="_top" xlink:show="replace"><text:span text:style-name="超連結">二、改制前國家實驗研究院轄下國家太空中心來自民間之自籌收入甚低，允宜研議逐步拓展自籌財源，俾增裕收入</text:span><text:tab/>2</text:a></text:p>
          <text:p text:style-name="目錄2"><text:a xlink:href="#_Toc140829899" office:target-frame-name="_top" xlink:show="replace"><text:span text:style-name="超連結">三、改制後新增員額</text:span><text:span text:style-name="超連結">111</text:span><text:span text:style-name="超連結">人，截至</text:span><text:span text:style-name="超連結">112</text:span><text:span text:style-name="超連結">年</text:span><text:span text:style-name="超連結">6</text:span><text:span text:style-name="超連結">月底，尚有部分處室缺額逾</text:span><text:span text:style-name="超連結">2</text:span><text:span text:style-name="超連結">成，允宜視實際需求辦理招募並提供業務所需訓練，俾增用人效益</text:span><text:tab/>4</text:a></text:p>
        </text:index-body>
      </text:table-of-content>
      <text:p text:style-name="P7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<text:soft-page-break/>行政法人國家太空中心112年度預算評估報告</text:p>
      <text:p text:style-name="P11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12"><text:span text:style-name="T13">國家太空中心為</text:span><text:span text:style-name="T14">原</text:span><text:span text:style-name="T15">財團法人</text:span><text:span text:style-name="T16">國家實驗研究院</text:span><text:span text:style-name="T17">轄下之</text:span><text:span text:style-name="T18">國家太空中心</text:span><text:span text:style-name="T19">，因應</text:span><text:span text:style-name="T20">國家太空中心設置條例</text:span><text:span text:style-name="T21">於1</text:span><text:span text:style-name="T22">11</text:span><text:span text:style-name="T23">年5月</text:span><text:span text:style-name="T24">4</text:span><text:span text:style-name="T25">日制定公布並</text:span><text:span text:style-name="T26">於1</text:span><text:span text:style-name="T27">12</text:span><text:span text:style-name="T28">年1月1日施行</text:span><text:span text:style-name="T29">，改制為行政法人</text:span><text:span text:style-name="T30">，該中心預算書於1</text:span><text:span text:style-name="T31">12</text:span><text:span text:style-name="T32">年5月3</text:span><text:span text:style-name="T33">0</text:span><text:span text:style-name="T34">日送達</text:span><text:span text:style-name="T35">本院</text:span><text:span text:style-name="T36">。</text:span></text:p></text:note-body></text:note></text:span>係依太空發展法第4條及國家太空中心設置條例規定於112年1月1日設立登記之行政法人。該中心以提升國家太空科技研發能力，執行國家太空政策與計畫，促進我國太空活動及太空產業之發展而設立，監督機關為國家科學及技術委員會(以下稱國科會)。該中心112年度預算案編列業務收入37億662萬元、業務外收入30萬元、業務成本與費用37億2,861萬7千元，收支相抵後本期短絀2,169萬7千元。謹就國家太空中心112年度預算案評估如下：</text:p>
      <text:p text:style-name="P37"><text:bookmark-start text:name="_Toc108191681"/><text:bookmark-start text:name="_Toc519156728"/><text:bookmark-start text:name="_Toc15998787"/><text:bookmark-start text:name="_Toc22543342"/><text:bookmark-start text:name="_Toc80275410"/><text:bookmark-start text:name="_Toc140829897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一、部分規章辦法尚未訂定完成，允宜儘速完備相關作業管理規章，<text:span text:style-name="T38">以利後續業務推動</text:span><text:bookmark-end text:name="_Toc140829897"/></text:p>
      <text:p text:style-name="P39">國家太空中心112年度<text:span text:style-name="T40">預算案編列</text:span>業務成本與費<text:span text:style-name="T41">用</text:span>37億2,861萬7千元<text:span text:style-name="T42">，</text:span><text:span text:style-name="T43">主要為執行政府補助計畫之支出</text:span><text:span text:style-name="T44">。經查：</text:span></text:p>
      <text:p text:style-name="P45"><text:span text:style-name="T46">(一)</text:span><text:span text:style-name="T47">國家太空中心業於1</text:span><text:span text:style-name="T48">12</text:span><text:span text:style-name="T49">年1月1日設立登記並開始營運</text:span></text:p>
      <text:p text:style-name="P50">為提升國家太空科技研發能力，有效整合國內產、官、學、研資源推動我國太空科技與產業之發展，並協助政府有效管理日益蓬勃發展之太空事務，國科會依太空發展法第4條規定：「為執行國家太空政策及計畫，協助推動太空發展相關事項，政府應以專責法人辦理相關業務。」擬具國家太空中心設置條例，並於111年5月4日制定公布，國家太空中心爰依前揭條例之規定，於112年1月1日設立登記並開始營運。</text:p>
      <text:p text:style-name="P51"><text:span text:style-name="T52"><text:s/></text:span><text:span text:style-name="T53">(</text:span><text:span text:style-name="T54">二</text:span><text:span text:style-name="T55">)</text:span><text:span text:style-name="T56">部分規章辦法</text:span><text:span text:style-name="T57">尚未訂定完成</text:span><text:span text:style-name="T58">，</text:span><text:span text:style-name="T59">允</text:span><text:span text:style-name="T60">宜依</text:span><text:span text:style-name="T61">行政法人法及國家太空中心設置條例規定，儘速完備相關作業管理規章</text:span></text:p>
      <text:p text:style-name="P62"><text:span text:style-name="T63">依</text:span><text:span text:style-name="T64">行政法人法第4條第1項規定：「行政法人應擬訂人事管</text:span><text:soft-page-break/><text:span text:style-name="T65">理、會計制度、內部控制、稽核作業及其他規章，提經董(理)事會通過後，報請監督機關備查</text:span><text:span text:style-name="T66">。</text:span><text:span text:style-name="T67">」復依</text:span><text:span text:style-name="T68">國家太空中心設置條例第5條規定：「</text:span>本中心應訂定組織章程、人事管理、會計制度、內部控制、稽核作業等相關規章，提經董事會通過後，報請監督機關備查；涉及國家機密保護者，應報請監督機關核定。」、「本中心就其執行之公共事務，在不牴觸有關法律或法規命令之範圍內，得訂定規章，並提經董事會通過後，報請監督機關備查。<text:span text:style-name="T69">」</text:span></text:p>
      <text:p text:style-name="P70">依國家太空中心提供之資料顯示，截至112年6月底，相關作業規章辦法經董事會核定、國科會備查者計22項，其中2項尚在修訂中<text:span text:style-name="註腳參照"><text:note text:note-class="footnote" text:id="_ftn1"><text:note-citation>2</text:note-citation><text:note-body><text:p text:style-name="P71"><text:span text:style-name="T72">分別為國家太空中心績效奬金發放作業要點</text:span><text:span text:style-name="T73">與</text:span><text:span text:style-name="T74">國家太空中心延攬及留任特殊優秀人才支給要點。</text:span></text:p></text:note-body></text:note></text:span>；另由該中心主任核定之82項中，尚有15項未訂定完成，其中包含股權管理、研發成果商品化服務及推動創業育成等相關規定，允宜儘速辦理，俾利營運。</text:p>
      <text:p text:style-name="P75"><text:span text:style-name="T76">綜上，</text:span>國家太空中心112年1月1日設立登記並開始營運，惟截至同年6月底止，部分規章辦法尚未訂定完成，允宜儘速辦理並完備相關流程，以利後續業務推動。</text:p>
      <text:p text:style-name="P77"/>
      <text:p text:style-name="P78"><text:bookmark-start text:name="_Toc140829898"/>二、改制前國家實驗研究院轄下國家太空中心來自民間之自籌收入甚低，允宜研議逐步拓展自籌財源，俾增裕收入<text:bookmark-end text:name="_Toc140829898"/></text:p>
      <text:p text:style-name="P79">國家太空中心112年度業務收入編列37億662萬元，包含勞務收入3,970萬元及政府補助預算收入36億6,692萬元。</text:p>
      <text:p text:style-name="P80">據國家太空中心統計，改制前國家實驗研院轄下國家太空中心109至111年度自籌收入占總收入比重介於0.96%至3.18%間，而自籌收入逾9成來自政府單位，來自民間之收入占總收入比重僅介於0.32%至2.1%間(詳表1)，比重甚低。復據該中心統計，109至111年度本期短絀決算數分別為3億6,247萬4千元、2億3,950萬1千元及2億4,937萬6千元，112年度因福衛七號低軌通訊衛星之折舊費用已提列完竣，預計短絀減至2,169萬7千元，該中心決算短絀雖逐漸改善，惟為減輕國庫負擔，允宜研謀提升民間之自籌收入，以改善收支短絀情形。</text:p>
      <text:p text:style-name="P81">綜上，改制前國家實驗研究院轄下國家太空中心長期收入不敷支出，來自民間之自籌收入占總收入之比重僅介於0.32%至2.1%間，為減輕國庫負擔，允宜研謀提升來自民間之自籌收入，以改善短絀情形。</text:p>
      <text:p text:style-name="P82">表1 <text:s/>國家太空中心109至112年度收入來源及短絀情形表<text:s/></text:p>
      <text:p text:style-name="P83"><text:span text:style-name="T84"><text:s text:c="38"/></text:span><text:span text:style-name="T85"><text:s/></text:span><text:span text:style-name="T86"><text:s text:c="7"/></text:span><text:span text:style-name="T87">單位：新臺幣千元</text:span><text:span text:style-name="T88">；%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年度</text:p>
            </table:table-cell>
            <table:table-cell table:style-name="TableCell98">
              <text:p text:style-name="P99">109</text:p>
            </table:table-cell>
            <table:table-cell table:style-name="TableCell100">
              <text:p text:style-name="P101">110</text:p>
            </table:table-cell>
            <table:table-cell table:style-name="TableCell102">
              <text:p text:style-name="P103">111</text:p>
            </table:table-cell>
            <table:table-cell table:style-name="TableCell104">
              <text:p text:style-name="P105">112</text:p>
            </table:table-cell>
          </table:table-row>
        </table:table-header-rows>
        <table:table-row table:style-name="TableRow106">
          <table:table-cell table:style-name="TableCell107">
            <text:p text:style-name="P108">自籌收入(A=D+E)</text:p>
          </table:table-cell>
          <table:table-cell table:style-name="TableCell109">
            <text:p text:style-name="P110">28,648</text:p>
          </table:table-cell>
          <table:table-cell table:style-name="TableCell111">
            <text:p text:style-name="P112">47,626</text:p>
          </table:table-cell>
          <table:table-cell table:style-name="TableCell113">
            <text:p text:style-name="P114">23,769</text:p>
          </table:table-cell>
          <table:table-cell table:style-name="TableCell115">
            <text:p text:style-name="P116">40,000</text:p>
          </table:table-cell>
        </table:table-row>
        <table:table-row table:style-name="TableRow117">
          <table:table-cell table:style-name="TableCell118">
            <text:p text:style-name="P119">國科會(B)</text:p>
          </table:table-cell>
          <table:table-cell table:style-name="TableCell120">
            <text:p text:style-name="P121">2,166</text:p>
          </table:table-cell>
          <table:table-cell table:style-name="TableCell122">
            <text:p text:style-name="P123">4,983</text:p>
          </table:table-cell>
          <table:table-cell table:style-name="TableCell124">
            <text:p text:style-name="P125">3,452</text:p>
          </table:table-cell>
          <table:table-cell table:style-name="TableCell126">
            <text:p text:style-name="P127">5,000</text:p>
          </table:table-cell>
        </table:table-row>
        <table:table-row table:style-name="TableRow128">
          <table:table-cell table:style-name="TableCell129">
            <text:p text:style-name="P130">國科會以外政府單位(C)</text:p>
          </table:table-cell>
          <table:table-cell table:style-name="TableCell131">
            <text:p text:style-name="P132">22,122</text:p>
          </table:table-cell>
          <table:table-cell table:style-name="TableCell133">
            <text:p text:style-name="P134">11,154</text:p>
          </table:table-cell>
          <table:table-cell table:style-name="TableCell135">
            <text:p text:style-name="P136">7,826</text:p>
          </table:table-cell>
          <table:table-cell table:style-name="TableCell137">
            <text:p text:style-name="P138">15,700</text:p>
          </table:table-cell>
        </table:table-row>
        <table:table-row table:style-name="TableRow139">
          <table:table-cell table:style-name="TableCell140">
            <text:p text:style-name="P141">政府單位合計(D=B+C)</text:p>
          </table:table-cell>
          <table:table-cell table:style-name="TableCell142">
            <text:p text:style-name="P143">24,288</text:p>
          </table:table-cell>
          <table:table-cell table:style-name="TableCell144">
            <text:p text:style-name="P145">16,137</text:p>
          </table:table-cell>
          <table:table-cell table:style-name="TableCell146">
            <text:p text:style-name="P147">11,278</text:p>
          </table:table-cell>
          <table:table-cell table:style-name="TableCell148">
            <text:p text:style-name="P149">20,700</text:p>
          </table:table-cell>
        </table:table-row>
        <table:table-row table:style-name="TableRow150">
          <table:table-cell table:style-name="TableCell151">
            <text:p text:style-name="P152">民間(E)</text:p>
          </table:table-cell>
          <table:table-cell table:style-name="TableCell153">
            <text:p text:style-name="P154">4,360</text:p>
          </table:table-cell>
          <table:table-cell table:style-name="TableCell155">
            <text:p text:style-name="P156">31,489</text:p>
          </table:table-cell>
          <table:table-cell table:style-name="TableCell157">
            <text:p text:style-name="P158">12,491</text:p>
          </table:table-cell>
          <table:table-cell table:style-name="TableCell159">
            <text:p text:style-name="P160">19,300</text:p>
          </table:table-cell>
        </table:table-row>
        <table:table-row table:style-name="TableRow161">
          <table:table-cell table:style-name="TableCell162">
            <text:p text:style-name="P163">總收入(F)</text:p>
          </table:table-cell>
          <table:table-cell table:style-name="TableCell164">
            <text:p text:style-name="P165">1,350,100</text:p>
          </table:table-cell>
          <table:table-cell table:style-name="TableCell166">
            <text:p text:style-name="P167">1,499,004</text:p>
          </table:table-cell>
          <table:table-cell table:style-name="TableCell168">
            <text:p text:style-name="P169">2,473,642</text:p>
          </table:table-cell>
          <table:table-cell table:style-name="TableCell170">
            <text:p text:style-name="P171">3,706,920</text:p>
          </table:table-cell>
        </table:table-row>
        <table:table-row table:style-name="TableRow172">
          <table:table-cell table:style-name="TableCell173">
            <text:p text:style-name="P174">自籌收入占總收入比重(A/F)</text:p>
          </table:table-cell>
          <table:table-cell table:style-name="TableCell175">
            <text:p text:style-name="P176">2.12</text:p>
          </table:table-cell>
          <table:table-cell table:style-name="TableCell177">
            <text:p text:style-name="P178">3.18</text:p>
          </table:table-cell>
          <table:table-cell table:style-name="TableCell179">
            <text:p text:style-name="P180">0.96</text:p>
          </table:table-cell>
          <table:table-cell table:style-name="TableCell181">
            <text:p text:style-name="P182">1.08</text:p>
          </table:table-cell>
        </table:table-row>
        <table:table-row table:style-name="TableRow183">
          <table:table-cell table:style-name="TableCell184">
            <text:p text:style-name="P185">來自民間收入占總收入比重(E/F)</text:p>
          </table:table-cell>
          <table:table-cell table:style-name="TableCell186">
            <text:p text:style-name="P187">0.32</text:p>
          </table:table-cell>
          <table:table-cell table:style-name="TableCell188">
            <text:p text:style-name="P189">2.10</text:p>
          </table:table-cell>
          <table:table-cell table:style-name="TableCell190">
            <text:p text:style-name="P191">0.50</text:p>
          </table:table-cell>
          <table:table-cell table:style-name="TableCell192">
            <text:p text:style-name="P193">0.52</text:p>
          </table:table-cell>
        </table:table-row>
        <table:table-row table:style-name="TableRow194">
          <table:table-cell table:style-name="TableCell195">
            <text:p text:style-name="P196">本期短絀</text:p>
          </table:table-cell>
          <table:table-cell table:style-name="TableCell197">
            <text:p text:style-name="P198">362,474</text:p>
          </table:table-cell>
          <table:table-cell table:style-name="TableCell199">
            <text:p text:style-name="P200">239,501</text:p>
          </table:table-cell>
          <table:table-cell table:style-name="TableCell201">
            <text:p text:style-name="P202">249,376</text:p>
          </table:table-cell>
          <table:table-cell table:style-name="TableCell203">
            <text:p text:style-name="P204">21,697</text:p>
          </table:table-cell>
        </table:table-row>
      </table:table>
      <text:p text:style-name="P205">說<text:s/><text:s text:c="3"/>明：本表109至111年度為決算數，112年度為預算案數，其中總收入中逾9成為執行政府補助業務計畫及科發基金計畫之收入。</text:p>
      <text:p text:style-name="表格內文14行高">資料來源：國家太空中心提供。</text:p>
      <text:p text:style-name="P206"/>
      <text:p text:style-name="P207"><text:bookmark-start text:name="_Toc140829899"/>三、改制後新增員額111人，截至112年6月底，尚有部分處室缺額逾2成，允宜視實際需求辦理招募並提供業務所需訓練，俾增用人效益<text:bookmark-end text:name="_Toc140829899"/></text:p>
      <text:p text:style-name="P208">國家太空中心112年度預算案編列「用人費用」5億1,699萬7千元。經查：</text:p>
      <text:p text:style-name="P209">(一)改制後新增員額111人，較改制前增幅逾4成</text:p>
      <text:p text:style-name="P210">國科會為辦理國家太空中心改制作業，自111年5月起，陸續成立籌備辦公室、盤點行政法人法相關規定、規劃營運策略及進行籌備工作，於112年1月1日起揭牌營運。參據該中心提供111及112年度改制前後員額情形表(詳表1)，員額由268人增加111人至379人，增幅41.42%；依職稱增幅高至低排列，分別為行政人員(76.47%)、技術人員(48%)、工程人員(39.81%)及研究人員(30.19%)。</text:p>
      <text:p text:style-name="P211"><text:span text:style-name="T212">表1 <text:s/></text:span><text:span text:style-name="T213">國家太空中心1</text:span><text:span text:style-name="T214">11</text:span><text:span text:style-name="T215">及1</text:span><text:span text:style-name="T216">12</text:span><text:span text:style-name="T217">年度改制前後員額情形表<text:s/></text:span><text:span text:style-name="T218"><text:s text:c="4"/></text:span><text:span text:style-name="T219">單位：</text:span><text:span text:style-name="T220">人</text:span><text:span text:style-name="T221">；%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職稱</text:p>
            </table:table-cell>
            <table:table-cell table:style-name="TableCell231">
              <text:p text:style-name="P232">改制前</text:p>
              <text:p text:style-name="P233">(國家實驗研究院國家太空中心)</text:p>
            </table:table-cell>
            <table:table-cell table:style-name="TableCell234">
              <text:p text:style-name="P235">改制後</text:p>
              <text:p text:style-name="P236">(國家太空中心)</text:p>
            </table:table-cell>
            <table:table-cell table:style-name="TableCell237">
              <text:p text:style-name="P238">改制後員額增加數</text:p>
            </table:table-cell>
            <table:table-cell table:style-name="TableCell239">
              <text:p text:style-name="P240">增幅</text:p>
            </table:table-cell>
          </table:table-row>
        </table:table-header-rows>
        <table:table-row table:style-name="TableRow241">
          <table:table-cell table:style-name="TableCell242">
            <text:p text:style-name="P243">研究人員</text:p>
          </table:table-cell>
          <table:table-cell table:style-name="TableCell244">
            <text:p text:style-name="P245">106</text:p>
          </table:table-cell>
          <table:table-cell table:style-name="TableCell246">
            <text:p text:style-name="P247">138</text:p>
          </table:table-cell>
          <table:table-cell table:style-name="TableCell248">
            <text:p text:style-name="P249">32</text:p>
          </table:table-cell>
          <table:table-cell table:style-name="TableCell250">
            <text:p text:style-name="P251">30.19</text:p>
          </table:table-cell>
        </table:table-row>
        <table:table-row table:style-name="TableRow252">
          <table:table-cell table:style-name="TableCell253">
            <text:p text:style-name="P254">工程人員</text:p>
          </table:table-cell>
          <table:table-cell table:style-name="TableCell255">
            <text:p text:style-name="P256">103</text:p>
          </table:table-cell>
          <table:table-cell table:style-name="TableCell257">
            <text:p text:style-name="P258">144</text:p>
          </table:table-cell>
          <table:table-cell table:style-name="TableCell259">
            <text:p text:style-name="P260">41</text:p>
          </table:table-cell>
          <table:table-cell table:style-name="TableCell261">
            <text:p text:style-name="P262">39.81</text:p>
          </table:table-cell>
        </table:table-row>
        <table:table-row table:style-name="TableRow263">
          <table:table-cell table:style-name="TableCell264">
            <text:p text:style-name="P265">技術人員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37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48.00</text:p>
          </table:table-cell>
        </table:table-row>
        <table:table-row table:style-name="TableRow274">
          <table:table-cell table:style-name="TableCell275">
            <text:p text:style-name="P276">行政人員</text:p>
          </table:table-cell>
          <table:table-cell table:style-name="TableCell277">
            <text:p text:style-name="P278">34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76.47</text:p>
          </table:table-cell>
        </table:table-row>
        <table:table-row table:style-name="TableRow285">
          <table:table-cell table:style-name="TableCell286">
            <text:p text:style-name="P287">合計</text:p>
          </table:table-cell>
          <table:table-cell table:style-name="TableCell288">
            <text:p text:style-name="P289">268</text:p>
          </table:table-cell>
          <table:table-cell table:style-name="TableCell290">
            <text:p text:style-name="P291">379</text:p>
          </table:table-cell>
          <table:table-cell table:style-name="TableCell292">
            <text:p text:style-name="P293">111</text:p>
          </table:table-cell>
          <table:table-cell table:style-name="TableCell294">
            <text:p text:style-name="P295">41.42</text:p>
          </table:table-cell>
        </table:table-row>
      </table:table>
      <text:p text:style-name="表格內文14行高">說<text:s/><text:s text:c="3"/>明：112年度預算員額379人含正式人員367人及計畫專案人員12人。</text:p>
      <text:p text:style-name="表格內文14行高">資料來源：國家太空中心提供。</text:p>
      <text:p text:style-name="P296">(二)截至112年6月底，部分處室缺額占預算員額比重逾2成，允宜視實際需求辦理招募並提供業務所需各項訓練，俾增用人效益</text:p>
      <text:p text:style-name="P297">參據國家太空中心組織章程之規定，國家太空中心設有董事會，並置監事3至5人，分別行使監督及查核等職權；另置有主任 1 人，執行該中心業務，並督導所屬人員，其下設4個業務部門，包含太空事務及支援部門、太空應用部門、技術研發部門與計畫執行部門。</text:p>
      <text:p text:style-name="P298">復據該中心提供之資料顯示，112年度預算員額379人，截至112年6月底實際員額341人，缺額38人，其中包含完成進用程序尚未報到20人及待招募18人；其中缺額占預算員額比重達2成之處室(詳表2)，分別為太空運輸系統研發處(34.15%)、財務會計處(25%)與射場管理及營運處(20%)，允宜視業務需要辦理員工招募，以利業務進行；另鑒於該中心112年1至6月間新進員工人數高達82人<text:span text:style-name="註腳參照"><text:note text:note-class="footnote" text:id="_ftn2"><text:note-citation>3</text:note-citation><text:note-body><text:p text:style-name="P299"><text:span text:style-name="T300">改制前</text:span><text:span text:style-name="T301">國</text:span><text:span text:style-name="T302">家實驗</text:span><text:span text:style-name="T303">研院</text:span><text:span text:style-name="T304">國家</text:span><text:span text:style-name="T305">太空中心1</text:span><text:span text:style-name="T306">11</text:span><text:span text:style-name="T307">年底實際員額2</text:span><text:span text:style-name="T308">64</text:span><text:span text:style-name="T309">人</text:span><text:span text:style-name="T310">，改制後留任2</text:span><text:span text:style-name="T311">59</text:span><text:span text:style-name="T312">人</text:span><text:span text:style-name="T313">，與1</text:span><text:span text:style-name="T314">12</text:span><text:span text:style-name="T315">年</text:span><text:span text:style-name="T316">6</text:span><text:span text:style-name="T317">月底實際員額3</text:span><text:span text:style-name="T318">41</text:span><text:span text:style-name="T319">人</text:span><text:span text:style-name="T320">相</text:span><text:span text:style-name="T321">差</text:span><text:span text:style-name="T322">8</text:span><text:span text:style-name="T323">2</text:span><text:span text:style-name="T324">人</text:span>。</text:p></text:note-body></text:note></text:span>，占112年6月底實際員額341人之24.05%，允宜提供業務所需各項訓練，以增進用人效益。</text:p>
      <text:p text:style-name="P325">綜上，國家太空中心已於112年1月1日正式營運，為因應該中心改制及業務擴展所需，預算員額由268人增至379人，截至112年6月底，尚有部分處室缺額占預算員額比重達2成，允宜視實際需求辦理招募並提供業務所需各項訓練，俾增用人效益。</text:p>
      <text:p text:style-name="P326"><text:span text:style-name="T327">表</text:span><text:span text:style-name="T328">2</text:span><text:span text:style-name="T329"><text:s/></text:span><text:span text:style-name="T330"><text:s/>國家太空中心各處室員工</text:span><text:span text:style-name="T331">進用情形明細表</text:span><text:span text:style-name="T332"><text:s text:c="9"/></text:span><text:span text:style-name="T333"><text:s/></text:span><text:span text:style-name="T334">單位：</text:span><text:span text:style-name="T335">人</text:span><text:span text:style-name="T336">；%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處室人稱</text:p>
            </table:table-cell>
            <table:table-cell table:style-name="TableCell346">
              <text:p text:style-name="P347">112年度預算員額</text:p>
              <text:p text:style-name="P348">(A)</text:p>
            </table:table-cell>
            <table:table-cell table:style-name="TableCell349">
              <text:p text:style-name="P350">112年6月底實際員額(B)</text:p>
            </table:table-cell>
            <table:table-cell table:style-name="TableCell351">
              <text:p text:style-name="P352">缺額(C=A-B)</text:p>
            </table:table-cell>
            <table:table-cell table:style-name="TableCell353">
              <text:p text:style-name="P354">缺額占預算員額比重(C/A)</text:p>
            </table:table-cell>
          </table:table-row>
        </table:table-header-rows>
        <table:table-row table:style-name="TableRow355">
          <table:table-cell table:style-name="TableCell356">
            <text:p text:style-name="P357">主任室及其他計畫室</text:p>
          </table:table-cell>
          <table:table-cell table:style-name="TableCell358">
            <text:p text:style-name="P359">55</text:p>
          </table:table-cell>
          <table:table-cell table:style-name="TableCell360">
            <text:p text:style-name="P361">48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12.73</text:p>
          </table:table-cell>
        </table:table-row>
        <table:table-row table:style-name="TableRow366">
          <table:table-cell table:style-name="TableCell367">
            <text:p text:style-name="P368">射場管理及營運處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0.00</text:p>
          </table:table-cell>
        </table:table-row>
        <table:table-row table:style-name="TableRow377">
          <table:table-cell table:style-name="TableCell378">
            <text:p text:style-name="P379">財務會計處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5.00</text:p>
          </table:table-cell>
        </table:table-row>
        <table:table-row table:style-name="TableRow388">
          <table:table-cell table:style-name="TableCell389">
            <text:p text:style-name="P390">行政支援處</text:p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27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6.90</text:p>
          </table:table-cell>
        </table:table-row>
        <table:table-row table:style-name="TableRow399">
          <table:table-cell table:style-name="TableCell400">
            <text:p text:style-name="P401">策略規劃及管理處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23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4.17</text:p>
          </table:table-cell>
        </table:table-row>
        <table:table-row table:style-name="TableRow410">
          <table:table-cell table:style-name="TableCell411">
            <text:p text:style-name="P412">太空新創事業處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.00</text:p>
          </table:table-cell>
        </table:table-row>
        <table:table-row table:style-name="TableRow421">
          <table:table-cell table:style-name="TableCell422">
            <text:p text:style-name="P423">太空技術應用處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4.29</text:p>
          </table:table-cell>
        </table:table-row>
        <table:table-row table:style-name="TableRow432">
          <table:table-cell table:style-name="TableCell433">
            <text:p text:style-name="P434">太空運輸系統研發處</text:p>
          </table:table-cell>
          <table:table-cell table:style-name="TableCell435">
            <text:p text:style-name="P436">41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>14</text:p>
          </table:table-cell>
          <table:table-cell table:style-name="TableCell441">
            <text:p text:style-name="P442">34.15</text:p>
          </table:table-cell>
        </table:table-row>
        <table:table-row table:style-name="TableRow443">
          <table:table-cell table:style-name="TableCell444">
            <text:p text:style-name="P445">衛星資料及設備設施研發處</text:p>
          </table:table-cell>
          <table:table-cell table:style-name="TableCell446">
            <text:p text:style-name="P447">54</text:p>
          </table:table-cell>
          <table:table-cell table:style-name="TableCell448">
            <text:p text:style-name="P449">53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.85</text:p>
          </table:table-cell>
        </table:table-row>
        <table:table-row table:style-name="TableRow454">
          <table:table-cell table:style-name="TableCell455">
            <text:p text:style-name="P456">衛星酬載及元件研發處</text:p>
          </table:table-cell>
          <table:table-cell table:style-name="TableCell457">
            <text:p text:style-name="P458">36</text:p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.56</text:p>
          </table:table-cell>
        </table:table-row>
        <table:table-row table:style-name="TableRow465">
          <table:table-cell table:style-name="TableCell466">
            <text:p text:style-name="P467">衛星本體研發處</text:p>
          </table:table-cell>
          <table:table-cell table:style-name="TableCell468">
            <text:p text:style-name="P469">92</text:p>
          </table:table-cell>
          <table:table-cell table:style-name="TableCell470">
            <text:p text:style-name="P471">86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6.52</text:p>
          </table:table-cell>
        </table:table-row>
        <table:table-row table:style-name="TableRow476">
          <table:table-cell table:style-name="TableCell477">
            <text:p text:style-name="P478">系工品保處</text:p>
          </table:table-cell>
          <table:table-cell table:style-name="TableCell479">
            <text:p text:style-name="P480">27</text:p>
          </table:table-cell>
          <table:table-cell table:style-name="TableCell481">
            <text:p text:style-name="P482">26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3.70</text:p>
          </table:table-cell>
        </table:table-row>
        <table:table-row table:style-name="TableRow487">
          <table:table-cell table:style-name="TableCell488">
            <text:p text:style-name="P489">合計</text:p>
          </table:table-cell>
          <table:table-cell table:style-name="TableCell490">
            <text:p text:style-name="P491">379</text:p>
          </table:table-cell>
          <table:table-cell table:style-name="TableCell492">
            <text:p text:style-name="P493">341</text:p>
          </table:table-cell>
          <table:table-cell table:style-name="TableCell494">
            <text:p text:style-name="P495">38</text:p>
          </table:table-cell>
          <table:table-cell table:style-name="TableCell496">
            <text:p text:style-name="P497">10.03</text:p>
          </table:table-cell>
        </table:table-row>
      </table:table>
      <text:p text:style-name="表格內文14行高">資料來源：國家太空中心提供。</text:p>
      <text:p text:style-name="姓名及分機"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(分機：1931 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07-27T03:42:00Z</meta:creation-date>
    <dc:date>2023-07-27T03:42:00Z</dc:date>
    <meta:print-date>2023-07-21T03:04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02" meta:character-count="4029" meta:row-count="28" meta:non-whitespace-character-count="3435"/>
  </office:meta>
</office:document-meta>
</file>