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8%"/>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1944in" fo:margin-left="0.0777in" fo:text-indent="-0.0777in">
        <style:tab-stops/>
      </style:paragraph-properties>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P16" style:parent-style-name="內文" style:family="paragraph">
      <style:paragraph-properties fo:line-height="0.2777in" fo:margin-left="0.8347in" fo:text-indent="-0.7381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1944in" fo:margin-left="0.7298in" fo:text-indent="-0.6333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4472in"/>
    </style:style>
    <style:style style:name="TableColumn28" style:family="table-column">
      <style:table-column-properties style:column-width="0.625in"/>
    </style:style>
    <style:style style:name="TableColumn29" style:family="table-column">
      <style:table-column-properties style:column-width="0.7604in"/>
    </style:style>
    <style:style style:name="TableColumn30" style:family="table-column">
      <style:table-column-properties style:column-width="0.6215in"/>
    </style:style>
    <style:style style:name="TableColumn31" style:family="table-column">
      <style:table-column-properties style:column-width="0.7604in"/>
    </style:style>
    <style:style style:name="TableColumn32" style:family="table-column">
      <style:table-column-properties style:column-width="0.6409in"/>
    </style:style>
    <style:style style:name="TableColumn33" style:family="table-column">
      <style:table-column-properties style:column-width="0.6993in"/>
    </style:style>
    <style:style style:name="TableColumn34" style:family="table-column">
      <style:table-column-properties style:column-width="0.5673in"/>
    </style:style>
    <style:style style:name="TableColumn35" style:family="table-column">
      <style:table-column-properties style:column-width="0.7027in"/>
    </style:style>
    <style:style style:name="Table26" style:family="table">
      <style:table-properties style:width="5.825in" fo:margin-left="0.2305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0166in" fo:text-indent="-0.05in">
        <style:tab-stops/>
      </style:paragraph-properties>
      <style:text-properties fo:font-weight="bold" style:font-weight-asian="bold" fo:letter-spacing="-0.0138in" style:text-scale="90%"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1944in" fo:margin-left="-0.0722in" fo:margin-right="-0.0729in" fo:text-indent="-0.0006in">
        <style:tab-stops/>
      </style:paragraph-properties>
      <style:text-properties fo:font-weight="bold" style:font-weight-asian="bold" fo:letter-spacing="-0.0138in" style:text-scale="90%"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Row51" style:family="table-row">
      <style:table-row-properties/>
    </style:style>
    <style:style style:name="P52" style:parent-style-name="內文" style:family="paragraph">
      <style:paragraph-properties fo:text-align="center" fo:line-height="0.1944in" fo:margin-left="0.3888in" fo:text-indent="0.2937in">
        <style:tab-stops/>
      </style:paragraph-properties>
      <style:text-properties fo:letter-spacing="-0.0138in" style:text-scale="90%" fo:font-size="12pt" style:font-size-asian="12pt" style:font-size-complex="12pt"/>
    </style:style>
    <style:style style:name="P53" style:parent-style-name="內文" style:family="paragraph">
      <style:paragraph-properties fo:text-align="end" fo:line-height="0.1944in" fo:margin-left="0.3888in" fo:text-indent="0.2937in">
        <style:tab-stops/>
      </style:paragraph-properties>
      <style:text-properties fo:letter-spacing="-0.0138in" style:text-scale="90%"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1944in" fo:margin-left="-0.0486in" fo:margin-right="-0.0527in" fo:text-indent="-0.0159in">
        <style:tab-stops/>
      </style:paragraph-properties>
      <style:text-properties fo:font-weight="bold" style:font-weight-asian="bold" fo:letter-spacing="-0.0138in" style:text-scale="90%"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1944in" fo:margin-left="-0.0486in" fo:margin-right="-0.0631in" fo:text-indent="-0.0159in">
        <style:tab-stops/>
      </style:paragraph-properties>
      <style:text-properties fo:font-weight="bold" style:font-weight-asian="bold" fo:letter-spacing="-0.0138in" style:text-scale="90%" fo:font-size="12pt" style:font-size-asian="12pt" style:font-size-complex="12pt"/>
    </style:style>
    <style:style style:name="P62" style:parent-style-name="內文" style:family="paragraph">
      <style:paragraph-properties fo:text-align="end" fo:line-height="0.1944in" fo:margin-left="0.3888in" fo:text-indent="0.2937in">
        <style:tab-stops/>
      </style:paragraph-properties>
      <style:text-properties fo:letter-spacing="-0.0138in" style:text-scale="90%" fo:font-size="12pt" style:font-size-asian="12pt" style:font-size-complex="12pt"/>
    </style:style>
    <style:style style:name="P63" style:parent-style-name="內文" style:family="paragraph">
      <style:paragraph-properties fo:text-align="end" fo:line-height="0.1944in" fo:margin-left="0.3888in" fo:text-indent="0.2937in">
        <style:tab-stops/>
      </style:paragraph-properties>
      <style:text-properties fo:color="#0070C0" fo:letter-spacing="-0.0138in" style:text-scale="90%" fo:font-size="12pt" style:font-size-asian="12pt" style:font-size-complex="12pt"/>
    </style:style>
    <style:style style:name="P64" style:parent-style-name="內文" style:family="paragraph">
      <style:paragraph-properties fo:text-align="end" fo:line-height="0.1944in" fo:margin-left="0.3888in" fo:text-indent="0.2937in">
        <style:tab-stops/>
      </style:paragraph-properties>
      <style:text-properties fo:color="#0070C0" fo:letter-spacing="-0.0138in" style:text-scale="90%"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79" style:parent-style-name="內文" style:family="paragraph">
      <style:paragraph-properties fo:line-height="0.1944in" fo:margin-left="1.1812in" fo:text-indent="-1.0236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P184" style:parent-style-name="內文" style:family="paragraph">
      <style:paragraph-properties fo:line-height="0.1944in" fo:margin-left="1.1798in" fo:text-indent="-0.1687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P188" style:parent-style-name="內文" style:family="paragraph">
      <style:paragraph-properties fo:line-height="0.1944in" fo:margin-left="0.9986in" fo:text-indent="-0.8631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註腳文字" style:family="paragraph">
      <style:paragraph-properties fo:text-align="justify" fo:line-height="0.1944in" fo:margin-left="0.0777in" fo:text-indent="-0.0777in">
        <style:tab-stops/>
      </style:paragraph-properties>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P229" style:parent-style-name="內文" style:family="paragraph">
      <style:paragraph-properties fo:margin-top="0.052in" fo:line-height="0.2777in" fo:margin-left="0.7875in" fo:text-indent="-0.768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ableColumn249" style:family="table-column">
      <style:table-column-properties style:column-width="0.4923in" style:use-optimal-column-width="false"/>
    </style:style>
    <style:style style:name="TableColumn250" style:family="table-column">
      <style:table-column-properties style:column-width="0.9854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1.2798in" style:use-optimal-column-width="false"/>
    </style:style>
    <style:style style:name="TableColumn253" style:family="table-column">
      <style:table-column-properties style:column-width="1.2798in" style:use-optimal-column-width="false"/>
    </style:style>
    <style:style style:name="TableColumn254" style:family="table-column">
      <style:table-column-properties style:column-width="0.8604in" style:use-optimal-column-width="false"/>
    </style:style>
    <style:style style:name="Table248" style:family="table">
      <style:table-properties style:width="5.784in" fo:margin-left="0.1722in" table:align="lef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0527in" fo:margin-right="-0.0645in" fo:text-indent="-0.0791in">
        <style:tab-stops/>
      </style:paragraph-properties>
      <style:text-properties fo:font-weight="bold" style:font-weight-asian="bold" fo:letter-spacing="-0.0138in" fo:font-size="12pt" style:font-size-asian="12pt" style:font-size-complex="12pt"/>
    </style:style>
    <style:style style:name="TableCell2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9" style:parent-style-name="內文" style:family="paragraph">
      <style:paragraph-properties fo:text-align="center" fo:line-height="0.1944in" fo:margin-left="-0.0104in" fo:text-indent="-0.0562in">
        <style:tab-stops/>
      </style:paragraph-properties>
      <style:text-properties fo:font-weight="bold" style:font-weight-asian="bold" fo:letter-spacing="-0.0138in" fo:font-size="12pt" style:font-size-asian="12pt" style:font-size-complex="12pt"/>
    </style:style>
    <style:style style:name="TableRow260" style:family="table-row">
      <style:table-row-properties style:use-optimal-row-height="false"/>
    </style:style>
    <style:style style:name="P261" style:parent-style-name="內文" style:family="paragraph">
      <style:paragraph-properties fo:text-align="start" fo:line-height="0.1944in" fo:margin-left="0.3888in" fo:text-indent="0.334in">
        <style:tab-stops/>
      </style:paragraph-properties>
      <style:text-properties fo:font-weight="bold" style:font-weight-asian="bold" fo:letter-spacing="-0.0138in"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0722in" fo:margin-right="-0.0354in" fo:text-indent="-0.0006in">
        <style:tab-stops/>
      </style:paragraph-properties>
    </style:style>
    <style:style style:name="T264" style:parent-style-name="預設段落字型" style:family="text">
      <style:text-properties fo:font-weight="bold" style:font-weight-asian="bold" fo:letter-spacing="-0.0138in" fo:font-size="12pt" style:font-size-asian="12pt" style:font-size-complex="12pt"/>
    </style:style>
    <style:style style:name="T265" style:parent-style-name="預設段落字型" style:family="text">
      <style:text-properties fo:font-weight="bold" style:font-weight-asian="bold" fo:letter-spacing="-0.0138in" style:text-scale="90%" fo:font-size="12pt" style:font-size-asian="12pt" style:font-size-complex="12pt"/>
    </style:style>
    <style:style style:name="T266" style:parent-style-name="預設段落字型" style:family="text">
      <style:text-properties fo:font-weight="bold" style:font-weight-asian="bold" fo:letter-spacing="-0.0138in"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fo:line-height="0.1944in" fo:margin-left="-0.0298in" fo:margin-right="-0.0354in" fo:text-indent="-0.0215in">
        <style:tab-stops/>
      </style:paragraph-properties>
      <style:text-properties fo:font-weight="bold" style:font-weight-asian="bold" fo:letter-spacing="-0.0138in"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start" fo:line-height="0.1944in" fo:margin-left="0.0638in" fo:margin-right="0.0291in" fo:text-indent="-0.0208in">
        <style:tab-stops/>
      </style:paragraph-properties>
      <style:text-properties fo:font-weight="bold" style:font-weight-asian="bold" fo:letter-spacing="-0.0138in" fo:font-size="12pt" style:font-size-asian="12pt" style:font-size-complex="12pt"/>
    </style:style>
    <style:style style:name="TableRow271" style:family="table-row">
      <style:table-row-properties style:use-optimal-row-height="false"/>
    </style:style>
    <style:style style:name="P272" style:parent-style-name="內文" style:family="paragraph">
      <style:paragraph-properties fo:text-align="start" fo:line-height="0.1944in" fo:margin-left="0.3888in" fo:text-indent="0.3055in">
        <style:tab-stops/>
      </style:paragraph-properties>
      <style:text-properties fo:letter-spacing="-0.0138in"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P277"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60" style:parent-style-name="內文" style:family="paragraph">
      <style:paragraph-properties fo:text-align="start" fo:line-height="0.1944in" fo:margin-left="0in" fo:text-indent="0.0777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office:automatic-styles>
  <office:body>
    <office:text text:use-soft-page-breaks="true">
      <text:p text:style-name="P1"><text:bookmark-start text:name="_Toc215475737"/><text:bookmark-start text:name="_Toc216756479"/>初探近年我國經濟成長表現未能充分反映於國民生活水準之原因</text:p>
      <text:p text:style-name="P5"><text:bookmark-start text:name="_Toc140823617"/>一、出口占國內生產毛額比率頗高，故國民實質所得深受對外貿易條件良莠影響，允宜加強改善我國貿易條件<text:bookmark-end text:name="_Toc140823617"/></text:p>
      <text:p text:style-name="P6">依近幾年行政院主計總處公布之國民所得統計資料，其中更能反映國民生活水準之國民所得成長率屢有低於經濟成長率之情況，除受國外要素所得淨額多寡之影響外，我國對外貿易條件變動之損益亦為其主因，說明如下：</text:p>
      <text:p text:style-name="P7">(一)我國商品及服務之輸出、輸入金額占國內生產毛額比率高，對外貿易條件之良莠影響貿易損益甚大</text:p>
      <text:p text:style-name="P8">我國實質GDP如依支出面區分，106至111年度間商品及勞務輸出金額占GDP之比率介於63.42%至69.81%間；輸入金額占GDP之比率則介於48.05%至54.38%間(詳表2-4)，顯見進出口貿易對我國經濟成長率之影響甚大，然而當我國出口價格與進口價格間之相對關係惡化時(純貿易條件指數下降)，代表我國每一單位之出口貨物可換取之進口貨物變少，雖因出口數量遠高於進口而仍有貿易順差，但實質GDP內則存有對外貿易條件變動損失之虛幻所得，在計算國民實質所得時需將其剔除。例如：109年度我國GDP為19兆8,638.77億元，經濟成長率3.39%，而當年因受COVID-19疫情影響，國際需求減弱、國際油價及原物料價格下滑，爰我國進、出口單價指數均隨同降低，惟因進口單價指數降幅大於出口單價降幅，故我國純貿易條件稍獲改善，由108年度之90.78上升至109年度之94.76，該年對外貿易條件變動損失亦隨之由108年度之5,526.35億元，大幅降至109年度之330.68億元；又110年度受全球景氣復甦影響，國際需求提升、國際油價及原物料價格上揚，我國進、出口單價指數均上升，然因出口單價指數增幅小於進口單價指<text:soft-page-break/>數，純貿易條件降為91.96，惟因我國出口數量指數較109年度增加19.44%，所得貿易條件上升14.46%<text:span text:style-name="T9"><text:note text:note-class="footnote" text:id="_ftn0"><text:note-citation>1</text:note-citation><text:note-body><text:p text:style-name="P10"><text:span text:style-name="T11">彙整自財政部貿易統計、行政院主計總處國民所得統計資料、中央銀行109年</text:span><text:span text:style-name="T12">至</text:span><text:span text:style-name="T13">11</text:span><text:span text:style-name="T14">1</text:span><text:span text:style-name="T15">年年報等，其中所得貿易條件＝純貿易條件×出口數量指數/100。</text:span></text:p></text:note-body></text:note></text:span>，故雖純貿易條件劣於107年度(93.07)，然整體對外貿易條件變動損失較107年度低，但因貿易條件惡化，縱使該年度商品及服務輸出淨額高於109年度，對外貿易條件變動損失仍較109年度高；111年度受俄烏戰爭影響續呈進口單價指數漲幅高於出口單價指數，致純貿易條件降至87.91，對外貿易條件變動損失擴增至6,098.84億元，為自106年以來新高(詳表3-1)，顯示對外貿易條件之良莠影響貿易變動損益甚大。</text:p>
      <text:p text:style-name="P16"><text:span text:style-name="T17">表3-1 <text:s/>我國106至111年經濟成長率、商品及服務輸出入</text:span><text:span text:style-name="T18">、</text:span><text:span text:style-name="T19">純貿易條件指數及對外貿易條件變動損益概況表</text:span></text:p>
      <text:p text:style-name="P20"><text:span text:style-name="T21">單位：新</text:span><text:span text:style-name="T22">臺</text:span><text:span text:style-name="T23">幣百萬元</text:span><text:span text:style-name="T24">；</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別</text:p>
            </table:table-cell>
            <table:table-cell table:style-name="TableCell39" table:number-rows-spanned="2">
              <text:p text:style-name="P40">經濟成長率</text:p>
            </table:table-cell>
            <table:table-cell table:style-name="TableCell41" table:number-columns-spanned="2">
              <text:p text:style-name="P42">商品及服務輸出</text:p>
            </table:table-cell>
            <table:covered-table-cell/>
            <table:table-cell table:style-name="TableCell43" table:number-columns-spanned="2">
              <text:p text:style-name="P44">商品及服務輸入</text:p>
            </table:table-cell>
            <table:covered-table-cell/>
            <table:table-cell table:style-name="TableCell45" table:number-rows-spanned="2">
              <text:p text:style-name="P46">商品及服務輸出淨額</text:p>
            </table:table-cell>
            <table:table-cell table:style-name="TableCell47" table:number-rows-spanned="2">
              <text:p text:style-name="P48">純貿易條件</text:p>
            </table:table-cell>
            <table:table-cell table:style-name="TableCell49" table:number-rows-spanned="2">
              <text:p text:style-name="P50">對外貿易條件變動損益</text:p>
            </table:table-cell>
          </table:table-row>
          <table:table-row table:style-name="TableRow51">
            <table:covered-table-cell>
              <text:p text:style-name="P52"/>
            </table:covered-table-cell>
            <table:covered-table-cell>
              <text:p text:style-name="P53"/>
            </table:covered-table-cell>
            <table:table-cell table:style-name="TableCell54">
              <text:p text:style-name="P55">金額</text:p>
            </table:table-cell>
            <table:table-cell table:style-name="TableCell56">
              <text:p text:style-name="P57">占GDP比率</text:p>
            </table:table-cell>
            <table:table-cell table:style-name="TableCell58">
              <text:p text:style-name="P59">金額</text:p>
            </table:table-cell>
            <table:table-cell table:style-name="TableCell60">
              <text:p text:style-name="P61">占GDP比率</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06</text:p>
          </table:table-cell>
          <table:table-cell table:style-name="TableCell68">
            <text:p text:style-name="P69">3.31</text:p>
          </table:table-cell>
          <table:table-cell table:style-name="TableCell70">
            <text:p text:style-name="P71">12,339,710</text:p>
          </table:table-cell>
          <table:table-cell table:style-name="TableCell72">
            <text:p text:style-name="P73">68.04</text:p>
          </table:table-cell>
          <table:table-cell table:style-name="TableCell74">
            <text:p text:style-name="P75">9,771,132</text:p>
          </table:table-cell>
          <table:table-cell table:style-name="TableCell76">
            <text:p text:style-name="P77">53.88</text:p>
          </table:table-cell>
          <table:table-cell table:style-name="TableCell78">
            <text:p text:style-name="P79">2,568,578</text:p>
          </table:table-cell>
          <table:table-cell table:style-name="TableCell80">
            <text:p text:style-name="P81">98.08</text:p>
          </table:table-cell>
          <table:table-cell table:style-name="TableCell82">
            <text:p text:style-name="P83">-100,238</text:p>
          </table:table-cell>
        </table:table-row>
        <table:table-row table:style-name="TableRow84">
          <table:table-cell table:style-name="TableCell85">
            <text:p text:style-name="P86">107</text:p>
          </table:table-cell>
          <table:table-cell table:style-name="TableCell87">
            <text:p text:style-name="P88">2.79</text:p>
          </table:table-cell>
          <table:table-cell table:style-name="TableCell89">
            <text:p text:style-name="P90">12,363,847</text:p>
          </table:table-cell>
          <table:table-cell table:style-name="TableCell91">
            <text:p text:style-name="P92">66.32</text:p>
          </table:table-cell>
          <table:table-cell table:style-name="TableCell93">
            <text:p text:style-name="P94">9,847,257</text:p>
          </table:table-cell>
          <table:table-cell table:style-name="TableCell95">
            <text:p text:style-name="P96">52.82</text:p>
          </table:table-cell>
          <table:table-cell table:style-name="TableCell97">
            <text:p text:style-name="P98">2,516,588</text:p>
          </table:table-cell>
          <table:table-cell table:style-name="TableCell99">
            <text:p text:style-name="P100">93.07</text:p>
          </table:table-cell>
          <table:table-cell table:style-name="TableCell101">
            <text:p text:style-name="P102">-409,592</text:p>
          </table:table-cell>
        </table:table-row>
        <table:table-row table:style-name="TableRow103">
          <table:table-cell table:style-name="TableCell104">
            <text:p text:style-name="P105">108</text:p>
          </table:table-cell>
          <table:table-cell table:style-name="TableCell106">
            <text:p text:style-name="P107">3.06</text:p>
          </table:table-cell>
          <table:table-cell table:style-name="TableCell108">
            <text:p text:style-name="P109">12,449,233</text:p>
          </table:table-cell>
          <table:table-cell table:style-name="TableCell110">
            <text:p text:style-name="P111">64.80</text:p>
          </table:table-cell>
          <table:table-cell table:style-name="TableCell112">
            <text:p text:style-name="P113">9,895,853</text:p>
          </table:table-cell>
          <table:table-cell table:style-name="TableCell114">
            <text:p text:style-name="P115">51.51</text:p>
          </table:table-cell>
          <table:table-cell table:style-name="TableCell116">
            <text:p text:style-name="P117">2,553,376</text:p>
          </table:table-cell>
          <table:table-cell table:style-name="TableCell118">
            <text:p text:style-name="P119">90.78</text:p>
          </table:table-cell>
          <table:table-cell table:style-name="TableCell120">
            <text:p text:style-name="P121">-552,635</text:p>
          </table:table-cell>
        </table:table-row>
        <table:table-row table:style-name="TableRow122">
          <table:table-cell table:style-name="TableCell123">
            <text:p text:style-name="P124">109</text:p>
          </table:table-cell>
          <table:table-cell table:style-name="TableCell125">
            <text:p text:style-name="P126">3.39</text:p>
          </table:table-cell>
          <table:table-cell table:style-name="TableCell127">
            <text:p text:style-name="P128">12,597,401</text:p>
          </table:table-cell>
          <table:table-cell table:style-name="TableCell129">
            <text:p text:style-name="P130">63.42</text:p>
          </table:table-cell>
          <table:table-cell table:style-name="TableCell131">
            <text:p text:style-name="P132">9,545,502</text:p>
          </table:table-cell>
          <table:table-cell table:style-name="TableCell133">
            <text:p text:style-name="P134">48.05</text:p>
          </table:table-cell>
          <table:table-cell table:style-name="TableCell135">
            <text:p text:style-name="P136">3,051,895</text:p>
          </table:table-cell>
          <table:table-cell table:style-name="TableCell137">
            <text:p text:style-name="P138">94.76</text:p>
          </table:table-cell>
          <table:table-cell table:style-name="TableCell139">
            <text:p text:style-name="P140">-33,068</text:p>
          </table:table-cell>
        </table:table-row>
        <table:table-row table:style-name="TableRow141">
          <table:table-cell table:style-name="TableCell142">
            <text:p text:style-name="P143">110</text:p>
          </table:table-cell>
          <table:table-cell table:style-name="TableCell144">
            <text:p text:style-name="P145">6.53</text:p>
          </table:table-cell>
          <table:table-cell table:style-name="TableCell146">
            <text:p text:style-name="P147">14,772,663</text:p>
          </table:table-cell>
          <table:table-cell table:style-name="TableCell148">
            <text:p text:style-name="P149">69.81</text:p>
          </table:table-cell>
          <table:table-cell table:style-name="TableCell150">
            <text:p text:style-name="P151">11,269,265</text:p>
          </table:table-cell>
          <table:table-cell table:style-name="TableCell152">
            <text:p text:style-name="P153">53.26</text:p>
          </table:table-cell>
          <table:table-cell table:style-name="TableCell154">
            <text:p text:style-name="P155">3,503,395</text:p>
          </table:table-cell>
          <table:table-cell table:style-name="TableCell156">
            <text:p text:style-name="P157">91.96</text:p>
          </table:table-cell>
          <table:table-cell table:style-name="TableCell158">
            <text:p text:style-name="P159">-139,478</text:p>
          </table:table-cell>
        </table:table-row>
        <table:table-row table:style-name="TableRow160">
          <table:table-cell table:style-name="TableCell161">
            <text:p text:style-name="P162">111</text:p>
          </table:table-cell>
          <table:table-cell table:style-name="TableCell163">
            <text:p text:style-name="P164">2.35</text:p>
          </table:table-cell>
          <table:table-cell table:style-name="TableCell165">
            <text:p text:style-name="P166">15,104,850</text:p>
          </table:table-cell>
          <table:table-cell table:style-name="TableCell167">
            <text:p text:style-name="P168">69.74</text:p>
          </table:table-cell>
          <table:table-cell table:style-name="TableCell169">
            <text:p text:style-name="P170">11,778,265</text:p>
          </table:table-cell>
          <table:table-cell table:style-name="TableCell171">
            <text:p text:style-name="P172">54.38</text:p>
          </table:table-cell>
          <table:table-cell table:style-name="TableCell173">
            <text:p text:style-name="P174">3,326,580</text:p>
          </table:table-cell>
          <table:table-cell table:style-name="TableCell175">
            <text:p text:style-name="P176">87.91</text:p>
          </table:table-cell>
          <table:table-cell table:style-name="TableCell177">
            <text:p text:style-name="P178">-609,884</text:p>
          </table:table-cell>
        </table:table-row>
      </table:table>
      <text:p text:style-name="P179"><text:span text:style-name="T180">說 <text:s text:c="3"/>明</text:span><text:span text:style-name="T181">：1</text:span><text:span text:style-name="T182">.</text:span><text:span text:style-name="T183">純貿易條件=出口單價指數/進口單價指數，下降表示貿易條件惡化。</text:span></text:p>
      <text:p text:style-name="P184"><text:span text:style-name="T185">2</text:span><text:span text:style-name="T186">.</text:span><text:span text:style-name="T187">表列數據均為以105年為參考年計算之連鎖值。</text:span></text:p>
      <text:p text:style-name="P188"><text:span text:style-name="T189">資料來源</text:span><text:span text:style-name="T190">：</text:span><text:span text:style-name="T191">中華民國統計資訊網及財政部貿易統計資料查詢網(112年</text:span><text:span text:style-name="T192">6</text:span><text:span text:style-name="T193">月</text:span><text:span text:style-name="T194">1</text:span><text:span text:style-name="T195">日查詢)。</text:span></text:p>
      <text:p text:style-name="P196"><text:span text:style-name="T197">(</text:span><text:span text:style-name="T198">二</text:span><text:span text:style-name="T199">)我國</text:span><text:span text:style-name="T200">對外貿易條件變動損失因</text:span><text:span text:style-name="T201">對外貿易條件惡化</text:span><text:span text:style-name="T202">而增加</text:span><text:span text:style-name="T203">，肇致</text:span><text:span text:style-name="T204">加</text:span><text:span text:style-name="T205">計</text:span><text:span text:style-name="T206">該</text:span><text:span text:style-name="T207">變動</text:span><text:span text:style-name="T208">損益後之GDP年增率屢有低於經濟成長率情況</text:span></text:p>
      <text:p text:style-name="P209">經彙整行政院主計總處所公布之各年度國民所得統計（詳表3-2），如以105年價格為參考年，依連鎖法計算出我國106至111年實質GDP及加計對外貿易條件變動損益後GDP之年增<text:soft-page-break/>率<text:span text:style-name="註腳參照"><text:note text:note-class="footnote" text:id="_ftn1"><text:note-citation>2</text:note-citation><text:note-body><text:p text:style-name="P210"><text:span text:style-name="T211">參據臺灣大學經濟學系許嘉棟教授2018年7月於主計月刊第751期</text:span><text:span text:style-name="T212">「經濟成長何以無感」專論中</text:span><text:span text:style-name="T213">，</text:span><text:span text:style-name="T214">以</text:span><text:span text:style-name="T215">年度實質</text:span><text:span text:style-name="T216">GDP</text:span><text:span text:style-name="T217">成長率</text:span><text:span text:style-name="T218">與「加計</text:span><text:span text:style-name="T219">貿易條件變動損益</text:span><text:span text:style-name="T220">後之GDP」</text:span><text:span text:style-name="T221">之</text:span><text:span text:style-name="T222">年增率</text:span><text:span text:style-name="T223">作</text:span><text:span text:style-name="T224">比較，</text:span><text:span text:style-name="T225">以瞭解</text:span><text:span text:style-name="T226">貿易條件惡化</text:span><text:span text:style-name="T227">對經濟成長率及實質國民所得</text:span><text:span text:style-name="T228">之影響。</text:span></text:p></text:note-body></text:note></text:span>，顯示除109年度外，我國加計對外貿易條件變動損益後GDP之年增率均低於經濟成長率，究其主因係我國對外貿易條件變動損失由108年度之5,526.35億元降為109年度之330.68億元(減幅94.02%)所致；復觀111年度我國對外純貿易條件惡化至87.91，致我國當年經濟成長率雖仍有2.35%，然因對外貿易條件變動損失擴大至6,098.84億元，加計對外貿易條件變動損益後GDP之年增率僅0.13%，兩者年增率間差距不小。</text:p>
      <text:p text:style-name="P229"><text:span text:style-name="T230">表</text:span><text:span text:style-name="T231">3-</text:span><text:span text:style-name="T232">2</text:span><text:span text:style-name="T233"><text:s text:c="2"/>我國10</text:span><text:span text:style-name="T234">6</text:span><text:span text:style-name="T235">至11</text:span><text:span text:style-name="T236">1</text:span><text:span text:style-name="T237">年實質GDP</text:span><text:span text:style-name="T238">、</text:span><text:span text:style-name="T239">對外貿易條件變動損益及</text:span><text:span text:style-name="T240">加計</text:span><text:span text:style-name="T241">對外貿易條件變動損益</text:span><text:span text:style-name="T242">後GDP</text:span><text:span text:style-name="T243">之概況表</text:span><text:span text:style-name="T244"><text:s text:c="3"/></text:span><text:span text:style-name="T245">單位：新</text:span><text:span text:style-name="T246">臺</text:span><text:span text:style-name="T247">幣百萬元；%</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3">
              <text:p text:style-name="P257">年別</text:p>
            </table:table-cell>
            <table:table-cell table:style-name="TableCell258" table:number-columns-spanned="5">
              <text:p text:style-name="P259">連鎖實質值(按105年價格計算)</text:p>
            </table: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text:span text:style-name="T264">國內生產</text:span><text:span text:style-name="T265">毛額</text:span><text:span text:style-name="T266">(GDP)</text:span></text:p>
            </table:table-cell>
            <table:covered-table-cell/>
            <table:table-cell table:style-name="TableCell267" table:number-rows-spanned="2">
              <text:p text:style-name="P268">對外貿易條件變動損益</text:p>
            </table:table-cell>
            <table:table-cell table:style-name="TableCell269" table:number-columns-spanned="2">
              <text:p text:style-name="P270">加計對外貿易條件變動損益後之GDP</text:p>
            </table:table-cell>
            <table:covered-table-cell/>
          </table:table-row>
          <table:table-row table:style-name="TableRow271">
            <table:covered-table-cell>
              <text:p text:style-name="P272"/>
            </table:covered-table-cell>
            <table:table-cell table:style-name="TableCell273">
              <text:p text:style-name="P274">原始值</text:p>
            </table:table-cell>
            <table:table-cell table:style-name="TableCell275">
              <text:p text:style-name="P276">年增率</text:p>
            </table:table-cell>
            <table:covered-table-cell>
              <text:p text:style-name="P277"/>
            </table:covered-table-cell>
            <table:table-cell table:style-name="TableCell278">
              <text:p text:style-name="P279">原始值</text:p>
            </table:table-cell>
            <table:table-cell table:style-name="TableCell280">
              <text:p text:style-name="P281">年增率</text:p>
            </table:table-cell>
          </table:table-row>
        </table:table-header-rows>
        <table:table-row table:style-name="TableRow282">
          <table:table-cell table:style-name="TableCell283">
            <text:p text:style-name="P284">106</text:p>
          </table:table-cell>
          <table:table-cell table:style-name="TableCell285">
            <text:p text:style-name="P286">18,136,589</text:p>
          </table:table-cell>
          <table:table-cell table:style-name="TableCell287">
            <text:p text:style-name="P288">3.31</text:p>
          </table:table-cell>
          <table:table-cell table:style-name="TableCell289">
            <text:p text:style-name="P290">-100,238</text:p>
          </table:table-cell>
          <table:table-cell table:style-name="TableCell291">
            <text:p text:style-name="P292">18,036,351</text:p>
          </table:table-cell>
          <table:table-cell table:style-name="TableCell293">
            <text:p text:style-name="P294">2.74</text:p>
          </table:table-cell>
        </table:table-row>
        <table:table-row table:style-name="TableRow295">
          <table:table-cell table:style-name="TableCell296">
            <text:p text:style-name="P297">107</text:p>
          </table:table-cell>
          <table:table-cell table:style-name="TableCell298">
            <text:p text:style-name="P299">18,642,014</text:p>
          </table:table-cell>
          <table:table-cell table:style-name="TableCell300">
            <text:p text:style-name="P301">2.79</text:p>
          </table:table-cell>
          <table:table-cell table:style-name="TableCell302">
            <text:p text:style-name="P303">-409,592</text:p>
          </table:table-cell>
          <table:table-cell table:style-name="TableCell304">
            <text:p text:style-name="P305">18,232,422</text:p>
          </table:table-cell>
          <table:table-cell table:style-name="TableCell306">
            <text:p text:style-name="P307">1.08</text:p>
          </table:table-cell>
        </table:table-row>
        <table:table-row table:style-name="TableRow308">
          <table:table-cell table:style-name="TableCell309">
            <text:p text:style-name="P310">108</text:p>
          </table:table-cell>
          <table:table-cell table:style-name="TableCell311">
            <text:p text:style-name="P312">19,213,196</text:p>
          </table:table-cell>
          <table:table-cell table:style-name="TableCell313">
            <text:p text:style-name="P314">3.06</text:p>
          </table:table-cell>
          <table:table-cell table:style-name="TableCell315">
            <text:p text:style-name="P316">-552,635</text:p>
          </table:table-cell>
          <table:table-cell table:style-name="TableCell317">
            <text:p text:style-name="P318">18,660,561</text:p>
          </table:table-cell>
          <table:table-cell table:style-name="TableCell319">
            <text:p text:style-name="P320">2.35</text:p>
          </table:table-cell>
        </table:table-row>
        <table:table-row table:style-name="TableRow321">
          <table:table-cell table:style-name="TableCell322">
            <text:p text:style-name="P323">109</text:p>
          </table:table-cell>
          <table:table-cell table:style-name="TableCell324">
            <text:p text:style-name="P325">19,863,877</text:p>
          </table:table-cell>
          <table:table-cell table:style-name="TableCell326">
            <text:p text:style-name="P327">3.39</text:p>
          </table:table-cell>
          <table:table-cell table:style-name="TableCell328">
            <text:p text:style-name="P329">-33,068</text:p>
          </table:table-cell>
          <table:table-cell table:style-name="TableCell330">
            <text:p text:style-name="P331">19,830,809</text:p>
          </table:table-cell>
          <table:table-cell table:style-name="TableCell332">
            <text:p text:style-name="P333">6.27</text:p>
          </table:table-cell>
        </table:table-row>
        <table:table-row table:style-name="TableRow334">
          <table:table-cell table:style-name="TableCell335">
            <text:p text:style-name="P336">110</text:p>
          </table:table-cell>
          <table:table-cell table:style-name="TableCell337">
            <text:p text:style-name="P338">21,160,524</text:p>
          </table:table-cell>
          <table:table-cell table:style-name="TableCell339">
            <text:p text:style-name="P340">6.53</text:p>
          </table:table-cell>
          <table:table-cell table:style-name="TableCell341">
            <text:p text:style-name="P342">-139,478</text:p>
          </table:table-cell>
          <table:table-cell table:style-name="TableCell343">
            <text:p text:style-name="P344">21,021,046</text:p>
          </table:table-cell>
          <table:table-cell table:style-name="TableCell345">
            <text:p text:style-name="P346">6.00</text:p>
          </table:table-cell>
        </table:table-row>
        <table:table-row table:style-name="TableRow347">
          <table:table-cell table:style-name="TableCell348">
            <text:p text:style-name="P349">111</text:p>
          </table:table-cell>
          <table:table-cell table:style-name="TableCell350">
            <text:p text:style-name="P351">21,658,693</text:p>
          </table:table-cell>
          <table:table-cell table:style-name="TableCell352">
            <text:p text:style-name="P353">2.35</text:p>
          </table:table-cell>
          <table:table-cell table:style-name="TableCell354">
            <text:p text:style-name="P355">-609,884</text:p>
          </table:table-cell>
          <table:table-cell table:style-name="TableCell356">
            <text:p text:style-name="P357">21,048,809</text:p>
          </table:table-cell>
          <table:table-cell table:style-name="TableCell358">
            <text:p text:style-name="P359">0.13</text:p>
          </table:table-cell>
        </table:table-row>
      </table:table>
      <text:p text:style-name="P360"><text:span text:style-name="T361">資料來源</text:span><text:span text:style-name="T362">：</text:span><text:span text:style-name="T363">中華民國統計資訊網(112年</text:span><text:span text:style-name="T364">7</text:span><text:span text:style-name="T365">月</text:span><text:span text:style-name="T366">18</text:span><text:span text:style-name="T367">日查詢)</text:span><text:span text:style-name="T368">。</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7-27T08:11:00Z</meta:creation-date>
    <dc:date>2023-07-27T08:11:00Z</dc:date>
    <meta:print-date>2023-07-27T08:11:00Z</meta:print-date>
    <meta:template xlink:href="doctemp.dot" xlink:type="simple"/>
    <meta:editing-cycles>2</meta:editing-cycles>
    <meta:editing-duration>PT0S</meta:editing-duration>
    <meta:document-statistic meta:page-count="3" meta:paragraph-count="4" meta:word-count="367" meta:character-count="2459" meta:row-count="17" meta:non-whitespace-character-count="2096"/>
  </office:meta>
</office:document-meta>
</file>