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 style:text-scale="98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P7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8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9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0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1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2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3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4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5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6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7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8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19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20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21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22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P23" style:parent-style-name="內文" style:family="paragraph">
      <style:paragraph-properties style:text-autospace="none" fo:margin-left="0.2062in" fo:text-indent="-0.2062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初探近年我國經濟成長表現未能充分反映於國民生活水準之原因</text:p>
      <text:p text:style-name="P5"><text:bookmark-start text:name="_Toc454268870"/><text:bookmark-start text:name="_Toc140823622"/><text:bookmark-end text:name="_Toc215475737"/><text:bookmark-end text:name="_Toc216756479"/><text:span text:style-name="T6">參考</text:span>文獻<text:bookmark-end text:name="_Toc454268870"/><text:bookmark-end text:name="_Toc140823622"/></text:p>
      <text:p text:style-name="P7">1.行政院主計總處，＜100年工商及服務業普查報告＞，102年12月。</text:p>
      <text:p text:style-name="P8">2.行政院主計總處，＜105年工商及服務業普查報告＞，108年1月。</text:p>
      <text:p text:style-name="P9">3.行政院主計總處，＜106年工業及服務業受僱員工全年總薪資中位數及分布統計結果＞，107年12月。</text:p>
      <text:p text:style-name="P10">4.行政院主計總處，＜107年工業及服務業受僱員工全年總薪資中位數及分布統計結果＞，108年12月。</text:p>
      <text:p text:style-name="P11">5.行政院主計總處，＜108年工業及服務業受僱員工全年總薪資中位數及分布統計結果＞，109年12月。</text:p>
      <text:p text:style-name="P12">6.行政院主計總處，＜109年工業及服務業受僱員工全年總薪資中位數及分布統計結果＞，110年12月。</text:p>
      <text:p text:style-name="P13">7.行政院主計總處，＜110年工業及服務業受僱員工全年總薪資中位數及分布統計結果＞，111年12月。</text:p>
      <text:p text:style-name="P14">8.張永珍，〈三角貿易統計簡析〉，《主計月刊》，第685期，2013年1月。</text:p>
      <text:p text:style-name="P15">9.陳玉芳，〈從普查結果探討三角貿易變遷與發展態勢〉，《主計月刊》，第702期，2014年6月。</text:p>
      <text:p text:style-name="P16">10.許嘉棟，〈經濟成長何以無感〉，《主計月刊》，第751期，2018年7月。</text:p>
      <text:p text:style-name="P17">11.中央銀行109年及110年年報。</text:p>
      <text:p text:style-name="P18">12.International<text:s/>Monetary Fund，World Economic Outlook database。</text:p>
      <text:p text:style-name="P19">13.U.S. Bureau of Economic Analysis。</text:p>
      <text:p text:style-name="P20">14.日本內閣府官網。</text:p>
      <text:p text:style-name="P21">15.韓國銀行官網。</text:p>
      <text:p text:style-name="P22">16.財政部財政統計資料庫。</text:p>
      <text:soft-page-break/>
      <text:p text:style-name="P23">17.中華民國統計資訊網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3-07-27T08:12:00Z</meta:creation-date>
    <dc:date>2023-07-27T08:12:00Z</dc:date>
    <meta:print-date>2023-07-27T08:1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