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2152in"/>
    </style:style>
    <style:style style:name="Table12" style:family="table">
      <style:table-properties style:width="4.215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61" style:family="table-row">
      <style:table-row-properties style:min-row-height="0.2166in" style:use-optimal-row-height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64" style:parent-style-name="預設段落字型" style:family="text">
      <style:text-properties style:font-name-asian="微軟正黑體" fo:font-weight="bold" style:font-weight-asian="bold" style:letter-kerning="false"/>
    </style:style>
    <style:style style:name="T265" style:parent-style-name="預設段落字型" style:family="text">
      <style:text-properties style:font-name-asian="微軟正黑體" fo:font-weight="bold" style:font-weight-asian="bold" style:letter-kerning="false"/>
    </style:style>
    <style:style style:name="T266" style:parent-style-name="預設段落字型" style:family="text">
      <style:text-properties style:font-name-asian="微軟正黑體" fo:font-weight="bold" style:font-weight-asian="bold" style:letter-kerning="false"/>
    </style:style>
    <style:style style:name="T267" style:parent-style-name="預設段落字型" style:family="text">
      <style:text-properties style:letter-kerning="false"/>
    </style:style>
    <style:style style:name="T268" style:parent-style-name="預設段落字型" style:family="text">
      <style:text-properties style:letter-kerning="false"/>
    </style:style>
    <style:style style:name="T269" style:parent-style-name="預設段落字型" style:family="text">
      <style:text-properties style:letter-kerning="false"/>
    </style:style>
    <style:style style:name="T270" style:parent-style-name="預設段落字型" style:family="text">
      <style:text-properties style:letter-kerning="false"/>
    </style:style>
    <style:style style:name="T271" style:parent-style-name="預設段落字型" style:family="text">
      <style:text-properties style:letter-kerning="false"/>
    </style:style>
    <style:style style:name="T272" style:parent-style-name="預設段落字型" style:family="text">
      <style:text-properties style:letter-kerning="false"/>
    </style:style>
    <style:style style:name="T273" style:parent-style-name="預設段落字型" style:family="text">
      <style:text-properties style:letter-kerning="false"/>
    </style:style>
    <style:style style:name="T274" style:parent-style-name="預設段落字型" style:family="text">
      <style:text-properties style:letter-kerning="false"/>
    </style:style>
    <style:style style:name="T275" style:parent-style-name="預設段落字型" style:family="text">
      <style:text-properties fo:font-weight="bold" style:font-weight-asian="bold" style:letter-kerning="false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0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82期（上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7月2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7月20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教育及文化委員會第</text:span><text:span text:style-name="T118">1</text:span><text:span text:style-name="T119">次會議</text:span><text:span text:style-name="T120">　一、審查行政院函請審議「性別平等教育法修正草案」案；二、審查委員范雲等17人擬具「性別平等教育法第三十條條文修正草案」案；三、審查委員游毓蘭等20人擬具「性別平等教育法第二條及第三條條文修正草案」案；四、審查委員趙天麟等20人擬具「性別平等教育法第二條條文修正草案」案；五、審查委員陳靜敏等18人擬具「性別平等教育法第二條條文修正草案」案；六、審查委員陳培瑜等17人擬具「性別平等教育法第二條條文修正草案」案；七、審查委員莊競程等20人擬具「性別平等教育法第二條及第三十六條條文修正</text:span><text:span text:style-name="T121">草案」案；八、審查委員楊瓊瓔等</text:span><text:span text:style-name="T122">16人擬具「性別平等教育法第二條條文修正草案」案；九、審查委員賴品妤等16人擬具「性別平等教育法部分條文修正草案」案；十、審查委員張廖萬堅等19人擬具「性別平等教育法部分條文修正草案」案；十一、審查委員游毓蘭等20人擬具「性別平等教育法部分條文修正草案」案；十二、審查委員林宜瑾等23人擬具「性別平等教育法部分條文修正草案」案；十三、審查委員吳思瑤等22人擬具「性別平等教育法部分條文修正草案」案；十四、審查委員蔡培慧等25人擬具「性別平等教育法部分條文修正草案」案；十五、審查委</text:span><text:span text:style-name="T123">員范雲等</text:span><text:span text:style-name="T124">24人擬具「性別平等教育法部分條文修正草案」案；十六、審查委員陳靜敏等19人擬具「性別平等教育法部分條文修正草案」案；十七、審查委員劉世芳等16人擬具「性別平等教育法部分條文修正草案」案；十八、審查委員陳培瑜等23人擬具「性別平等教育法部分條文修正草案」案；十九、審查委員陳亭妃等17人擬具「性別平等教育法部分條文修正草案」案；二十、審查時代力量黨團擬具「性別平等教育法部分條文修正草案」案；二十一、審查委員劉建國等25人擬具「性別平等教育法第二條及第三十條條文修正草案」案；二十二、審查委員呂玉玲等16人擬具「性別平等教育法第二十七條之二及第三十六條條文修正草案」案；二十三、審查國民黨黨團擬具「性別平等教育法部分條文修正草案」案；二十四、審查台灣民眾黨黨團擬具「性別平等教育法修正草案」案；二十五、審查委員郭國文等20人擬具「性別平等教育法第二條及第三十條條文修正草案」案</text:span><text:span text:style-name="T125">………………………………………………………………………………</text:span></text:p>
          </table:table-cell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（</text:p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1</text:p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～</text:p>
          </table:table-cell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>362</text:p>
          </table:table-cell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>）</text:p>
          </table:table-cell>
        </table:table-row>
        <table:table-row table:style-name="TableRow261">
          <table:table-cell table:style-name="TableCell262">
            <text:p text:style-name="P263"><text:span text:style-name="T264">司法及法制委員會第</text:span><text:span text:style-name="T265">1</text:span><text:span text:style-name="T266">次會議</text:span><text:span text:style-name="T267">　繼續併案審查(一)行政院函請審議「外役監條例部分條文修正草案」案、(二)委員林岱樺等16人擬具「外役監條例部分條文修正草案」案、(三)委員洪孟楷等18人擬具「外役監條例第一條、第四條及第十八條條文修正草案」案、(四)委員高嘉瑜等17人擬具「外役監條例第四條條文修正草案」案、(五)委員廖婉汝等19人擬具「外役監條例第四條及第二十一條條文修正草案」案、(六)國民黨黨團擬具「外役監條例第四條條文修正草案」案、(七)委員林思銘等16人擬具「外役監條例第四條條文修正草案」案、(八)台灣民</text:span><text:span text:style-name="T268">眾黨黨團擬具「外役監條例第四條及第二十一條條文修正草案」案、</text:span><text:span text:style-name="T269">(九)時代力量黨團擬具「外役監條例部分條文修正草案」案、(十)委員游毓蘭等18人擬具「外役監條例第一條、第四條及第二十一條條文修正草案」案、(十一)委員張育美等18人擬具「外役監條例部分條文修正草案」案、(十二)委員鄭天財Sra Kacaw等19人擬具「外役監條例部分條文修正草案」案、(十三)委員楊瓊瓔等17人擬具「外役監條例部分條文修正草案」案、(十四)委員賴瑞隆等22人擬具「外役監條例第四條條文修正草案」案、(十五)委員羅致政等17人擬具「外</text:span><text:span text:style-name="T270">役監條例部分條文修正草案」案、</text:span><text:span text:style-name="T271">(十六)委員林宜瑾等18人擬具「外役監條例第二十一條條文修正草案」案、(十七)委員莊瑞雄等16人擬具「外役監條例第四條條文修正草案」案、(十八)委員陳秀</text:span>寳<text:span text:style-name="T272">等17人擬具「外役監條例部分條文修正草案」案、(十九)委員黃國書等17人擬具「外役監條例部分條文修正草案」案、(二十)委員湯蕙禎等18人擬具「外役監條例第四條條文修正草案」案、(二十一)委員江永昌等17人擬具「外役監條例第二十一條條文修正草案」案、(二十二)委員林昶佐等16人擬具「外役監條例第四條及第二十一條條文修正草案」案</text:span><text:span text:style-name="T273">、</text:span><text:span text:style-name="T274">(二十三)委員王定宇等17人擬具「外役監條例部分條文修正草案」案、(二十四)委員王美惠等16人擬具「外役監條例部分條文修正草案」案、(二十五)委員李貴敏等24人擬具「外役監條例第四條條文修正草案」案</text:span><text:span text:style-name="T275">…………………………………………………………………</text:span></text:p>
          </table:table-cell>
          <table:table-cell table:style-name="TableCell276"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>（</text:p>
          </table:table-cell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>363</text:p>
          </table:table-cell>
          <table:table-cell table:style-name="TableCell326"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>～</text:p>
          </table:table-cell>
          <table:table-cell table:style-name="TableCell351"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>432</text:p>
          </table:table-cell>
          <table:table-cell table:style-name="TableCell376"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>）</text:p>
          </table:table-cell>
        </table:table-row>
      </table:table>
      <text:section text:name="Sect1" text:style-name="S1">
        <text:p text:style-name="P4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3-07-28T03:42:00Z</meta:creation-date>
    <dc:date>2023-07-28T03:4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4" meta:word-count="364" meta:character-count="2439" meta:row-count="17" meta:non-whitespace-character-count="2079"/>
  </office:meta>
</office:document-meta>
</file>