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3" style:parent-style-name="內文" style:family="paragraph">
      <style:paragraph-properties style:text-autospace="ideograph-alpha" fo:text-align="start"/>
    </style:style>
    <style:style style:name="P4" style:parent-style-name="內文" style:family="paragraph">
      <style:paragraph-properties style:text-autospace="ideograph-alpha" fo:text-align="start"/>
    </style:style>
    <style:style style:name="TableColumn6" style:family="table-column">
      <style:table-column-properties style:column-width="6.309in" style:use-optimal-column-width="false"/>
    </style:style>
    <style:style style:name="Table5" style:family="table">
      <style:table-properties style:width="6.309in" fo:margin-left="0in" table:align="left"/>
    </style:style>
    <style:style style:name="TableRow7" style:family="table-row">
      <style:table-row-properties style:min-row-height="1.9076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P12" style:parent-style-name="內文" style:family="paragraph">
      <style:paragraph-properties style:text-autospace="ideograph-alpha" fo:text-align="start"/>
    </style:style>
    <style:style style:name="TableColumn14" style:family="table-column">
      <style:table-column-properties style:column-width="4.2152in"/>
    </style:style>
    <style:style style:name="Table13" style:family="table">
      <style:table-properties style:width="4.2152in" fo:margin-left="0in" table:align="left"/>
    </style:style>
    <style:style style:name="TableRow15" style:family="table-row">
      <style:table-row-properties style:min-row-height="0.969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8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9" style:parent-style-name="內文" style:family="paragraph">
      <style:paragraph-properties style:text-autospace="ideograph-alpha"/>
    </style:style>
    <style:style style:name="P20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1" style:parent-style-name="內文" style:family="paragraph">
      <style:paragraph-properties style:text-autospace="ideograph-alpha"/>
    </style:style>
    <style:style style:name="P22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P25" style:parent-style-name="內文" style:family="paragraph">
      <style:paragraph-properties style:text-autospace="ideograph-alpha"/>
    </style:style>
    <style:style style:name="TableColumn27" style:family="table-column">
      <style:table-column-properties style:column-width="2.034in"/>
    </style:style>
    <style:style style:name="Table26" style:family="table">
      <style:table-properties style:width="2.03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ideograph-alpha" fo:text-align="center"/>
    </style:style>
    <style:style style:name="T31" style:parent-style-name="預設段落字型" style:family="text">
      <style:text-properties style:letter-kerning="false" fo:font-size="18pt" style:font-size-asian="18pt"/>
    </style:style>
    <style:style style:name="P32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P36" style:parent-style-name="內文" style:family="paragraph">
      <style:paragraph-properties style:text-autospace="ideograph-alpha" fo:text-align="center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2.3291in"/>
    </style:style>
    <style:style style:name="Table37" style:family="table">
      <style:table-properties style:width="3.4909in" style:rel-width="55.08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line-height="0.2638in" fo:margin-right="0.146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fo:line-height="0.2638in" fo:margin-right="0.0694in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fo:line-height="0.2638in" fo:margin-right="0.1465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line-height="0.2638in" fo:margin-right="0.0694in"/>
    </style:style>
    <style:style style:name="T55" style:parent-style-name="預設段落字型" style:family="text">
      <style:text-properties style:letter-kerning="false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fo:line-height="0.2638in" fo:margin-right="0.1465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3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line-height="0.2638in" fo:margin-right="0.1465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line-height="0.2638in" fo:margin-right="0.1465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line-height="0.2638in" fo:margin-right="0.0694in"/>
    </style:style>
    <style:style style:name="T81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2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3" style:parent-style-name="內文" style:family="paragraph">
      <style:paragraph-properties fo:break-before="page" fo:text-align="center"/>
    </style:style>
    <style:style style:name="P84" style:parent-style-name="內文" style:family="paragraph">
      <style:paragraph-properties fo:text-align="center"/>
    </style:style>
    <style:style style:name="P85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6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7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P90" style:parent-style-name="內文" style:family="paragraph">
      <style:paragraph-properties fo:margin-left="1.464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7pt" style:font-size-asian="17pt"/>
    </style:style>
    <style:style style:name="P92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4" style:parent-style-name="主席多位主席" style:family="paragraph">
      <style:paragraph-properties fo:break-before="page" style:text-autospace="ideograph-alpha"/>
    </style:style>
    <style:style style:name="TableColumn96" style:family="table-column">
      <style:table-column-properties style:column-width="2.0583in"/>
    </style:style>
    <style:style style:name="Table95" style:family="table">
      <style:table-properties style:width="2.0583in" fo:margin-left="0in" table:align="center"/>
    </style:style>
    <style:style style:name="TableRow97" style:family="table-row">
      <style:table-row-properties style:row-height="0.5312in"/>
    </style:style>
    <style:style style:name="TableCell9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100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5.4472in" style:use-optimal-column-width="false"/>
    </style:style>
    <style:style style:name="TableColumn103" style:family="table-column">
      <style:table-column-properties style:column-width="0.1236in" style:use-optimal-column-width="false"/>
    </style:style>
    <style:style style:name="TableColumn104" style:family="table-column">
      <style:table-column-properties style:column-width="0.25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513in" style:use-optimal-column-width="false"/>
    </style:style>
    <style:style style:name="TableColumn107" style:family="table-column">
      <style:table-column-properties style:column-width="0.1159in" style:use-optimal-column-width="false"/>
    </style:style>
    <style:style style:name="Table101" style:family="table">
      <style:table-properties style:width="6.3902in" fo:margin-left="-0.0097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fo:margin-top="0.1104in" fo:margin-bottom="0.1104in"/>
    </style:style>
    <style:style style:name="T11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3" style:parent-style-name="內文" style:family="paragraph">
      <style:paragraph-properties style:text-autospace="ideograph-alpha" fo:text-align="start" fo:margin-bottom="0.1104in" fo:text-indent="0.1465in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25" style:family="table-row">
      <style:table-row-properties style:min-row-height="0.2166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28" style:parent-style-name="預設段落字型" style:family="text">
      <style:text-properties style:font-name-asian="微軟正黑體" fo:font-weight="bold" style:font-weight-asian="bold" style:letter-kerning="false"/>
    </style:style>
    <style:style style:name="T529" style:parent-style-name="預設段落字型" style:family="text">
      <style:text-properties style:font-name-asian="微軟正黑體" fo:font-weight="bold" style:font-weight-asian="bold" style:letter-kerning="false"/>
    </style:style>
    <style:style style:name="T530" style:parent-style-name="預設段落字型" style:family="text">
      <style:text-properties style:font-name-asian="微軟正黑體" fo:font-weight="bold" style:font-weight-asian="bold" style:letter-kerning="false"/>
    </style:style>
    <style:style style:name="T531" style:parent-style-name="預設段落字型" style:family="text">
      <style:text-properties style:font-name-asian="微軟正黑體" fo:font-weight="bold" style:font-weight-asian="bold" style:letter-kerning="false"/>
    </style:style>
    <style:style style:name="T532" style:parent-style-name="預設段落字型" style:family="text">
      <style:text-properties style:font-name-asian="微軟正黑體" fo:font-weight="bold" style:font-weight-asian="bold" style:letter-kerning="false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第10屆第7會期第82期（下冊）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印</text:span><text:span text:style-name="T44">行</text:span></text:p>
          </table:table-cell>
          <table:table-cell table:style-name="TableCell45">
            <text:p text:style-name="P46"><text:span text:style-name="T47">立法院公報處</text:span></text:p>
          </table:table-cell>
        </table:table-row>
        <table:table-row table:style-name="TableRow48">
          <table:table-cell table:style-name="TableCell49">
            <text:p text:style-name="P50"><text:span text:style-name="T51">地</text:span><text:span text:style-name="T52">址</text:span></text:p>
          </table:table-cell>
          <table:table-cell table:style-name="TableCell53">
            <text:p text:style-name="P54"><text:span text:style-name="T55">臺北市中山南路一號</text:span></text:p>
          </table:table-cell>
        </table:table-row>
        <table:table-row table:style-name="TableRow56">
          <table:table-cell table:style-name="TableCell57">
            <text:p text:style-name="P58"><text:span text:style-name="T59">電</text:span><text:span text:style-name="T60">話</text:span></text:p>
          </table:table-cell>
          <table:table-cell table:style-name="TableCell61">
            <text:p text:style-name="P62">(02)23585858轉1367</text:p>
            <text:p text:style-name="P63">(02)23585127</text:p>
          </table:table-cell>
        </table:table-row>
        <table:table-row table:style-name="TableRow64">
          <table:table-cell table:style-name="TableCell65">
            <text:p text:style-name="P66"><text:span text:style-name="T67">網</text:span><text:span text:style-name="T68">址</text:span></text:p>
          </table:table-cell>
          <table:table-cell table:style-name="TableCell69">
            <text:p text:style-name="P70">http://lci.ly.gov.tw</text:p>
          </table:table-cell>
        </table:table-row>
        <table:table-row table:style-name="TableRow71">
          <table:table-cell table:style-name="TableCell72">
            <text:p text:style-name="P73"><text:span text:style-name="T74">出版日</text:span><text:span text:style-name="T75">期</text:span></text:p>
          </table:table-cell>
          <table:table-cell table:style-name="TableCell76">
            <text:p text:style-name="P77">中華民國112年7月27日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臺灣北區郵政管理局新聞紙交寄執照北臺字第4046</text:span><text:span text:style-name="T82">號</text:span></text:p>
          </table:table-cell>
          <table:covered-table-cell/>
        </table:table-row>
      </table:table>
      <text:p text:style-name="P83"/>
      <text:p text:style-name="P84"/>
      <text:p text:style-name="P85">本初稿係「立法院公報」之底稿，僅供參閱，所載內容如有錯、漏（以錄影或錄音為準），請於出版三日內，儘速以書面通知公報處更正，逾期即照登立法院公報。</text:p>
      <text:p text:style-name="P86"/>
      <text:p text:style-name="P87"><text:span text:style-name="T88">電　　話：</text:span><text:span text:style-name="T89">（02）23585858 轉 1367</text:span></text:p>
      <text:p text:style-name="P90"><text:span text:style-name="T91">（02）23585127</text:span></text:p>
      <text:p text:style-name="P92">傳　　真：（02）23585372</text:p>
      <text:p text:style-name="內文"/>
      <text:p text:style-name="內文"/>
      <text:p text:style-name="P93">公　報　處　啟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目　　次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委員會紀</text:span><text:span text:style-name="T112">錄</text:span></text:p>
            <text:p text:style-name="P113"><text:span text:style-name="T114">112年7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社會福利及衛生環境委員會第</text:span><text:span text:style-name="T119">1</text:span><text:span text:style-name="T120">次會議</text:span><text:span text:style-name="T121">　</text:span><text:span text:style-name="T122">一、審查(一)行政院函請審議「性別工作平等法部分條文修正草案」案、(二)台灣民眾黨黨團擬具「性別工作平等法部分條文修正草案」案。（提案號24676）、(三)委員洪申翰等16人擬具「性別工作平等法部分條文修正草案」案、(四)委員羅致政等16人擬具「性別工作平等法第三十六條及第三十六條之一條文修正草案」案、(五)委員范雲等18人擬具「性別工作平等法部分條文修正草案」案、(六)委員劉建國等21人擬具「性別工作平等法第十三條條文修正草案」案、(七)委員許淑華、萬美玲、游毓蘭等17人擬具「性別工作平等法第三十六條及第三十六條之一條文修正草案」案、(八)委員吳思瑤等17人擬具「性別工作平等法部分條文修正草案」案、(九)委員陳秀</text:span>寳<text:span text:style-name="T123">等23人擬具「性別工作平等法部分條文修正草案」案、(十)委員蔣萬安、游毓蘭等16人擬具「性別工作平等法部分條文修正草案」案、(十一)委員林宜瑾等21人擬具「性別工作平等法部分條文修正草案」案、(十二)委員賴品妤等16人擬具「性別工作平等法部分條文修正草案」案、(十三)委員陳培瑜等18人擬具「性別工作平等法部分條文修正草案」案、(十四)委員楊瓊瓔等16人擬具「</text:span><text:span text:style-name="T124">性別工作平等法部分條文修正草案」案、</text:span><text:span text:style-name="T125">(十五)委員林靜儀等24人擬具「性別工作平等法第二條條文修正草案」案、(十六)委員游毓蘭等18人擬具「性別工作平等法部分條文修正草案」案、(十七)委員羅美玲等19人擬具「性別工作平等法第十二條、第二十七條及第二十九條條文修正草案」案、(十八)委員陳以信等17人擬具「性別工作平等法第十三條條文修正草案」案、(十九)委員吳思瑤等21人擬具「性別工作平等法部分條文修正草案」案、(二十)委員吳玉琴等20人擬具「性別工作平等法部分條文修正草案」案、(二十一)委員王美惠等19人擬具</text:span><text:span text:style-name="T126">「性別工作平等法部分條文修正草案」案、</text:span><text:span text:style-name="T127">(二十二)委員蔡培慧等24人擬具「性別工作平等法部分條文修正草案」案、(二十三)委員范雲等25人擬具「性別工作平等法部分條文修正草案」案、(二十四)委員鍾佳濱等19人擬具「性別工作平等法部分條文修正草案」案、(二十五)委員陳培瑜等24人擬具「性別工作平等法部分條文修正草案」案、(二十六)委員高嘉瑜等16人擬具「性別工作平等法部分條文修正草案」案、(二十七)委員陳靜敏等20人擬具「性別工作平等法部分條文修正草案」案、(二十八)委員劉世芳等17人擬具「性別工作平等法部分條</text:span><text:span text:style-name="T128">文修正草案」案、</text:span><text:span text:style-name="T129">(二十九)委員蘇治芬等16人擬具「性別工作平等法部分條文修正草案」案、(三十)委員陳亭妃等17人擬具「性別工作平等法第二條、第十三條及第三十八條條文修正草案」案、(三十一)時代力量黨團擬具「性別工作平等法部分條文修正草案」案。（提案號10037708）、(三十二)委員劉建國等22人擬具「性別工作平等法部分條文修正草案」案、(三十三)國民黨黨團擬具「性別工作平等法部分條文修正草案」案、(三十四)台灣民眾黨黨團擬具「性別工作平等法部分條文修正草案」案。（提案號10037725）、(三十五)委員</text:span><text:span text:style-name="T130">張宏陸等</text:span><text:span text:style-name="T131">21人擬具「性別工作平等法部分條文修正草案」案、(三十六)委員郭國文等16人擬具「性別工作平等法第十三條、第十三之一條及第二十八條條文修正草案」案、(三十七)委員吳琪銘等16人擬具「性別工作平等法部分條文修正草案」案；二、審查(一)行政院函請審議「性騷擾防治法修正草案」案、(二)委員溫玉霞等18人擬具「性騷擾防治法第二十五條條文修正草案」案、(三)委員萬美玲等16人擬具「性騷擾防治法部分條文修正草案」案、(四)委員許淑華、洪孟楷、廖婉汝等16人擬具「性騷擾防治法第二十五條條文修正草案」案、(五)委</text:span><text:span text:style-name="T132">員林楚茵等</text:span><text:span text:style-name="T133">16人擬具「性騷擾防治法第十三條條文修正草案」案、(六)委員羅致政等20人擬具「性騷擾防治法第十條、第十三條及第二十三條條文修正草案」案、(七)委員林為洲等18人擬具「性騷擾防治法部分條文修正草案」案、(八)時代力量黨團擬具「性騷擾防治法第十二條條文修正草案」案、(九)委員傅</text:span>崐<text:span text:style-name="T134">萁等21人擬具「性騷擾防治法第五條條文修正草案」案、(十)委員李貴敏等25人擬具「性騷擾防治法第十三條及第二十條條文修正草案」案、(十一)委員莊瑞雄等23人擬具「性騷擾防治法第七條條文修正草案」案、(十二)委員莊競程等20</text:span><text:span text:style-name="T135">人擬具「性騷擾防治法部分條文修正草案」案、</text:span><text:span text:style-name="T136">(十三)委員楊瓊瓔等16人擬具「性騷擾防治法部分條文修正草案」案、(十四)委員何欣純等22人擬具「性騷擾防治法部分條文修正草案」案、(十五)委員張廖萬堅等17人擬具「性騷擾防治法部分條文修正草案」案、(十六)委員游毓蘭等19人擬具「性騷擾防治法第七條及第二十五條條文修正草案」案、(十七)委員林宜瑾等21人擬具「性騷擾防治法部分條文修正草案」案、(十八)委員吳思瑤等22人擬具「性騷擾防治法部分條文修正草案」案、(十九)委員陳秀</text:span>寳<text:span text:style-name="T137">等26人擬具「性騷擾防治法部分條文修正</text:span><text:span text:style-name="T138">草案」案、</text:span><text:span text:style-name="T139">(二十)委員許智傑等25人擬具「性騷擾防治法部分條文修正草案」案、(二十一)委員賴品妤等16人擬具「性騷擾防治法部分條文修正草案」案、(二十二)委員吳玉琴等20人擬具「性騷擾防治法部分條文修正草案」案、(二十三)委員王美惠等19人擬具「性騷擾防治法部分條文修正草案」案、(二十四)委員蔡培慧等21人擬具「性騷擾防治法部分條文修正草案」案、(二十五)委員范雲等25人擬具「性騷擾防治法部分條文修正草案」案、(二十六)委員鍾佳濱等19人擬具「性騷擾防治法部分條文修正草案」案、(二十七)委員陳培瑜等24人</text:span><text:span text:style-name="T140">擬具「性騷擾防治法部分條文修正草案」案、</text:span><text:span text:style-name="T141">(二十八)委員陳靜敏等19人擬具「性騷擾防治法部分條文修正草案」案、(二十九)委員劉世芳等17人擬具「性騷擾防治法部分條文修正草案」案、(三十)委員蘇治芬等16人擬具「性騷擾防治法部分條文修正草案」案、(三十一)委員陳亭妃等16人擬具「性騷擾防治法部分條文修正草案」案、(三十二)時代力量黨團擬具「性騷擾防治法部分條文修正草案」案、(三十三)委員劉建國等20人擬具「性騷擾防治法部分條文修正草案」案、(三十四)委員呂玉玲等16人擬具「性騷擾防治法第十三條條文修正草案」案</text:span><text:span text:style-name="T142">、</text:span><text:span text:style-name="T143">(三十五)委員呂玉玲等17人擬具「性騷擾防治法第二十條、第二十一條條文修正草案」案、(三十六)國民黨黨團擬具「性騷擾防治法部分條文修正草案」案、(三十七)台灣民眾黨黨團擬具「性騷擾防治法部分條文修正草案」案、(三十八)委員林靜儀等16人擬具「性騷擾防治法部分條文修正草案」案、(三十九)委員郭國文等19人擬具「性騷擾防治法部分條文修正草案」案、(四十)委員吳琪銘等18人擬具「性騷擾防治法部分條文修正草案」案</text:span><text:span text:style-name="T144">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1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～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298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）</text:p>
          </table:table-cell>
        </table:table-row>
        <table:table-row table:style-name="TableRow525">
          <table:table-cell table:style-name="TableCell526">
            <text:p text:style-name="P527"><text:span text:style-name="T528">註：</text:span><text:span text:style-name="T529">7</text:span><text:span text:style-name="T530">月</text:span><text:span text:style-name="T531">20</text:span><text:span text:style-name="T532">日召開之經濟委員會會議紀錄不及於本期出版，容後補刊，敬請諒察。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section text:name="Sect1" text:style-name="S1">
        <text:p text:style-name="P5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7-28T04:02:00Z</meta:creation-date>
    <dc:date>2023-07-28T04:02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7" meta:word-count="530" meta:character-count="3548" meta:row-count="25" meta:non-whitespace-character-count="3025"/>
  </office:meta>
</office:document-meta>
</file>