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表格內文14行高" style:family="paragraph">
      <style:paragraph-properties fo:margin-left="0.125in" fo:text-indent="-0.125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T11" style:parent-style-name="預設段落字型" style:family="text">
      <style:text-properties style:text-position="sub 50%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P14" style:parent-style-name="表格內文20行高" style:family="paragraph">
      <style:paragraph-properties fo:line-height="0.2361in" fo:margin-left="0.7861in" fo:text-indent="-0.3923in">
        <style:tab-stops/>
      </style:paragraph-properties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ableColumn22" style:family="table-column">
      <style:table-column-properties style:column-width="0.8868in"/>
    </style:style>
    <style:style style:name="TableColumn23" style:family="table-column">
      <style:table-column-properties style:column-width="2.7562in"/>
    </style:style>
    <style:style style:name="TableColumn24" style:family="table-column">
      <style:table-column-properties style:column-width="1.8701in"/>
    </style:style>
    <style:style style:name="Table21" style:family="table">
      <style:table-properties style:width="5.5131in" fo:margin-left="0.4125in" table:align="left"/>
    </style:style>
    <style:style style:name="TableRow25" style:family="table-row">
      <style:table-row-properties style:min-row-height="0.3125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text-properties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text-properties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style:letter-kerning="false"/>
    </style:style>
    <style:style style:name="TableRow39" style:family="table-row">
      <style:table-row-properties style:min-row-height="0.3125in"/>
    </style:style>
    <style:style style:name="P40" style:parent-style-name="表格內文14行高" style:family="paragraph">
      <style:text-properties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text-properties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style:letter-kerning="false"/>
    </style:style>
    <style:style style:name="TableRow45" style:family="table-row">
      <style:table-row-properties style:min-row-height="0.3125in"/>
    </style:style>
    <style:style style:name="P46" style:parent-style-name="表格內文14行高" style:family="paragraph">
      <style:text-properties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text-properties style:letter-kerning="false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style:letter-kerning="false"/>
    </style:style>
    <style:style style:name="TableRow51" style:family="table-row">
      <style:table-row-properties style:min-row-height="0.3125in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text-properties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style:letter-kerning="false"/>
    </style:style>
    <style:style style:name="TableRow61" style:family="table-row">
      <style:table-row-properties style:min-row-height="0.3125in"/>
    </style:style>
    <style:style style:name="P62" style:parent-style-name="表格內文14行高" style:family="paragraph">
      <style:text-properties style:letter-kerning="false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style:letter-kerning="false"/>
    </style:style>
    <style:style style:name="P68" style:parent-style-name="表格內文14行高" style:family="paragraph">
      <style:paragraph-properties fo:margin-left="1.1972in" fo:text-indent="-0.8131in">
        <style:tab-stops/>
      </style:paragraph-properties>
    </style:style>
    <style:style style:name="P69" style:parent-style-name="一二三" style:family="paragraph">
      <style:paragraph-properties fo:margin-left="0.5909in" fo:text-indent="-0.1972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letter-kerning="false"/>
    </style:style>
    <style:style style:name="T73" style:parent-style-name="預設段落字型" style:family="text">
      <style:text-properties fo:font-weight="bold" style:font-weight-asian="bold" style:letter-kerning="false"/>
    </style:style>
    <style:style style:name="T74" style:parent-style-name="預設段落字型" style:family="text">
      <style:text-properties fo:font-weight="bold" style:font-weight-asian="bold" style:letter-kerning="false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一二三" style:family="paragraph">
      <style:paragraph-properties fo:margin-left="0.5909in" fo:text-indent="-0.1972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style:letter-kerning="false"/>
    </style:style>
    <style:style style:name="T79" style:parent-style-name="預設段落字型" style:family="text">
      <style:text-properties fo:font-weight="bold" style:font-weight-asian="bold" style:letter-kerning="false"/>
    </style:style>
    <style:style style:name="T80" style:parent-style-name="預設段落字型" style:family="text">
      <style:text-properties fo:font-weight="bold" style:font-weight-asian="bold"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P104" style:parent-style-name="一二三" style:family="paragraph">
      <style:paragraph-properties fo:margin-left="0.5909in" fo:text-indent="-0.1972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style:letter-kerning="false"/>
    </style:style>
    <style:style style:name="T107" style:parent-style-name="預設段落字型" style:family="text">
      <style:text-properties fo:font-weight="bold" style:font-weight-asian="bold" style:letter-kerning="false"/>
    </style:style>
    <style:style style:name="T108" style:parent-style-name="預設段落字型" style:family="text">
      <style:text-properties fo:font-weight="bold" style:font-weight-asian="bold" style:letter-kerning="false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style:letter-kerning="false"/>
    </style:style>
    <style:style style:name="P111" style:parent-style-name="表格內文14行高" style:family="paragraph">
      <style:paragraph-properties style:line-break="normal" fo:margin-left="0.125in" fo:text-indent="-0.125in">
        <style:tab-stops/>
      </style:paragraph-properties>
    </style:style>
    <style:style style:name="P112" style:parent-style-name="一二三" style:family="paragraph">
      <style:paragraph-properties fo:margin-left="0.5909in" fo:text-indent="-0.1972in">
        <style:tab-stops/>
      </style:paragraph-properties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 style:letter-kerning="false"/>
    </style:style>
    <style:style style:name="T117" style:parent-style-name="預設段落字型" style:family="text">
      <style:text-properties fo:font-weight="bold" style:font-weight-asian="bold" style:letter-kerning="false"/>
    </style:style>
    <style:style style:name="T118" style:parent-style-name="預設段落字型" style:family="text">
      <style:text-properties fo:font-weight="bold" style:font-weight-asian="bold" style:letter-kerning="false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P124" style:parent-style-name="表格內文14行高" style:family="paragraph">
      <style:paragraph-properties style:line-break="normal" fo:margin-left="0.125in" fo:text-indent="-0.125in">
        <style:tab-stops/>
      </style:paragraph-properties>
    </style:style>
    <style:style style:name="P125" style:parent-style-name="一二三" style:family="paragraph">
      <style:paragraph-properties fo:margin-left="0.5909in" fo:text-indent="-0.1972in">
        <style:tab-stops/>
      </style:paragraph-properties>
    </style:style>
    <style:style style:name="T12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碳定價制度發展現況之探討</text:p>
      <text:p text:style-name="P7"/>
      <text:p text:style-name="P8"><text:bookmark-start text:name="_Toc424402837"/><text:bookmark-start text:name="_Toc519516973"/><text:bookmark-start text:name="_Toc141364081"/>二、碳定價意涵及其政策工具<text:span text:style-name="註腳參照"><text:note text:note-class="footnote" text:id="_ftn0"><text:note-citation>1</text:note-citation><text:note-body><text:p text:style-name="P9"><text:s/>碳定價意涵及其政策工具整理自世界銀行2023年5月發布《碳價現況與趨勢報告(State and Trends of Carbon Pricing 2023)》；及綠色和平、綠學院、CSR@天下、商業周刊、遠見雜誌、天下雜誌、ESG遠見、ESG永續台灣等網站說明。</text:p></text:note-body></text:note></text:span><text:bookmark-end text:name="_Toc141364081"/></text:p>
      <text:p text:style-name="P10">面臨全球溫室氣體排放加劇而造成氣候變遷之危害，各國政府紛紛制定國家碳管理政策，其中有關「碳定價」機制係各國常用之管理工具。碳定價係藉由各種機制以定義及衡量碳排放成本，並將該成本納入排放者決策中，冀能導正決策者生產、消費或管理行為。碳定價可分為「直接碳定價」及「間接碳定價」，前者係為降低溫室氣體排放而提供明確碳價格，通常以每公噸二氧化碳當量(tCO<text:span text:style-name="T11">2</text:span>)價格表達；後者則以非直接方式改變碳排放相關產品價格，通常以每公升價格表達，如政府課徵之燃料稅、貨物稅等。直接碳定價機制，按政府強制性管制與否，可再分為強制性(regulated)與自願性(Voluntary)碳定價機制，前者如碳稅/費、<text:span text:style-name="T12">排放交易機制</text:span><text:span text:style-name="T13">及邊境碳調整機制</text:span>；後者如碳信用/抵換機制及內部碳定價(詳表2)，茲分述如下：</text:p>
      <text:p text:style-name="P14"><text:span text:style-name="T15">表</text:span><text:span text:style-name="T16">2</text:span><text:span text:style-name="T17"><text:s text:c="2"/></text:span><text:span text:style-name="T18">直接碳定價</text:span><text:span text:style-name="T19">機制</text:span><text:span text:style-name="T20">分類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分類</text:p>
          </table:table-cell>
          <table:table-cell table:style-name="TableCell28">
            <text:p text:style-name="P29">碳定價機制形式</text:p>
          </table:table-cell>
          <table:table-cell table:style-name="TableCell30">
            <text:p text:style-name="P31">管轄單位</text:p>
          </table:table-cell>
        </table:table-row>
        <table:table-row table:style-name="TableRow32">
          <table:table-cell table:style-name="TableCell33" table:number-rows-spanned="3">
            <text:p text:style-name="P34">強制性</text:p>
          </table:table-cell>
          <table:table-cell table:style-name="TableCell35">
            <text:p text:style-name="P36">碳稅/碳費(carbon tax/carbon levy)</text:p>
          </table:table-cell>
          <table:table-cell table:style-name="TableCell37">
            <text:p text:style-name="P38">政府部門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排放交易機制(emission trading scheme，ETS)</text:p>
          </table:table-cell>
          <table:table-cell table:style-name="TableCell43">
            <text:p text:style-name="P44">政府部門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邊境碳調整機制（Border carbon<text:s/>adjustment mechanisms，BCAs）</text:p>
          </table:table-cell>
          <table:table-cell table:style-name="TableCell49">
            <text:p text:style-name="P50">跨國政府</text:p>
          </table:table-cell>
        </table:table-row>
        <table:table-row table:style-name="TableRow51">
          <table:table-cell table:style-name="TableCell52" table:number-rows-spanned="2">
            <text:p text:style-name="P53">自願性</text:p>
          </table:table-cell>
          <table:table-cell table:style-name="TableCell54">
            <text:p text:style-name="表格內文14行高"><text:span text:style-name="T55">碳信用</text:span><text:span text:style-name="T56">/</text:span><text:span text:style-name="T57">抵換機制</text:span>(<text:span text:style-name="T58">carbon credit/offset mechanism</text:span>)</text:p>
          </table:table-cell>
          <table:table-cell table:style-name="TableCell59">
            <text:p text:style-name="P60">政府部門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表格內文14行高"><text:span text:style-name="T64">內部碳定價</text:span>(<text:span text:style-name="T65">internal carbon pricing，ICP</text:span>)</text:p>
          </table:table-cell>
          <table:table-cell table:style-name="TableCell66">
            <text:p text:style-name="P67">民間部門</text:p>
          </table:table-cell>
        </table:table-row>
      </table:table>
      <text:p text:style-name="P68">資料來源：世界銀行2023年5月發布《碳價現況與趨勢報告(State and Trends of Carbon Pricing 2023)》及環保署「112-01溫室氣體排放源自願減量與碳費徵收制度規劃成果報告」(112年1月)。本中心整理。</text:p>
      <text:soft-page-break/>
      <text:p text:style-name="P69"><text:span text:style-name="T70">(一)</text:span><text:span text:style-name="T71">碳稅/碳費</text:span><text:span text:style-name="T72">(carbon tax/carbon levy</text:span><text:span text:style-name="T73">，CT</text:span><text:span text:style-name="T74">)</text:span><text:span text:style-name="T75">：</text:span>政府透過向受管制實體課徵稅費，以提供溫室氣體排放減量之經濟誘因，促使排放實體降低溫室氣體排放量，藉由設定稅率直接對碳排放進行定價。在此機制下，溫室氣體減排量取決於排放實體之減排成果。日本Japan carbon tax、新加坡Singapore carbon tax之碳稅機制及我國預計徵收之碳費即屬此類。</text:p>
      <text:p text:style-name="P76"><text:span text:style-name="T77">(二)</text:span><text:span text:style-name="T78">排放交易機制</text:span><text:span text:style-name="T79">(emission trading scheme，ETS)</text:span><text:span text:style-name="T80">：</text:span><text:span text:style-name="T81">又稱總量管制排放交易機制</text:span><text:span text:style-name="T82">，係</text:span><text:span text:style-name="T83">由</text:span><text:span text:style-name="T84">政府</text:span><text:span text:style-name="T85">設定溫室氣體排放</text:span><text:span text:style-name="T86">總</text:span><text:span text:style-name="T87">量上限，再將此上限之</text:span>「<text:span text:style-name="T88">排放許可</text:span>」(亦稱碳權)<text:span text:style-name="T89">，分配予受管制之排放源，該機制施行之初通常係用免費核配方式分配排放許可，再逐漸轉成有償方式(拍賣)分配。在此機制下，</text:span><text:span text:style-name="T90">溫室氣體</text:span><text:span text:style-name="T91">排放源</text:span><text:span text:style-name="T92">可就</text:span><text:span text:style-name="T93">超過排放許可之</text:span><text:span text:style-name="T94">部分</text:span><text:span text:style-name="T95">自行減量，抑或在市場上購買其他排放源釋出之</text:span><text:span text:style-name="T96">排放</text:span><text:span text:style-name="T97">許可</text:span><text:span text:style-name="T98">，</text:span><text:span text:style-name="T99">從</text:span><text:span text:style-name="T100">而形成碳定價</text:span><text:span text:style-name="T101">，</text:span><text:span text:style-name="T102">故可達成溫室氣體總量管制目標。</text:span><text:span text:style-name="T103">歐盟EU ETS及韓國Korea ETS即屬此類。</text:span></text:p>
      <text:p text:style-name="P104"><text:span text:style-name="T105">(三)</text:span><text:span text:style-name="T106">邊境碳調整機制（Border carbon adjustment mechanisms</text:span><text:span text:style-name="T107">，</text:span><text:span text:style-name="T108">BCAs）</text:span><text:span text:style-name="T109">：</text:span>係指政府對其他國家進口之某些碳密集型產品，徵收邊境碳價之政策工具，俗稱碳關稅，其主要目的係對此類進口產品徵收碳價，俾與國內生產產品因碳稅或排放交易機制而被徵收之碳價相等，以合乎公平競爭並防止碳洩漏。因此<text:span text:style-name="T110">BCAs</text:span>可視為直接碳定價工具之延伸，係對其他國家進口產品之碳定價。歐盟預計於2026年正式實施之「碳邊境調整機制」（Carbon Border Adjustment Mechanism，CBAM）<text:span text:style-name="註腳參照"><text:note text:note-class="footnote" text:id="_ftn1"><text:note-citation>2</text:note-citation><text:note-body><text:p text:style-name="P111"><text:s/>碳洩漏(carbon leakage)：即廠商將生產活動由歐盟轉移至碳排放標準較寬鬆之國家，或以他國生產之高碳排產品取代歐盟產品。歐盟預計透過對進口產品採行碳邊境調整機制（Carbon Border Adjustment Mechanism，CBAM），並自2026年正式實施，以消除出口國與歐盟碳管制政策強度不同，所導致生產成本差異，俾確保歐盟廠商競爭力，並避免碳洩漏(carbon leakage)。</text:p></text:note-body></text:note></text:span>即屬此類。</text:p>
      <text:p text:style-name="P112"><text:span text:style-name="T113">(</text:span><text:span text:style-name="T114">四</text:span><text:span text:style-name="T115">)</text:span><text:span text:style-name="T116">碳信用</text:span><text:span text:style-name="T117">/</text:span><text:span text:style-name="T118">抵換</text:span><text:span text:style-name="T119">機制</text:span><text:span text:style-name="T120">(</text:span><text:span text:style-name="T121">carbon credit/offset mechanism</text:span><text:span text:style-name="T122">)</text:span><text:span text:style-name="T123">：</text:span>係指<text:soft-page-break/>政府鼓勵企業或其他組織透過自願減排活動產生減量額度，再透過認證將其轉換為碳信用之機制。實務上，申請減量額度者須先執行減量專案，並針對減量成效進行監測，再由第三方獨立機構驗證減量成效，最後向機制管理單位申請核發減量額度(又稱信用額度、碳抵換額度、碳權)，碳信用機制係碳稅費或排放交易機制之補充機制。由於碳信用機制所產生之減量額度可用於排放量抵減(如用於碳中和、環評承諾等)，並予註銷(retirement)，亦能在市場上交易，故可透過交易價格進行碳定價。日本J-Credit Scheme、中國China GHG Voluntary Emission Reduction Program，我國環保署<text:span text:style-name="註腳參照"><text:note text:note-class="footnote" text:id="_ftn2"><text:note-citation>3</text:note-citation><text:note-body><text:p text:style-name="P124"><text:s/>環境部組織法於112年5月24日總統公布，行政院並於同年6月28日公布施行日期為8月22日，由於截至查詢日(112年7月18日)環境部尚未掛牌，故本報告延用環保署舊稱。</text:p></text:note-body></text:note></text:span>99年建立之溫室氣體減量「先期專案」、「抵換專案」機制(Taiwan GHG Offset Management Program)及氣候變遷因應法規定之溫室氣體「自願減量專案」即屬此類。</text:p>
      <text:p text:style-name="P125"><text:span text:style-name="T126">(五)內部碳定價(internal carbon pricing，ICP)：</text:span>碳定價除應用於政府部門外，近年私部門亦應用碳定價工具進行組織內部碳管理，稱為內部碳定價。係以組織內部不同部門別為管制對象，再就類似碳稅費機制，對受管制對象之排放量進行課徵。組織內部通常成立基金以管理課徵而得之資金，故被管制對象可向該基金提出減量專案以取得補助，進而減少該部門碳排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foe-eyebrow" style:display-name="foe-eyebrow" style:family="text" style:parent-style-name="預設段落字型"/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159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361in" fo:margin-right="0.2159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3-07-28T06:20:00Z</meta:creation-date>
    <dc:date>2023-07-28T06:20:00Z</dc:date>
    <meta:print-date>2023-07-28T06:2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7" meta:character-count="2058" meta:row-count="14" meta:non-whitespace-character-count="1755"/>
  </office:meta>
</office:document-meta>
</file>