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dia/image4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3923in" text:min-label-width="0.5in" text:list-level-position-and-space-mode="label-alignment">
          <style:list-level-label-alignment text:label-followed-by="listtab" fo:margin-left="0.8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start" fo:margin-left="-0.0375in" fo:margin-right="0.0215in" style:page-number="1">
        <style:tab-stops/>
      </style:paragraph-properties>
    </style:style>
    <style:style style:name="P7" style:parent-style-name="前言內文" style:family="paragraph">
      <style:paragraph-properties fo:text-indent="0.3937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一二三" style:family="paragraph">
      <style:paragraph-properties fo:margin-left="0.5909in" fo:text-indent="-0.1972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P20" style:parent-style-name="一下內文縮2" style:family="paragraph">
      <style:paragraph-properties fo:margin-left="0.5902in" fo:text-indent="0.3937in">
        <style:tab-stops/>
      </style:paragraph-properties>
    </style:style>
    <style:style style:name="P21" style:parent-style-name="內文" style:family="paragraph">
      <style:paragraph-properties fo:widows="2" fo:orphans="2" fo:line-height="0.2777in" fo:margin-left="1.2972in" fo:text-indent="-1.1611in">
        <style:tab-stops/>
      </style:paragraph-properties>
      <style:text-properties fo:font-weight="bold" style:font-weight-asian="bold" style:letter-kerning="false" style:font-size-complex="10pt"/>
    </style:style>
    <style:style style:name="P22" style:parent-style-name="內文" style:family="paragraph">
      <style:paragraph-properties fo:widows="2" fo:orphans="2" fo:line-height="0.2777in" fo:margin-left="1.3548in" fo:text-indent="-1.2562in">
        <style:tab-stops/>
      </style:paragraph-properties>
    </style:style>
    <style:style style:name="P23" style:parent-style-name="內文" style:family="paragraph">
      <style:paragraph-properties fo:widows="2" fo:orphans="2" fo:line-height="0.2777in" fo:margin-left="1.3548in" fo:text-indent="-1.2562in">
        <style:tab-stops/>
      </style:paragraph-properties>
      <style:text-properties fo:font-weight="bold" style:font-weight-asian="bold" style:letter-kerning="false" style:font-size-complex="10pt"/>
    </style:style>
    <style:style style:name="P24" style:parent-style-name="內文" style:family="paragraph">
      <style:paragraph-properties fo:widows="2" fo:orphans="2" fo:line-height="0.2777in" fo:margin-left="1.3548in" fo:text-indent="-1.2562in">
        <style:tab-stops/>
      </style:paragraph-properties>
      <style:text-properties fo:font-weight="bold" style:font-weight-asian="bold" style:letter-kerning="false" style:font-size-complex="10pt"/>
    </style:style>
    <style:style style:name="P25" style:parent-style-name="內文" style:family="paragraph">
      <style:paragraph-properties fo:widows="2" fo:orphans="2" fo:line-height="0.2777in" fo:margin-left="1.3548in" fo:text-indent="-1.2562in">
        <style:tab-stops/>
      </style:paragraph-properties>
      <style:text-properties fo:font-weight="bold" style:font-weight-asian="bold" style:letter-kerning="false" style:font-size-complex="10pt"/>
    </style:style>
    <style:style style:name="P26" style:parent-style-name="內文" style:family="paragraph">
      <style:paragraph-properties fo:widows="2" fo:orphans="2" fo:line-height="0.2777in" fo:margin-left="1.3548in" fo:text-indent="-1.2562in">
        <style:tab-stops/>
      </style:paragraph-properties>
      <style:text-properties fo:font-weight="bold" style:font-weight-asian="bold" style:letter-kerning="false" style:font-size-complex="10pt"/>
    </style:style>
    <style:style style:name="P27" style:parent-style-name="內文" style:family="paragraph">
      <style:paragraph-properties fo:widows="2" fo:orphans="2" fo:line-height="0.2777in" fo:margin-left="1.3548in" fo:text-indent="-1.2562in">
        <style:tab-stops/>
      </style:paragraph-properties>
      <style:text-properties fo:font-weight="bold" style:font-weight-asian="bold" style:letter-kerning="false" style:font-size-complex="10pt"/>
    </style:style>
    <style:style style:name="P28" style:parent-style-name="內文" style:family="paragraph">
      <style:paragraph-properties fo:widows="2" fo:orphans="2" fo:line-height="0.2777in" fo:margin-left="1.3548in" fo:text-indent="-1.2562in">
        <style:tab-stops/>
      </style:paragraph-properties>
      <style:text-properties fo:font-weight="bold" style:font-weight-asian="bold" style:letter-kerning="false" style:font-size-complex="10pt"/>
    </style:style>
    <style:style style:name="P29" style:parent-style-name="內文" style:family="paragraph">
      <style:paragraph-properties fo:widows="2" fo:orphans="2" fo:line-height="0.2777in" fo:margin-left="1.3548in" fo:text-indent="-1.2562in">
        <style:tab-stops/>
      </style:paragraph-properties>
      <style:text-properties fo:font-weight="bold" style:font-weight-asian="bold" style:letter-kerning="false" style:font-size-complex="10pt"/>
    </style:style>
    <style:style style:name="P30" style:parent-style-name="內文" style:family="paragraph">
      <style:paragraph-properties fo:widows="2" fo:orphans="2" fo:line-height="0.2777in" fo:margin-left="1.3548in" fo:text-indent="-1.2562in">
        <style:tab-stops/>
      </style:paragraph-properties>
      <style:text-properties fo:font-weight="bold" style:font-weight-asian="bold" style:letter-kerning="false" style:font-size-complex="10pt"/>
    </style:style>
    <style:style style:name="P31" style:parent-style-name="內文" style:family="paragraph">
      <style:paragraph-properties fo:widows="2" fo:orphans="2" fo:line-height="0.2777in" fo:margin-left="1.3548in" fo:text-indent="-1.2562in">
        <style:tab-stops/>
      </style:paragraph-properties>
      <style:text-properties fo:font-weight="bold" style:font-weight-asian="bold" style:letter-kerning="false" style:font-size-complex="10pt"/>
    </style:style>
    <style:style style:name="P32" style:parent-style-name="內文" style:family="paragraph">
      <style:paragraph-properties fo:widows="2" fo:orphans="2" fo:line-height="0.2777in" fo:margin-left="1.3548in" fo:text-indent="-1.2562in">
        <style:tab-stops/>
      </style:paragraph-properties>
      <style:text-properties fo:font-weight="bold" style:font-weight-asian="bold" style:letter-kerning="false" style:font-size-complex="10pt"/>
    </style:style>
    <style:style style:name="P33" style:parent-style-name="內文" style:family="paragraph">
      <style:paragraph-properties fo:widows="2" fo:orphans="2" fo:line-height="0.2777in" fo:margin-left="1.3548in" fo:text-indent="-1.2562in">
        <style:tab-stops/>
      </style:paragraph-properties>
      <style:text-properties fo:font-weight="bold" style:font-weight-asian="bold" style:letter-kerning="false" style:font-size-complex="10pt"/>
    </style:style>
    <style:style style:name="P34" style:parent-style-name="內文" style:family="paragraph">
      <style:paragraph-properties fo:widows="2" fo:orphans="2" fo:line-height="0.2777in" fo:margin-left="1.3548in" fo:text-indent="-1.2562in">
        <style:tab-stops/>
      </style:paragraph-properties>
      <style:text-properties fo:font-weight="bold" style:font-weight-asian="bold" style:letter-kerning="false" style:font-size-complex="10pt"/>
    </style:style>
    <style:style style:name="P35" style:parent-style-name="表格內文14行高" style:family="paragraph">
      <style:paragraph-properties style:line-break="normal" fo:margin-left="0.9034in" fo:text-indent="-0.7791in">
        <style:tab-stops/>
      </style:paragraph-properties>
    </style:style>
    <style:style style:name="P36" style:parent-style-name="表格內文14行高" style:family="paragraph">
      <style:paragraph-properties style:line-break="normal" fo:margin-left="0.9034in" fo:text-indent="-0.7791in">
        <style:tab-stops/>
      </style:paragraph-properties>
    </style:style>
    <style:style style:name="P37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38" style:parent-style-name="一下內文縮2" style:family="paragraph">
      <style:paragraph-properties fo:margin-left="0.5902in" fo:text-indent="0.3937in">
        <style:tab-stops/>
      </style:paragraph-properties>
    </style:style>
    <style:style style:name="P39" style:parent-style-name="表格內文14行高" style:family="paragraph">
      <style:paragraph-properties fo:text-align="justify" fo:margin-left="0.1555in" fo:text-indent="-0.1555in">
        <style:tab-stops/>
      </style:paragraph-properties>
    </style:style>
    <style:style style:name="P40" style:parent-style-name="內文" style:family="paragraph">
      <style:paragraph-properties fo:widows="2" fo:orphans="2" fo:line-height="0.2777in" fo:margin-left="0.1555in" fo:text-indent="-0.5493in">
        <style:tab-stops/>
      </style:paragraph-properties>
    </style:style>
    <style:style style:name="T41" style:parent-style-name="預設段落字型" style:family="text">
      <style:text-properties fo:font-weight="bold" style:font-weight-asian="bold" style:letter-kerning="false" style:font-size-complex="10pt"/>
    </style:style>
    <style:style style:name="T42" style:parent-style-name="預設段落字型" style:family="text">
      <style:text-properties fo:font-weight="bold" style:font-weight-asian="bold" style:letter-kerning="false" style:font-size-complex="10pt"/>
    </style:style>
    <style:style style:name="T43" style:parent-style-name="預設段落字型" style:family="text">
      <style:text-properties fo:font-weight="bold" style:font-weight-asian="bold" style:letter-kerning="false" style:font-size-complex="10pt"/>
    </style:style>
    <style:style style:name="T44" style:parent-style-name="預設段落字型" style:family="text">
      <style:text-properties fo:font-weight="bold" style:font-weight-asian="bold" style:letter-kerning="false" style:font-size-complex="10pt"/>
    </style:style>
    <style:style style:name="T45" style:parent-style-name="預設段落字型" style:family="text">
      <style:text-properties fo:font-weight="bold" style:font-weight-asian="bold" style:letter-kerning="false" style:font-size-complex="10pt"/>
    </style:style>
    <style:style style:name="T46" style:parent-style-name="預設段落字型" style:family="text">
      <style:text-properties fo:font-weight="bold" style:font-weight-asian="bold" style:letter-kerning="false" style:font-size-complex="10pt"/>
    </style:style>
    <style:style style:name="T47" style:parent-style-name="預設段落字型" style:family="text">
      <style:text-properties fo:font-weight="bold" style:font-weight-asian="bold" style:letter-kerning="false" style:font-size-complex="10pt"/>
    </style:style>
    <style:style style:name="T48" style:parent-style-name="預設段落字型" style:family="text">
      <style:text-properties fo:font-weight="bold" style:font-weight-asian="bold" style:letter-kerning="false" style:font-size-complex="10pt"/>
    </style:style>
    <style:style style:name="T49" style:parent-style-name="預設段落字型" style:family="text">
      <style:text-properties fo:font-weight="bold" style:font-weight-asian="bold" style:letter-kerning="false" style:font-size-complex="10pt"/>
    </style:style>
    <style:style style:name="T50" style:parent-style-name="預設段落字型" style:family="text">
      <style:text-properties fo:font-weight="bold" style:font-weight-asian="bold" style:letter-kerning="false" style:font-size-complex="10pt"/>
    </style:style>
    <style:style style:name="P51" style:parent-style-name="第二層14號字" style:family="paragraph">
      <style:paragraph-properties fo:margin-left="0.5687in" fo:text-indent="0.0013in">
        <style:tab-stops/>
      </style:paragraph-properties>
      <style:text-properties fo:font-weight="normal" style:font-weight-asian="normal"/>
    </style:style>
    <style:style style:name="P52" style:parent-style-name="第二層14號字" style:family="paragraph">
      <style:paragraph-properties fo:margin-left="0.5687in" fo:text-indent="0.0013in">
        <style:tab-stops/>
      </style:paragraph-properties>
      <style:text-properties fo:font-weight="normal" style:font-weight-asian="normal"/>
    </style:style>
    <style:style style:name="P53" style:parent-style-name="第二層14號字" style:family="paragraph">
      <style:paragraph-properties fo:margin-left="0.5687in" fo:text-indent="0.0013in">
        <style:tab-stops/>
      </style:paragraph-properties>
      <style:text-properties fo:font-weight="normal" style:font-weight-asian="normal"/>
    </style:style>
    <style:style style:name="P54" style:parent-style-name="第二層14號字" style:family="paragraph">
      <style:paragraph-properties fo:margin-left="0.5687in" fo:text-indent="0.0013in">
        <style:tab-stops/>
      </style:paragraph-properties>
      <style:text-properties fo:font-weight="normal" style:font-weight-asian="normal"/>
    </style:style>
    <style:style style:name="P55" style:parent-style-name="第二層14號字" style:family="paragraph">
      <style:paragraph-properties fo:margin-left="0.5687in" fo:text-indent="0.0013in">
        <style:tab-stops/>
      </style:paragraph-properties>
      <style:text-properties fo:font-weight="normal" style:font-weight-asian="normal"/>
    </style:style>
    <style:style style:name="P56" style:parent-style-name="第二層14號字" style:family="paragraph">
      <style:paragraph-properties fo:margin-left="0.5687in" fo:text-indent="0.0013in">
        <style:tab-stops/>
      </style:paragraph-properties>
      <style:text-properties fo:font-weight="normal" style:font-weight-asian="normal"/>
    </style:style>
    <style:style style:name="P57" style:parent-style-name="第二層14號字" style:family="paragraph">
      <style:paragraph-properties fo:margin-left="0.5687in" fo:text-indent="0.0013in">
        <style:tab-stops/>
      </style:paragraph-properties>
      <style:text-properties fo:font-weight="normal" style:font-weight-asian="normal"/>
    </style:style>
    <style:style style:name="P58" style:parent-style-name="第二層14號字" style:family="paragraph">
      <style:paragraph-properties fo:margin-left="0.5687in" fo:text-indent="0.0013in">
        <style:tab-stops/>
      </style:paragraph-properties>
      <style:text-properties fo:font-weight="normal" style:font-weight-asian="normal"/>
    </style:style>
    <style:style style:name="P59" style:parent-style-name="第二層14號字" style:family="paragraph">
      <style:paragraph-properties fo:margin-left="0.5687in" fo:text-indent="0.0013in">
        <style:tab-stops/>
      </style:paragraph-properties>
      <style:text-properties fo:font-weight="normal" style:font-weight-asian="normal"/>
    </style:style>
    <style:style style:name="P60" style:parent-style-name="表格內文14行高" style:family="paragraph">
      <style:paragraph-properties fo:margin-left="0.9625in" fo:text-indent="-0.8368in">
        <style:tab-stops/>
      </style:paragraph-properties>
    </style:style>
    <style:style style:name="P61" style:parent-style-name="表格內文14行高" style:family="paragraph">
      <style:paragraph-properties style:line-break="normal" fo:margin-left="0.4472in" fo:text-indent="-0.8215in">
        <style:tab-stops/>
      </style:paragraph-properties>
    </style:style>
    <style:style style:name="P62" style:parent-style-name="表格內文14行高" style:family="paragraph">
      <style:paragraph-properties style:line-break="normal" fo:margin-left="0.4472in" fo:text-indent="-0.8215in">
        <style:tab-stops/>
      </style:paragraph-properties>
    </style:style>
    <style:style style:name="P63" style:parent-style-name="一二三" style:family="paragraph">
      <style:paragraph-properties fo:margin-left="0.5909in" fo:text-indent="-0.1972in">
        <style:tab-stops/>
      </style:paragraph-properties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P74" style:parent-style-name="一下內文縮2" style:family="paragraph">
      <style:paragraph-properties fo:margin-left="0.5902in" fo:text-indent="0.3937in">
        <style:tab-stops/>
      </style:paragraph-properties>
    </style:style>
    <style:style style:family="graphic" style:name="a6">
      <style:graphic-properties style:writing-mode="lr-tb" draw:fill="none" draw:stroke="solid" svg:stroke-width="0.02083in" svg:stroke-color="#c00000" svg:stroke-opacity="100%" draw:stroke-linejoin="round"/>
      <style:paragraph-properties/>
    </style:style>
    <style:style style:family="graphic" style:name="a7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2083in solid #000000" fo:background-color="transparent" style:wrap="run-through" style:run-through="foreground" fo:clip="rect(0.3923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2083in solid #000000" fo:background-color="transparent" style:writing-mode="lr-tb" fo:clip="rect(0in, 0in, 0in, 0in)"/>
    </style:style>
    <style:style style:family="graphic" style:name="a3" style:parent-style-name="Graphics">
      <style:graphic-properties fo:border="0.01042in none" fo:background-color="transparent" style:writing-mode="lr-tb" fo:clip="rect(0.17572in, 0in, 0.08908in, 0in)"/>
    </style:style>
    <style:style style:family="graphic" style:name="a4" style:parent-style-name="Graphics">
      <style:graphic-properties fo:border="0.01042in none" fo:background-color="transparent" style:writing-mode="lr-tb" fo:clip="rect(0in, 0in, 0in, 0in)"/>
    </style:style>
    <style:style style:family="graphic" style:name="a5">
      <style:graphic-properties style:writing-mode="lr-tb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Hlt117845243"/><text:bookmark-end text:name="_Hlt117845243"/>我國碳定價制度發展現況之探討</text:p>
      <text:p text:style-name="P7"/>
      <text:p text:style-name="P8"><text:bookmark-start text:name="_Toc424402837"/><text:bookmark-start text:name="_Toc519516973"/><text:bookmark-start text:name="_Toc141364082"/>三、我國與國際間主要碳定價制度發展現況<text:bookmark-end text:name="_Toc141364082"/></text:p>
      <text:p text:style-name="P9"><text:span text:style-name="T10">(一)</text:span><text:span text:style-name="T11">主要</text:span><text:span text:style-name="T12">碳</text:span><text:span text:style-name="T13">定</text:span><text:span text:style-name="T14">價</text:span><text:span text:style-name="T15">機制</text:span><text:span text:style-name="T16">約涵蓋</text:span><text:span text:style-name="T17">全球溫室氣體排放量之</text:span><text:span text:style-name="T18">23%</text:span><text:span text:style-name="T19"><text:s/></text:span></text:p>
      <text:p text:style-name="P20">碳定價制度係各國政府推動溫室氣體減量之政策工具，國際間主要之碳定價工具(CPIs，carbon pricing instruments)為「碳稅」與「排放交易機制」，根據2023年5月世界銀行發布《碳價現況與趨勢報告(State and Trends of Carbon Pricing 2023)》(以下簡稱世界銀行2023年碳定價報告)指出，該行於10年前發布第1份報告，當時全球溫室氣體排放量僅7%受碳稅或排放交易系統管制，迄至發布2023年碳定價報告，全球將近四分之一(23%)溫室氣體排放量受73項政策工具管制(詳圖2)。</text:p>
      <text:p text:style-name="P21">圖2<text:s text:c="2"/>全球實施碳定價工具數量及其涵蓋溫室氣體排放量占比圖</text:p>
      <text:p text:style-name="P22"><draw:frame draw:z-index="251658752" draw:style-name="a1" draw:name="圖片 290" text:anchor-type="paragraph" svg:x="0.15208in" svg:y="0.06875in" svg:width="5.74375in" svg:height="3.80903in" style:rel-width="scale" style:rel-height="scale"><draw:image xlink:href="media/image1.emf" xlink:type="simple" xlink:show="embed" xlink:actuate="onLoad"/><svg:title/><svg:desc/></draw:frame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說 <text:s text:c="2"/><text:s/>明：表內排放交易系統(ETS)和碳稅(CT)存在重疊(Overlap)係因某些國家或地區同時實施此兩種政策工具所致。</text:p>
      <text:p text:style-name="P36">資料來源：世界銀行「State and Trends of Carbon Pricing 2023」報告。https://openknowledge.worldbank.org/handle/10986/39796。</text:p>
      <text:p text:style-name="P37">(二)全球碳價水準多數不符巴黎協定限制升溫攝氏2度所需水準</text:p>
      <text:soft-page-break/>
      <text:p text:style-name="P38">世界銀行2023年碳定價報告指出，若要達成《巴黎協定》限制升溫攝氏2度，則全球碳價水準應於2030年落在碳價走廊(carbon price corridor)區間<text:span text:style-name="註腳參照"><text:note text:note-class="footnote" text:id="_ftn0"><text:note-citation>1</text:note-citation><text:note-body><text:p text:style-name="P39"><text:s/>2030年碳價走廊(carbon price corridor)係根據《碳價高層委員會(the High-Level Commissionon Carbon Prices)》報告中之建議，並以通貨膨脹進行調整。</text:p></text:note-body></text:note></text:span>(每噸61至122美元)(詳圖3)，惟截至2023年4月1日，全球少於5%之溫室氣體排放量，受2030年碳價走廊區間管制，故現行全球碳價水準多數不符巴黎協定限制升溫攝氏2度所需水準。</text:p>
      <text:p text:style-name="P40"><draw:g draw:z-index="251661824" draw:name="Group 309" draw:id="id5" draw:style-name="a7" text:anchor-type="paragraph"><svg:title/><svg:desc/><draw:g draw:z-index="251658240" draw:name="Group 280" draw:id="id3" draw:style-name="a5"><svg:title/><svg:desc/><draw:frame draw:id="id0" draw:style-name="a2" draw:name="Picture 281" svg:x="-0.36042in" svg:y="0.32153in" svg:width="6.25347in" svg:height="3.42708in" style:rel-width="scale" style:rel-height="scale"><draw:image xlink:href="media/image2.emf" xlink:type="simple" xlink:show="embed" xlink:actuate="onLoad"/><svg:title/><svg:desc/></draw:frame><draw:frame draw:id="id1" draw:style-name="a3" draw:name="Picture 282" svg:x="-0.03333in" svg:y="3.07222in" svg:width="2.2875in" svg:height="0.62361in" style:rel-width="scale" style:rel-height="scale"><draw:image xlink:href="media/image3.emf" xlink:type="simple" xlink:show="embed" xlink:actuate="onLoad"/><svg:title/><svg:desc/></draw:frame><draw:frame draw:id="id2" draw:style-name="a4" draw:name="Picture 283" svg:x="0.16042in" svg:y="0.4125in" svg:width="5.40556in" svg:height="0.24306in" style:rel-width="scale" style:rel-height="scale"><draw:image xlink:href="media/image4.emf" xlink:type="simple" xlink:show="embed" xlink:actuate="onLoad"/><svg:title/><svg:desc/></draw:frame></draw:g><draw:custom-shape svg:x="0.16042in" svg:y="1.04653in" svg:width="1.09236in" svg:height="0.45139in" draw:z-index="251665408" draw:id="id4" draw:style-name="a6" draw:name="Oval 308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text:span text:style-name="T41">圖</text:span><text:span text:style-name="T42">3</text:span><text:span text:style-name="T43"><text:s text:c="2"/></text:span><text:span text:style-name="T44">全球實施</text:span><text:span text:style-name="T45">排放交易</text:span><text:span text:style-name="T46">機制</text:span><text:span text:style-name="T47">和碳稅價格</text:span><text:span text:style-name="T48">及其溫室氣體排放</text:span><text:span text:style-name="T49">覆蓋範圍</text:span><text:span text:style-name="T50">圖</text:span></text:p>
      <text:p text:style-name="P51"><text:bookmark-start text:name="_Toc137135141"/><text:bookmark-start text:name="_Toc138782441"/><text:bookmark-start text:name="_Toc138782609"/><text:bookmark-start text:name="_Toc139038256"/><text:bookmark-start text:name="_Toc139271804"/><text:bookmark-start text:name="_Toc139983436"/><text:bookmark-start text:name="_Toc140045545"/><text:bookmark-start text:name="_Toc140241272"/><text:bookmark-start text:name="_Toc140255258"/><text:bookmark-start text:name="_Toc140255619"/><text:bookmark-start text:name="_Toc140256023"/><text:bookmark-start text:name="_Toc140355777"/><text:bookmark-start text:name="_Toc140444793"/><text:bookmark-start text:name="_Toc140444899"/><text:bookmark-start text:name="_Toc140445046"/><text:bookmark-start text:name="_Toc140505833"/><text:bookmark-start text:name="_Toc140505886"/><text:bookmark-start text:name="_Toc140514842"/><text:bookmark-start text:name="_Toc140581329"/><text:bookmark-start text:name="_Toc140607718"/><text:bookmark-start text:name="_Toc140607988"/><text:bookmark-start text:name="_Toc140619490"/><text:bookmark-start text:name="_Toc140624605"/><text:bookmark-start text:name="_Toc140624855"/><text:bookmark-start text:name="_Toc140624978"/><text:bookmark-start text:name="_Toc140625302"/><text:bookmark-start text:name="_Toc140625428"/><text:bookmark-start text:name="_Toc140626544"/><text:bookmark-start text:name="_Toc140626840"/><text:bookmark-start text:name="_Toc140626995"/><text:bookmark-start text:name="_Toc140627046"/><text:bookmark-start text:name="_Toc140665514"/><text:bookmark-start text:name="_Toc140665931"/><text:bookmark-start text:name="_Toc140670804"/><text:bookmark-start text:name="_Toc140672301"/><text:bookmark-start text:name="_Toc140672338"/><text:bookmark-start text:name="_Toc140672419"/><text:bookmark-start text:name="_Toc140672479"/><text:bookmark-start text:name="_Toc140672565"/><text:bookmark-start text:name="_Toc140672643"/><text:bookmark-start text:name="_Toc140673124"/><text:bookmark-start text:name="_Toc140673441"/><text:bookmark-start text:name="_Toc140673578"/><text:bookmark-start text:name="_Toc140673611"/><text:bookmark-start text:name="_Toc140676562"/><text:bookmark-start text:name="_Toc140823239"/><text:bookmark-start text:name="_Toc141117859"/><text:bookmark-start text:name="_Toc141168476"/><text:bookmark-start text:name="_Toc141172231"/><text:bookmark-start text:name="_Toc141178430"/><text:bookmark-start text:name="_Toc141185324"/><text:bookmark-end text:name="_Toc137135141"/><text:bookmark-end text:name="_Toc138782441"/><text:bookmark-end text:name="_Toc138782609"/><text:bookmark-end text:name="_Toc139038256"/><text:bookmark-end text:name="_Toc139271804"/><text:bookmark-end text:name="_Toc139983436"/><text:bookmark-end text:name="_Toc140045545"/><text:bookmark-end text:name="_Toc140241272"/><text:bookmark-end text:name="_Toc140255258"/><text:bookmark-end text:name="_Toc140255619"/><text:bookmark-end text:name="_Toc140256023"/><text:bookmark-end text:name="_Toc140355777"/><text:bookmark-end text:name="_Toc140444793"/><text:bookmark-end text:name="_Toc140444899"/><text:bookmark-end text:name="_Toc140445046"/><text:bookmark-end text:name="_Toc140505833"/><text:bookmark-end text:name="_Toc140505886"/><text:bookmark-end text:name="_Toc140514842"/><text:bookmark-end text:name="_Toc140581329"/><text:bookmark-end text:name="_Toc140607718"/><text:bookmark-end text:name="_Toc140607988"/><text:bookmark-end text:name="_Toc140619490"/><text:bookmark-end text:name="_Toc140624605"/><text:bookmark-end text:name="_Toc140624855"/><text:bookmark-end text:name="_Toc140624978"/><text:bookmark-end text:name="_Toc140625302"/><text:bookmark-end text:name="_Toc140625428"/><text:bookmark-end text:name="_Toc140626544"/><text:bookmark-end text:name="_Toc140626840"/><text:bookmark-end text:name="_Toc140626995"/><text:bookmark-end text:name="_Toc140627046"/><text:bookmark-end text:name="_Toc140665514"/><text:bookmark-end text:name="_Toc140665931"/><text:bookmark-end text:name="_Toc140670804"/><text:bookmark-end text:name="_Toc140672301"/><text:bookmark-end text:name="_Toc140672338"/><text:bookmark-end text:name="_Toc140672419"/><text:bookmark-end text:name="_Toc140672479"/><text:bookmark-end text:name="_Toc140672565"/><text:bookmark-end text:name="_Toc140672643"/><text:bookmark-end text:name="_Toc140673124"/><text:bookmark-end text:name="_Toc140673441"/><text:bookmark-end text:name="_Toc140673578"/><text:bookmark-end text:name="_Toc140673611"/><text:bookmark-end text:name="_Toc140676562"/><text:bookmark-end text:name="_Toc140823239"/><text:bookmark-end text:name="_Toc141117859"/><text:bookmark-end text:name="_Toc141168476"/><text:bookmark-end text:name="_Toc141172231"/><text:bookmark-end text:name="_Toc141178430"/><text:bookmark-end text:name="_Toc141185324"/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資料來源：世界銀行「State and Trends of Carbon Pricing 2023」報告。https://openknowledge.worldbank.org/handle/10986/39796。</text:p>
      <text:p text:style-name="P63"><text:span text:style-name="T64">(</text:span><text:span text:style-name="T65">三</text:span><text:span text:style-name="T66">)</text:span><text:span text:style-name="T67">我國</text:span><text:span text:style-name="T68">主要</text:span><text:span text:style-name="T69">碳</text:span><text:span text:style-name="T70">定</text:span><text:span text:style-name="T71">價</text:span><text:span text:style-name="T72">制度</text:span><text:span text:style-name="T73">尚於起步階段</text:span></text:p>
      <text:p text:style-name="P74">我國「溫室氣體減量及管理法」修正案於112年1月10日三讀通過，更名為「氣候變遷因應法」(以下簡稱氣候法)，並自同年2月15日公布施行。有關碳定價部分，該法除維持既有溫室氣體總量管制及排放交易制度規範外，並導入國際碳定價經驗，預計徵收碳費，惟我國主要碳定價制度發展進程與國際<text:soft-page-break/>發展現況尚有距離，其中總量管制排放交易制度迄今未有進程，目前環保署碳定價規劃方向係採碳費先行，相關「碳費收費」等子法刻正研擬中，故我國主要碳定價制度建立尚於起步階段。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424402837"/><text:bookmark-end text:name="_Toc51951697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765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7652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st1" style:display-name="st1" style:family="text"/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, PMingLiU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foe-eyebrow" style:display-name="foe-eyebrow" style:family="text" style:parent-style-name="預設段落字型"/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3923in" text:min-label-width="0.5in" text:list-level-position-and-space-mode="label-alignment">
          <style:list-level-label-alignment text:label-followed-by="listtab" fo:margin-left="0.8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16in"/>
      </style:footer-style>
    </style:page-layout>
    <style:style style:name="P2" style:parent-style-name="內文" style:family="paragraph">
      <style:paragraph-properties fo:margin-left="0.3888in" fo:margin-right="0.2159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361in" fo:margin-right="0.2159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就業安定基金九十四年度預算評估報告                           頁次</dc:title>
    <dc:subject/>
    <meta:initial-creator>user</meta:initial-creator>
    <dc:creator>Administrator</dc:creator>
    <meta:creation-date>2023-07-28T06:20:00Z</meta:creation-date>
    <dc:date>2023-07-28T06:20:00Z</dc:date>
    <meta:print-date>2023-07-28T06:20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1" meta:character-count="1144" meta:row-count="8" meta:non-whitespace-character-count="975"/>
  </office:meta>
</office:document-meta>
</file>