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widows="2" fo:orphans="2" fo:line-height="0.2777in" fo:margin-left="1.3548in" fo:text-indent="-1.2562in">
        <style:tab-stops/>
      </style:paragraph-properties>
    </style:style>
    <style:style style:name="T11" style:parent-style-name="預設段落字型" style:family="text">
      <style:text-properties fo:font-weight="bold" style:font-weight-asian="bold" style:letter-kerning="false" style:font-size-complex="10pt"/>
    </style:style>
    <style:style style:name="T12" style:parent-style-name="預設段落字型" style:family="text">
      <style:text-properties fo:font-weight="bold" style:font-weight-asian="bold" style:letter-kerning="false" style:font-size-complex="10pt"/>
    </style:style>
    <style:style style:name="T13" style:parent-style-name="預設段落字型" style:family="text">
      <style:text-properties fo:font-weight="bold" style:font-weight-asian="bold" style:letter-kerning="false" style:font-size-complex="10pt"/>
    </style:style>
    <style:style style:name="T14" style:parent-style-name="預設段落字型" style:family="text">
      <style:text-properties fo:font-weight="bold" style:font-weight-asian="bold" style:letter-kerning="false" style:font-size-complex="10pt"/>
    </style:style>
    <style:style style:name="T15" style:parent-style-name="預設段落字型" style:family="text">
      <style:text-properties fo:font-weight="bold" style:font-weight-asian="bold" style:letter-kerning="false" style:font-size-complex="10pt"/>
    </style:style>
    <style:style style:name="T16" style:parent-style-name="預設段落字型" style:family="text">
      <style:text-properties fo:font-weight="bold" style:font-weight-asian="bold" style:letter-kerning="false" style:font-size-complex="10pt"/>
    </style:style>
    <style:style style:name="T17" style:parent-style-name="預設段落字型" style:family="text">
      <style:text-properties fo:font-weight="bold" style:font-weight-asian="bold" style:letter-kerning="false" style:font-size-complex="10pt"/>
    </style:style>
    <style:style style:name="T18" style:parent-style-name="預設段落字型" style:family="text">
      <style:text-properties fo:font-weight="bold" style:font-weight-asian="bold" style:letter-kerning="false" style:font-size-complex="10pt"/>
    </style:style>
    <style:style style:name="TableColumn20" style:family="table-column">
      <style:table-column-properties style:column-width="2.0395in"/>
    </style:style>
    <style:style style:name="TableColumn21" style:family="table-column">
      <style:table-column-properties style:column-width="1.3777in"/>
    </style:style>
    <style:style style:name="TableColumn22" style:family="table-column">
      <style:table-column-properties style:column-width="2.3625in"/>
    </style:style>
    <style:style style:name="Table19" style:family="table">
      <style:table-properties style:width="5.7798in" fo:margin-left="0.1458in" table:align="left"/>
    </style:style>
    <style:style style:name="TableRow23" style:family="table-row">
      <style:table-row-properties style:min-row-height="0.4131in"/>
    </style:style>
    <style:style style:name="TableCell24"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text-properties fo:font-weight="bold" style:font-weight-asian="bold"/>
    </style:style>
    <style:style style:name="TableRow30" style:family="table-row">
      <style:table-row-properties style:min-row-height="0.0138in"/>
    </style:style>
    <style:style style:name="TableCell3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ableCell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TableRow38" style:family="table-row">
      <style:table-row-properties style:min-row-height="0.0138in"/>
    </style:style>
    <style:style style:name="TableCell3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ableCell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P45" style:parent-style-name="表格內文14行高" style:family="paragraph">
      <style:paragraph-properties fo:text-align="center"/>
    </style:style>
    <style:style style:name="TableRow46" style:family="table-row">
      <style:table-row-properties style:min-row-height="0.0138in"/>
    </style:style>
    <style:style style:name="TableCell4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4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P53" style:parent-style-name="表格內文14行高" style:family="paragraph">
      <style:paragraph-properties fo:text-align="center"/>
    </style:style>
    <style:style style:name="P54" style:parent-style-name="表格內文14行高" style:family="paragraph">
      <style:paragraph-properties style:line-break="normal" fo:margin-left="0.9256in" fo:text-indent="-0.827in">
        <style:tab-stops/>
      </style:paragraph-properties>
    </style:style>
    <style:style style:name="P55" style:parent-style-name="一二三" style:family="paragraph">
      <style:paragraph-properties fo:margin-left="0.5909in" fo:text-indent="-0.1972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一下內文縮2" style:family="paragraph">
      <style:paragraph-properties fo:margin-left="0.5902in" fo:text-indent="0.3937in">
        <style:tab-stops/>
      </style:paragraph-properties>
    </style:style>
    <style:style style:name="T69" style:parent-style-name="預設段落字型" style:family="text">
      <style:text-properties style:text-position="sub 50%"/>
    </style:style>
    <style:style style:name="P70" style:parent-style-name="內文" style:family="paragraph">
      <style:paragraph-properties fo:widows="2" fo:orphans="2" fo:line-height="0.2777in" fo:margin-left="1.2972in" fo:text-indent="-1.2972in">
        <style:tab-stops/>
      </style:paragraph-properties>
      <style:text-properties fo:font-weight="bold" style:font-weight-asian="bold" style:letter-kerning="false" style:font-size-complex="10pt"/>
    </style:style>
    <style:style style:name="P71" style:parent-style-name="一下內文縮2" style:family="paragraph">
      <style:paragraph-properties fo:margin-left="0.5902in" fo:text-indent="0.3937in">
        <style:tab-stops/>
      </style:paragraph-properties>
    </style:style>
    <style:style style:name="P72" style:parent-style-name="一下內文縮2" style:family="paragraph">
      <style:paragraph-properties fo:margin-left="0.5902in" fo:text-indent="0.3937in">
        <style:tab-stops/>
      </style:paragraph-properties>
    </style:style>
    <style:style style:name="P73" style:parent-style-name="一下內文縮2" style:family="paragraph">
      <style:paragraph-properties fo:margin-left="0.5902in" fo:text-indent="0.3937in">
        <style:tab-stops/>
      </style:paragraph-properties>
    </style:style>
    <style:style style:name="P74" style:parent-style-name="一下內文縮2" style:family="paragraph">
      <style:paragraph-properties fo:margin-left="0.5902in" fo:text-indent="0.3937in">
        <style:tab-stops/>
      </style:paragraph-properties>
    </style:style>
    <style:style style:name="P75" style:parent-style-name="一下內文縮2" style:family="paragraph">
      <style:paragraph-properties fo:margin-left="0.5902in" fo:text-indent="0.3937in">
        <style:tab-stops/>
      </style:paragraph-properties>
    </style:style>
    <style:style style:name="P76" style:parent-style-name="一下內文縮2" style:family="paragraph">
      <style:paragraph-properties fo:margin-left="0.5902in" fo:text-indent="0.3937in">
        <style:tab-stops/>
      </style:paragraph-properties>
    </style:style>
    <style:style style:name="P77" style:parent-style-name="一下內文縮2" style:family="paragraph">
      <style:paragraph-properties fo:margin-left="0.5902in" fo:text-indent="0.3937in">
        <style:tab-stops/>
      </style:paragraph-properties>
    </style:style>
    <style:style style:name="P78" style:parent-style-name="一下內文縮2" style:family="paragraph">
      <style:paragraph-properties fo:margin-left="0.5902in" fo:text-indent="0.3937in">
        <style:tab-stops/>
      </style:paragraph-properties>
    </style:style>
    <style:style style:name="P79" style:parent-style-name="表格內文14行高" style:family="paragraph">
      <style:paragraph-properties fo:margin-left="0.8173in" fo:text-indent="-0.8451in">
        <style:tab-stops/>
      </style:paragraph-properties>
    </style:style>
    <style:style style:name="P80" style:parent-style-name="表格內文14行高" style:family="paragraph">
      <style:paragraph-properties fo:margin-left="0.8173in" fo:text-indent="-0.8451in">
        <style:tab-stops/>
      </style:paragraph-properties>
    </style:style>
    <style:style style:name="P81" style:parent-style-name="表格內文14行高" style:family="paragraph">
      <style:paragraph-properties fo:margin-left="0.827in" fo:text-indent="-0.827in">
        <style:tab-stops/>
      </style:paragraph-properties>
    </style:style>
    <style:style style:name="P82" style:parent-style-name="一下內文縮2" style:family="paragraph">
      <style:paragraph-properties fo:margin-left="0.5902in" fo:text-indent="0.3937in">
        <style:tab-stops/>
      </style:paragraph-properties>
    </style:style>
    <style:style style:name="P83" style:parent-style-name="E" style:family="paragraph">
      <style:paragraph-properties fo:margin-left="0.7868in" fo:text-indent="-0.1965in">
        <style:tab-stops/>
      </style:paragraph-properties>
    </style:style>
    <style:style style:name="P84" style:parent-style-name="E" style:family="paragraph">
      <style:paragraph-properties fo:margin-left="0.7868in" fo:text-indent="-0.1965in">
        <style:tab-stops/>
      </style:paragraph-properties>
    </style:style>
    <style:style style:name="P85" style:parent-style-name="表格內文14行高" style:family="paragraph">
      <style:paragraph-properties fo:margin-left="0.1944in" fo:text-indent="-0.1944in">
        <style:tab-stops/>
      </style:paragraph-properties>
    </style:style>
    <style:style style:name="P86" style:parent-style-name="E" style:family="paragraph">
      <style:paragraph-properties fo:margin-left="0.7868in" fo:text-indent="-0.1965in">
        <style:tab-stops/>
      </style:paragraph-properties>
    </style:style>
    <style:style style:name="P87" style:parent-style-name="一二三" style:family="paragraph">
      <style:paragraph-properties fo:margin-left="0.5909in" fo:text-indent="-0.1972in">
        <style:tab-stops/>
      </style:paragraph-properties>
      <style:text-properties fo:font-weight="bold" style:font-weight-asian="bold"/>
    </style:style>
    <style:style style:name="P88" style:parent-style-name="一下內文縮2" style:family="paragraph">
      <style:paragraph-properties fo:margin-left="0.5902in" fo:text-indent="0.3937in">
        <style:tab-stops/>
      </style:paragraph-properties>
    </style:style>
    <style:style style:name="P89" style:parent-style-name="表格內文14行高" style:family="paragraph">
      <style:paragraph-properties fo:text-align="justify" fo:margin-left="0.1638in" fo:text-indent="-0.1638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text-underline-type="single" style:text-underline-style="solid" style:text-underline-width="auto" style:text-underline-mode="continuous"/>
    </style:style>
    <style:style style:name="T96" style:parent-style-name="預設段落字型" style:family="text">
      <style:text-properties style:font-size-complex="12pt"/>
    </style:style>
    <style:style style:name="T97" style:parent-style-name="預設段落字型" style:family="text">
      <style:text-properties style:font-size-complex="12pt" style:text-underline-type="single" style:text-underline-style="solid" style:text-underline-width="auto" style:text-underline-mode="continuous"/>
    </style:style>
    <style:style style:name="T98" style:parent-style-name="預設段落字型" style:family="text">
      <style:text-properties style:font-size-complex="12pt"/>
    </style:style>
    <style:style style:name="T99" style:parent-style-name="預設段落字型" style:family="text">
      <style:text-properties fo:font-weight="bold" style:font-weight-asian="bold" style:font-size-complex="12pt"/>
    </style:style>
    <style:style style:name="T100" style:parent-style-name="預設段落字型" style:family="text">
      <style:text-properties style:font-size-complex="12pt"/>
    </style:style>
    <style:style style:name="P101" style:parent-style-name="表格內文14行高" style:family="paragraph">
      <style:paragraph-properties fo:text-align="justify" fo:margin-left="0.1631in" fo:text-indent="0.0104in">
        <style:tab-stops/>
      </style:paragraph-properties>
    </style:style>
    <style:style style:name="T102" style:parent-style-name="預設段落字型" style:family="text">
      <style:text-properties style:font-size-complex="12pt"/>
    </style:style>
    <style:style style:name="T103" style:parent-style-name="預設段落字型" style:family="text">
      <style:text-properties style:font-size-complex="12pt" style:text-underline-type="single" style:text-underline-style="solid" style:text-underline-width="auto" style:text-underline-mode="continuous"/>
    </style:style>
    <style:style style:name="T104" style:parent-style-name="預設段落字型" style:family="text">
      <style:text-properties style:font-size-complex="12pt"/>
    </style:style>
    <style:style style:name="T105" style:parent-style-name="預設段落字型" style:family="text">
      <style:text-properties style:font-size-complex="12pt" style:text-underline-type="single" style:text-underline-style="solid" style:text-underline-width="auto" style:text-underline-mode="continuous"/>
    </style:style>
    <style:style style:name="T106" style:parent-style-name="預設段落字型" style:family="text">
      <style:text-properties style:font-size-complex="12pt"/>
    </style:style>
    <style:style style:name="T107" style:parent-style-name="預設段落字型" style:family="text">
      <style:text-properties fo:font-weight="bold" style:font-weight-asian="bold"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P110" style:parent-style-name="表格內文14行高" style:family="paragraph">
      <style:paragraph-properties fo:text-align="justify" fo:margin-left="0.1638in" fo:text-indent="-0.1638in">
        <style:tab-stops/>
      </style:paragraph-properties>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text-underline-type="single" style:text-underline-style="solid" style:text-underline-width="auto" style:text-underline-mode="continuous"/>
    </style:style>
    <style:style style:name="T114" style:parent-style-name="預設段落字型" style:family="text">
      <style:text-properties style:font-size-complex="12pt"/>
    </style:style>
    <style:style style:name="T115" style:parent-style-name="預設段落字型" style:family="text">
      <style:text-properties style:font-size-complex="12pt" style:text-underline-type="single" style:text-underline-style="solid" style:text-underline-width="auto" style:text-underline-mode="continuous"/>
    </style:style>
    <style:style style:name="T116" style:parent-style-name="預設段落字型" style:family="text">
      <style:text-properties style:font-size-complex="12pt"/>
    </style:style>
    <style:style style:name="P117" style:parent-style-name="一下內文縮2" style:family="paragraph">
      <style:paragraph-properties fo:margin-left="0.5902in" fo:text-indent="0.3937in">
        <style:tab-stops/>
      </style:paragraph-properties>
    </style:style>
    <style:style style:name="T118" style:parent-style-name="預設段落字型" style:family="text">
      <style:text-properties style:text-position="sub 50%"/>
    </style:style>
    <style:style style:name="T119" style:parent-style-name="預設段落字型" style:family="text">
      <style:text-properties style:font-name-asian="Arial Unicode MS"/>
    </style:style>
    <style:style style:name="T120" style:parent-style-name="預設段落字型" style:family="text">
      <style:text-properties style:font-name-asian="Arial Unicode MS"/>
    </style:style>
    <style:style style:name="T121" style:parent-style-name="預設段落字型" style:family="text">
      <style:text-properties style:font-name-asian="Arial Unicode MS"/>
    </style:style>
    <style:style style:name="T122" style:parent-style-name="預設段落字型" style:family="text">
      <style:text-properties style:font-name-asian="Arial Unicode MS"/>
    </style:style>
    <style:style style:name="T123" style:parent-style-name="預設段落字型" style:family="text">
      <style:text-properties style:font-name-asian="Arial Unicode MS"/>
    </style:style>
    <style:style style:name="T124" style:parent-style-name="預設段落字型" style:family="text">
      <style:text-properties style:text-position="sub 50%"/>
    </style:style>
    <style:style style:name="T125" style:parent-style-name="預設段落字型" style:family="text">
      <style:text-properties style:text-position="sub 50%"/>
    </style:style>
    <style:style style:name="T126" style:parent-style-name="預設段落字型" style:family="text">
      <style:text-properties style:text-position="sub 50%"/>
    </style:style>
    <style:style style:name="T127" style:parent-style-name="預設段落字型" style:family="text">
      <style:text-properties style:text-position="sub 50%"/>
    </style:style>
    <style:style style:name="T128" style:parent-style-name="預設段落字型" style:family="text">
      <style:text-properties style:text-position="sub 50%"/>
    </style:style>
    <style:style style:name="P129" style:parent-style-name="一下內文縮2" style:family="paragraph">
      <style:paragraph-properties fo:margin-left="0.5902in" fo:text-indent="0.3937in">
        <style:tab-stops/>
      </style:paragraph-properties>
    </style:style>
    <style:style style:name="P130" style:parent-style-name="表格內文14行高" style:family="paragraph">
      <style:paragraph-properties fo:text-align="justify" fo:margin-left="0.1638in" fo:text-indent="-0.1638in">
        <style:tab-stops/>
      </style:paragraph-properties>
    </style:style>
    <style:style style:name="P131" style:parent-style-name="表格內文14行高" style:family="paragraph">
      <style:paragraph-properties fo:text-align="justify" fo:margin-left="0.1638in" fo:text-indent="-0.1638in">
        <style:tab-stops/>
      </style:paragraph-properties>
    </style:style>
    <style:style style:name="P132" style:parent-style-name="表格內文14行高" style:family="paragraph">
      <style:paragraph-properties fo:text-align="justify" fo:margin-left="0.1638in" fo:text-indent="-0.1638in">
        <style:tab-stops/>
      </style:paragraph-properties>
    </style:style>
    <style:style style:name="P133" style:parent-style-name="內文" style:family="paragraph">
      <style:paragraph-properties fo:widows="2" fo:orphans="2" fo:line-height="0.2777in" fo:margin-left="0.5909in" fo:text-indent="-0.5909in">
        <style:tab-stops/>
      </style:paragraph-properties>
    </style:style>
    <style:style style:name="T134" style:parent-style-name="預設段落字型" style:family="text">
      <style:text-properties fo:font-weight="bold" style:font-weight-asian="bold" style:letter-kerning="false" style:font-size-complex="10pt"/>
    </style:style>
    <style:style style:name="T135" style:parent-style-name="預設段落字型" style:family="text">
      <style:text-properties fo:font-weight="bold" style:font-weight-asian="bold" style:letter-kerning="false" style:font-size-complex="10pt"/>
    </style:style>
    <style:style style:name="T136" style:parent-style-name="預設段落字型" style:family="text">
      <style:text-properties fo:font-weight="bold" style:font-weight-asian="bold" style:letter-kerning="false" style:font-size-complex="10pt"/>
    </style:style>
    <style:style style:name="T137" style:parent-style-name="預設段落字型" style:family="text">
      <style:text-properties fo:font-weight="bold" style:font-weight-asian="bold" style:letter-kerning="false" style:font-size-complex="10pt"/>
    </style:style>
    <style:style style:name="T138" style:parent-style-name="預設段落字型" style:family="text">
      <style:text-properties fo:font-weight="bold" style:font-weight-asian="bold" style:letter-kerning="false" style:font-size-complex="10pt"/>
    </style:style>
    <style:style style:name="T139" style:parent-style-name="預設段落字型" style:family="text">
      <style:text-properties fo:font-weight="bold" style:font-weight-asian="bold" style:letter-kerning="false" style:font-size-complex="10pt"/>
    </style:style>
    <style:style style:name="T140" style:parent-style-name="預設段落字型" style:family="text">
      <style:text-properties fo:font-weight="bold" style:font-weight-asian="bold" style:letter-kerning="false" style:font-size-complex="10pt"/>
    </style:style>
    <style:style style:name="T141" style:parent-style-name="預設段落字型" style:family="text">
      <style:text-properties fo:font-weight="bold" style:font-weight-asian="bold" style:letter-kerning="false" style:font-size-complex="10pt"/>
    </style:style>
    <style:style style:name="T142" style:parent-style-name="預設段落字型" style:family="text">
      <style:text-properties fo:font-weight="bold" style:font-weight-asian="bold" style:letter-kerning="false" style:font-size-complex="10pt"/>
    </style:style>
    <style:style style:name="T143" style:parent-style-name="預設段落字型" style:family="text">
      <style:text-properties fo:font-weight="bold" style:font-weight-asian="bold" style:letter-kerning="false" style:font-size-complex="10pt"/>
    </style:style>
    <style:style style:name="T144" style:parent-style-name="預設段落字型" style:family="text">
      <style:text-properties fo:font-weight="bold" style:font-weight-asian="bold" style:letter-kerning="false" style:font-size-complex="10pt"/>
    </style:style>
    <style:style style:name="T145" style:parent-style-name="預設段落字型" style:family="text">
      <style:text-properties fo:font-weight="bold" style:font-weight-asian="bold" style:letter-kerning="false" style:font-size-complex="10pt"/>
    </style:style>
    <style:style style:name="T146" style:parent-style-name="預設段落字型" style:family="text">
      <style:text-properties fo:font-weight="bold" style:font-weight-asian="bold" style:letter-kerning="false" style:font-size-complex="10pt"/>
    </style:style>
    <style:style style:name="T147" style:parent-style-name="預設段落字型" style:family="text">
      <style:text-properties fo:font-weight="bold" style:font-weight-asian="bold" style:letter-kerning="false" style:font-size-complex="10pt"/>
    </style:style>
    <style:style style:name="T148" style:parent-style-name="預設段落字型" style:family="text">
      <style:text-properties fo:font-weight="bold" style:font-weight-asian="bold" style:letter-kerning="false" style:font-size-complex="10pt"/>
    </style:style>
    <style:style style:name="T149" style:parent-style-name="預設段落字型" style:family="text">
      <style:text-properties fo:font-weight="bold" style:font-weight-asian="bold" style:letter-kerning="false" style:font-size-complex="10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style:text-position="sub 50%" fo:font-size="12pt" style:font-size-asian="12pt" style:font-size-complex="12pt"/>
    </style:style>
    <style:style style:name="T152" style:parent-style-name="預設段落字型" style:family="text">
      <style:text-properties fo:font-size="12pt" style:font-size-asian="12pt" style:font-size-complex="12pt"/>
    </style:style>
    <style:style style:name="TableColumn154" style:family="table-column">
      <style:table-column-properties style:column-width="0.7909in"/>
    </style:style>
    <style:style style:name="TableColumn155" style:family="table-column">
      <style:table-column-properties style:column-width="1.0833in"/>
    </style:style>
    <style:style style:name="TableColumn156" style:family="table-column">
      <style:table-column-properties style:column-width="0.9847in"/>
    </style:style>
    <style:style style:name="TableColumn157" style:family="table-column">
      <style:table-column-properties style:column-width="1.1805in"/>
    </style:style>
    <style:style style:name="TableColumn158" style:family="table-column">
      <style:table-column-properties style:column-width="0.9847in"/>
    </style:style>
    <style:style style:name="TableColumn159" style:family="table-column">
      <style:table-column-properties style:column-width="0.8854in"/>
    </style:style>
    <style:style style:name="Table153" style:family="table">
      <style:table-properties style:width="5.9097in" fo:margin-left="0.0159in" table:align="left"/>
    </style:style>
    <style:style style:name="TableRow160" style:family="table-row">
      <style:table-row-properties style:min-row-height="0.3083in"/>
    </style:style>
    <style:style style:name="TableCell1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center"/>
      <style:text-properties fo:font-weight="bold" style:font-weight-asian="bold"/>
    </style:style>
    <style:style style:name="TableCell1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表格內文14行高" style:family="paragraph">
      <style:paragraph-properties fo:text-align="center"/>
      <style:text-properties fo:font-weight="bold" style:font-weight-asian="bold"/>
    </style:style>
    <style:style style:name="P165" style:parent-style-name="表格內文14行高" style:family="paragraph">
      <style:paragraph-properties fo:text-align="center"/>
      <style:text-properties fo:font-weight="bold" style:font-weight-asian="bold"/>
    </style:style>
    <style:style style:name="TableCell1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center"/>
      <style:text-properties fo:font-weight="bold" style:font-weight-asian="bold"/>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center"/>
      <style:text-properties fo:font-weight="bold" style:font-weight-asian="bold"/>
    </style:style>
    <style:style style:name="P171" style:parent-style-name="表格內文14行高" style:family="paragraph">
      <style:paragraph-properties fo:text-align="center"/>
      <style:text-properties fo:font-weight="bold" style:font-weight-asian="bold"/>
    </style:style>
    <style:style style:name="TableCell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center"/>
      <style:text-properties fo:font-weight="bold" style:font-weight-asian="bold"/>
    </style:style>
    <style:style style:name="P174" style:parent-style-name="表格內文14行高" style:family="paragraph">
      <style:paragraph-properties fo:text-align="center"/>
      <style:text-properties fo:font-weight="bold" style:font-weight-asian="bold"/>
    </style:style>
    <style:style style:name="TableCell1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center"/>
      <style:text-properties fo:font-weight="bold" style:font-weight-asian="bold"/>
    </style:style>
    <style:style style:name="P177" style:parent-style-name="表格內文14行高" style:family="paragraph">
      <style:paragraph-properties fo:text-align="center"/>
      <style:text-properties fo:font-weight="bold" style:font-weight-asian="bold"/>
    </style:style>
    <style:style style:name="TableRow178" style:family="table-row">
      <style:table-row-properties style:min-row-height="0.3083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0" style:family="table-cell">
      <style:table-cell-properties fo:border="0.0104in solid #000000" style:writing-mode="lr-tb" style:vertical-align="middle" fo:padding-top="0in" fo:padding-left="0.0194in" fo:padding-bottom="0in" fo:padding-right="0.0194in"/>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P187" style:parent-style-name="表格內文14行高" style:family="paragraph">
      <style:paragraph-properties fo:text-align="justify" fo:margin-left="0.1638in" fo:text-indent="-0.1638in">
        <style:tab-stops/>
      </style:paragraph-properties>
    </style:style>
    <style:style style:name="T188" style:parent-style-name="預設段落字型" style:family="text">
      <style:text-properties style:text-position="sub 50%"/>
    </style:style>
    <style:style style:name="T189" style:parent-style-name="預設段落字型" style:family="text">
      <style:text-properties style:text-position="sub 50%"/>
    </style:style>
    <style:style style:name="T190" style:parent-style-name="預設段落字型" style:family="text">
      <style:text-properties style:text-position="sub 50%"/>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Row193" style:family="table-row">
      <style:table-row-properties style:min-row-height="0.3083in"/>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Row202" style:family="table-row">
      <style:table-row-properties style:min-row-height="0.3083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04" style:family="table-cell">
      <style:table-cell-properties fo:border="0.0104in solid #000000" style:writing-mode="lr-tb" style:vertical-align="middle" fo:padding-top="0in" fo:padding-left="0.0194in" fo:padding-bottom="0in" fo:padding-right="0.0194in"/>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Row213" style:family="table-row">
      <style:table-row-properties style:min-row-height="0.3083in"/>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Row222" style:family="table-row">
      <style:table-row-properties style:min-row-height="0.3083in"/>
    </style:style>
    <style:style style:name="TableCell2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center"/>
    </style:style>
    <style:style style:name="TableCell2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P233" style:parent-style-name="表格內文14行高" style:family="paragraph">
      <style:paragraph-properties fo:text-align="justify" fo:margin-left="0.7791in" fo:text-indent="-0.8166in">
        <style:tab-stops/>
      </style:paragraph-properties>
    </style:style>
    <style:style style:name="P234" style:parent-style-name="表格內文14行高" style:family="paragraph">
      <style:paragraph-properties fo:text-align="justify" fo:margin-left="0.7791in" fo:text-indent="-0.8166in">
        <style:tab-stops/>
      </style:paragraph-properties>
    </style:style>
    <style:style style:name="P235" style:parent-style-name="一二三" style:family="paragraph">
      <style:paragraph-properties fo:margin-left="0.5909in" fo:text-indent="-0.1972in">
        <style:tab-stops/>
      </style:paragraph-properties>
      <style:text-properties fo:font-weight="bold" style:font-weight-asian="bold"/>
    </style:style>
    <style:style style:name="P236" style:parent-style-name="一下內文縮2" style:family="paragraph">
      <style:paragraph-properties fo:margin-left="0.5902in" fo:text-indent="0.3937in">
        <style:tab-stops/>
      </style:paragraph-properties>
    </style:style>
    <style:style style:name="P237" style:parent-style-name="表格內文14行高" style:family="paragraph">
      <style:paragraph-properties fo:text-align="justify" fo:margin-left="0.1638in" fo:text-indent="-0.1638in">
        <style:tab-stops/>
      </style:paragraph-properties>
    </style:style>
    <style:style style:name="T238" style:parent-style-name="預設段落字型" style:family="text">
      <style:text-properties fo:font-weight="bold" style:font-weight-asian="bold"/>
    </style:style>
    <style:style style:name="P239" style:parent-style-name="E" style:family="paragraph">
      <style:paragraph-properties fo:margin-left="0.7875in" fo:text-indent="-0.1972in">
        <style:tab-stops/>
      </style:paragraph-properties>
      <style:text-properties fo:font-weight="bold" style:font-weight-asian="bold"/>
    </style:style>
    <style:style style:name="P240" style:parent-style-name="一下內文縮2" style:family="paragraph">
      <style:paragraph-properties fo:margin-left="0.7875in" fo:text-indent="0.3937in">
        <style:tab-stops/>
      </style:paragraph-properties>
    </style:style>
    <style:style style:name="P241" style:parent-style-name="表格內文14行高" style:family="paragraph">
      <style:paragraph-properties style:line-break="normal" fo:margin-left="0.1638in" fo:text-indent="-0.1638in">
        <style:tab-stops/>
      </style:paragraph-properties>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fo:font-weight="bold" style:font-weight-asian="bold" style:font-weight-complex="bold" style:font-size-complex="12pt"/>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T248" style:parent-style-name="預設段落字型" style:family="text">
      <style:text-properties fo:font-weight="bold" style:font-weight-asian="bold" style:font-weight-complex="bold" style:font-size-complex="12pt"/>
    </style:style>
    <style:style style:name="T249" style:parent-style-name="預設段落字型" style:family="text">
      <style:text-properties fo:font-weight="bold" style:font-weight-asian="bold" style:font-weight-complex="bold" style:font-size-complex="12pt"/>
    </style:style>
    <style:style style:name="T250" style:parent-style-name="預設段落字型" style:family="text">
      <style:text-properties style:font-size-complex="12pt"/>
    </style:style>
    <style:style style:name="T251" style:parent-style-name="預設段落字型" style:family="text">
      <style:text-properties style:font-size-complex="12pt"/>
    </style:style>
    <style:style style:name="T252" style:parent-style-name="預設段落字型" style:family="text">
      <style:text-properties style:font-size-complex="12pt"/>
    </style:style>
    <style:style style:name="T253" style:parent-style-name="預設段落字型" style:family="text">
      <style:text-properties style:font-size-complex="12pt"/>
    </style:style>
    <style:style style:name="P254" style:parent-style-name="表格內文14行高" style:family="paragraph">
      <style:paragraph-properties style:line-break="normal" fo:margin-left="0.1638in" fo:text-indent="-0.1638in">
        <style:tab-stops/>
      </style:paragraph-properties>
    </style:style>
    <style:style style:name="P255" style:parent-style-name="表格內文14行高" style:family="paragraph">
      <style:paragraph-properties style:line-break="normal" fo:margin-left="0.3298in" fo:text-indent="-0.3298in">
        <style:tab-stops/>
      </style:paragraph-properties>
    </style:style>
    <style:style style:name="P256" style:parent-style-name="表格內文14行高" style:family="paragraph">
      <style:paragraph-properties style:line-break="normal" fo:margin-left="0.3201in" fo:text-indent="-0.1743in">
        <style:tab-stops/>
      </style:paragraph-properties>
    </style:style>
    <style:style style:name="P257" style:parent-style-name="E" style:family="paragraph">
      <style:paragraph-properties fo:margin-left="0.7875in" fo:text-indent="-0.1972in">
        <style:tab-stops/>
      </style:paragraph-properties>
      <style:text-properties fo:font-weight="bold" style:font-weight-asian="bold"/>
    </style:style>
    <style:style style:name="P258" style:parent-style-name="一下內文縮2" style:family="paragraph">
      <style:paragraph-properties fo:margin-left="0.7875in" fo:text-indent="0.3937in">
        <style:tab-stops/>
      </style:paragraph-properties>
    </style:style>
    <style:style style:name="P259" style:parent-style-name="表格內文14行高" style:family="paragraph">
      <style:paragraph-properties style:line-break="normal" fo:margin-left="0.1638in" fo:text-indent="-0.1638in">
        <style:tab-stops/>
      </style:paragraph-properties>
    </style:style>
    <style:style style:name="P260" style:parent-style-name="表格內文14行高" style:family="paragraph">
      <style:paragraph-properties style:line-break="normal" fo:text-align="justify" fo:margin-left="0.1638in" fo:text-indent="-0.1638in">
        <style:tab-stops/>
      </style:paragraph-properties>
    </style:style>
    <style:style style:name="P261" style:parent-style-name="表格內文14行高" style:family="paragraph">
      <style:paragraph-properties style:line-break="normal" fo:text-align="justify" fo:margin-left="0.1638in" fo:text-indent="-0.1638in">
        <style:tab-stops/>
      </style:paragraph-properties>
    </style:style>
    <style:style style:name="P262" style:parent-style-name="一下內文縮2" style:family="paragraph">
      <style:paragraph-properties fo:margin-left="0.7875in" fo:text-indent="0.3937in">
        <style:tab-stops/>
      </style:paragraph-properties>
    </style:style>
    <style:style style:name="P263" style:parent-style-name="表格內文14行高" style:family="paragraph">
      <style:paragraph-properties style:line-break="normal" fo:text-align="justify" fo:margin-left="0.1638in" fo:text-indent="-0.1638in">
        <style:tab-stops/>
      </style:paragraph-properties>
    </style:style>
    <style:style style:family="graphic" style:name="a1" style:parent-style-name="Graphics">
      <style:graphic-properties fo:border="0.02083in solid #000000"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碳定價制度發展現況之探討</text:p>
      <text:p text:style-name="P7"/>
      <text:p text:style-name="P8"><text:bookmark-start text:name="_Toc424402837"/><text:bookmark-start text:name="_Toc519516973"/><text:bookmark-start text:name="_Toc141364085"/>二、我國先期專案減量額度監管密度相對偏低，另國外碳權抵減管制迄未訂定，均不利溫室氣體實質減量及未來碳權交易市場發展<text:bookmark-end text:name="_Toc141364085"/></text:p>
      <text:p text:style-name="P9">溫室氣體自願減量機制又稱碳信用/抵換機制(carbon credit/offset mechanism)，係碳稅/費機制(CT)與排放交易機制(ETS)之補充措施，該機制所核發之減量額度稱為碳信用(Carbon Credit)，俗稱碳權。根據世界銀行統計資料顯示，截至2023年3月底止，全球碳信用機制有36個，其中已執行29個、發展中7個，計由18個國家、16個地區及2個區域層級管轄(詳表7)。其中已執行之「Taiwan GHG Offset Management Program」碳信用機制，係環保署於99年(2010年)建置之溫室氣體減量先期專案及抵換專案計畫。經查：</text:p>
      <text:p text:style-name="P10"><text:span text:style-name="T11">表</text:span><text:span text:style-name="T12">7</text:span><text:span text:style-name="T13"><text:s text:c="2"/></text:span><text:span text:style-name="T14">全球實施</text:span><text:span text:style-name="T15">「</text:span><text:span text:style-name="T16">碳信用機制</text:span><text:span text:style-name="T17">」</text:span><text:span text:style-name="T18">情形表</text:span></text:p>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ext:p text:style-name="P25">碳信用機制實施現況</text:p>
            </table:table-cell>
            <table:table-cell table:style-name="TableCell26">
              <text:p text:style-name="P27">碳信用機制數量</text:p>
            </table:table-cell>
            <table:table-cell table:style-name="TableCell28">
              <text:p text:style-name="P29">國家、地區及區域數量</text:p>
            </table:table-cell>
          </table:table-row>
        </table:table-header-rows>
        <table:table-row table:style-name="TableRow30">
          <table:table-cell table:style-name="TableCell31">
            <text:p text:style-name="表格內文14行高">已執行</text:p>
            <text:p text:style-name="表格內文14行高">(implemented)</text:p>
          </table:table-cell>
          <table:table-cell table:style-name="TableCell32">
            <text:p text:style-name="P33">29</text:p>
          </table:table-cell>
          <table:table-cell table:style-name="TableCell34">
            <text:p text:style-name="P35">14個國家(含台灣)</text:p>
            <text:p text:style-name="P36">14個地區</text:p>
            <text:soft-page-break/>
            <text:p text:style-name="P37">1個區域</text:p>
          </table:table-cell>
        </table:table-row>
        <text:soft-page-break/>
        <table:table-row table:style-name="TableRow38">
          <table:table-cell table:style-name="TableCell39">
            <text:p text:style-name="表格內文14行高">發展中</text:p>
            <text:p text:style-name="表格內文14行高">(under development)</text:p>
          </table:table-cell>
          <table:table-cell table:style-name="TableCell40">
            <text:p text:style-name="P41">7</text:p>
          </table:table-cell>
          <table:table-cell table:style-name="TableCell42">
            <text:p text:style-name="P43">4個國家</text:p>
            <text:p text:style-name="P44">2個地區</text:p>
            <text:p text:style-name="P45">1個區域</text:p>
          </table:table-cell>
        </table:table-row>
        <table:table-row table:style-name="TableRow46">
          <table:table-cell table:style-name="TableCell47">
            <text:p text:style-name="表格內文14行高">合計</text:p>
          </table:table-cell>
          <table:table-cell table:style-name="TableCell48">
            <text:p text:style-name="P49">36</text:p>
          </table:table-cell>
          <table:table-cell table:style-name="TableCell50">
            <text:p text:style-name="P51">18個國家</text:p>
            <text:p text:style-name="P52">16個地區</text:p>
            <text:p text:style-name="P53">2個區域</text:p>
          </table:table-cell>
        </table:table-row>
      </table:table>
      <text:p text:style-name="P54">資料來源：World Bank(2023) Carbon Pricing Dashboard(Data last updated March, 31 2023)，網址：https://carbonpricingdashboard.worldbank.org/(瀏覽日：112年7月15日)。本中心整理。</text:p>
      <text:p text:style-name="P55"><text:span text:style-name="T56">(一)</text:span><text:span text:style-name="T57">部分</text:span><text:span text:style-name="T58">碳信用</text:span><text:span text:style-name="T59">誠信受公眾</text:span><text:span text:style-name="T60">訾議</text:span><text:span text:style-name="T61">，</text:span><text:span text:style-name="T62">反漂綠</text:span><text:span text:style-name="T63">倡議</text:span><text:span text:style-name="T64">於</text:span><text:span text:style-name="T65">國際間</text:span><text:span text:style-name="T66">逐漸</text:span><text:span text:style-name="T67">蔓延</text:span></text:p>
      <text:p text:style-name="P68">根據世界銀行2023年碳定價報告指出，碳信用發行量歷經兩年快速成長，於2022年出現放緩現象，全球發行量及註銷量(retirement)相較高峰期2021年均略為下降(詳圖4)，其步伐放緩原因之一為部分碳信用誠信受到公眾批評。2022年全球碳<text:soft-page-break/>信用發行量按信用機制型態別統計，以獨立信用機制(Independent crediting mechanisms)主導市場供應量2.75億公噸CO<text:span text:style-name="T69">2</text:span>e，約占58%最高(圖4，藍標)；另國際信用機制(international crediting mechanisms)及國內信用機制(domestic crediting mechanisms)次之(如圖4，灰標及綠標)。</text:p>
      <text:p text:style-name="P70">圖4<text:s text:c="2"/>2018至2022年全球碳信用發行量圖-按信用機制型態別</text:p>
      <text:p text:style-name="P71"><draw:frame draw:z-index="251653632" draw:style-name="a1" draw:name="圖片 259" text:anchor-type="paragraph" svg:x="0.04514in" svg:y="0.03194in" svg:width="5.83681in" svg:height="3.45833in" style:rel-width="scale" style:rel-height="scale"><draw:image xlink:href="media/image1.emf" xlink:type="simple" xlink:show="embed" xlink:actuate="onLoad"/><svg:title/><svg:desc/></draw:frame></text:p>
      <text:p text:style-name="P72"/>
      <text:p text:style-name="P73"/>
      <text:p text:style-name="P74"/>
      <text:p text:style-name="P75"/>
      <text:p text:style-name="P76"/>
      <text:p text:style-name="P77"/>
      <text:p text:style-name="P78"/>
      <text:p text:style-name="P79"/>
      <text:p text:style-name="P80"/>
      <text:soft-page-break/>
      <text:p text:style-name="P81">資料來源：世界銀行「State and Trends of Carbon Pricing 2023」報告。https://openknowledge.worldbank.org/handle/10986/39796。</text:p>
      <text:p text:style-name="P82">由於碳信用(碳權)係溫室氣體排放源執行自願減量計畫所取得之減量額度，倘核發減量額度之監管密度愈高，則碳信用誠信度及品質愈高。故國際間為防止自願性碳市場透明度低、企業浮濫使用碳抵換，導致碳權品質低落而影響實質減量成效，相關反漂綠(greenwashing)倡議於國際間逐漸蔓延。包括：</text:p>
      <text:p text:style-name="P83">1.國際財務報導準則基金會(IFRS<text:s/>Foundation)於2022年3月責成上市公司遵循碳抵換之揭露指引。</text:p>
      <text:p text:style-name="P84">2.歐盟2023年3月提出「反漂綠指令」草案（Green Claims Directive）；自願碳市場誠信委員會(The Integrity Council for the Voluntary Carbon Market,ICVCM）亦於同年3月發布10項「核心碳原則」（The<text:s/>Core Carbon Principles,CCPs）<text:soft-page-break/><text:span text:style-name="註腳參照"><text:note text:note-class="footnote" text:id="_ftn0"><text:note-citation>1</text:note-citation><text:note-body><text:p text:style-name="P85"><text:s/>參自願碳市場誠信委員會（Integrity Council for the Voluntary Carbon Market,ICVCM ）https://icvcm.org/the-core-carbon-principles/。</text:p></text:note-body></text:note></text:span>，包括：有效治理、可追蹤性、透明度、獨立第三方查驗證、外加性、永久性、可量化減量成效、不重複計算等評估原則，以為部分碳抵換審查標準。</text:p>
      <text:p text:style-name="P86">3.國際財務報導準則基金會轄下之國際永續準則理事會(ISSB)於2023年6月26日宣布發布永續揭露準則(第S1號「永續相關財務資訊揭露之一般規定」及第S2號「氣候相關揭露」)規範企業必須揭露原始碳排放數據，若使用碳權則必須揭露使用前及使用後該企業之碳排放量，以免外界批評為漂綠。</text:p>
      <text:p text:style-name="P87">(二)我國溫室氣體減量先期專案所核發減量額度之監管密度偏低，恐影響未來碳交易市場之碳權品質</text:p>
      <text:p text:style-name="P88">環保署為鼓勵國內產業早期投入溫室氣體減量行動，並建立減量成效認定及減量額度核發之一致性原則，於99年9月10<text:soft-page-break/>日發布「行政院環境保護署溫室氣體先期專案暨抵換專案推動原則」<text:span text:style-name="註腳參照"><text:note text:note-class="footnote" text:id="_ftn1"><text:note-citation>2</text:note-citation><text:note-body><text:p text:style-name="P89"><text:span text:style-name="T90"><text:s/></text:span><text:span text:style-name="T91">依據104年12月31日廢止</text:span>行政院環境保護署溫室氣體先期專案暨抵換專案推動原<text:span text:style-name="T92">則第2點</text:span><text:span text:style-name="T93">第(七)規定：</text:span><text:span text:style-name="T94">「</text:span><text:span text:style-name="T95">先期專案</text:span><text:span text:style-name="T96">：指自中華民國</text:span><text:span text:style-name="T97">89年1月1日起</text:span><text:span text:style-name="T98">至溫室氣體減量法施行前，排放源之</text:span><text:span text:style-name="T99">排放強度優於</text:span><text:span text:style-name="T100">本署公告排放強度或環境影響評估書件承諾事項及審查結論要求之排放強度，經申請者提出減量專案，其執行減量實績經查驗機構查證及本署審查通過核發減量額度之專案。」</text:span></text:p><text:p text:style-name="P101"><text:span text:style-name="T102">同要點第(八)規定：「</text:span><text:span text:style-name="T103">抵換專案</text:span><text:span text:style-name="T104">：指自中華民國</text:span><text:span text:style-name="T105">89年1月1日起</text:span><text:span text:style-name="T106">，申請者依本推動原則認可之</text:span><text:span text:style-name="T107">減量方法</text:span><text:span text:style-name="T108">提出經查驗機構確證之專案計畫書並向本署申請註冊，經註冊後執行減量實績經查驗機構查證及本署審查通過核發減量額度之專案。其中申請者整合管理多個減量子專案者，為方案型抵換專案。</text:span><text:span text:style-name="T109">」</text:span></text:p></text:note-body></text:note></text:span>，作為產業減量之誘因機制；嗣因104年7月1日發布施行溫室氣體減量及管理法，有關先期專案已依法終止受理申請<text:span text:style-name="註腳參照"><text:note text:note-class="footnote" text:id="_ftn2"><text:note-citation>3</text:note-citation><text:note-body><text:p text:style-name="P110"><text:span text:style-name="T111"><text:s/>溫室氣體減量及管理法</text:span><text:span text:style-name="T112">第3條第13項規定：「溫室氣體減量先期專案（以下簡稱</text:span><text:span text:style-name="T113">先期專案</text:span><text:span text:style-name="T114">）：本法實施前，排放源所有人、使用人或管理人以排放源減量</text:span><text:span text:style-name="T115">且低於中央主管機關公告排放強度</text:span><text:span text:style-name="T116">方式執行，所提出之抵換專案。」</text:span></text:p></text:note-body></text:note></text:span>，同年12月31日該署發布「溫室氣體抵換專案管理辦法」，以鼓勵排放源繼續推動溫室氣體抵換專案，促使溫室氣體減量。</text:p>
      <text:p text:style-name="P117">據環保署提供資料及該署網站資料顯示89年1月1日至<text:soft-page-break/>112年6月底止，環保署已核發排放源執行溫室氣體減量先期專案(以下稱先期專案)減量額度6,917萬8,800公噸二氧化碳當量(公噸CO<text:span text:style-name="T118">2</text:span>e)；另核發溫室氣體減量抵換專案(以下稱抵換專案)減量額度<text:span text:style-name="T119">2,3</text:span><text:span text:style-name="T120">78</text:span>萬<text:span text:style-name="T121">6</text:span><text:span text:style-name="T122">,</text:span><text:span text:style-name="T123">494</text:span>公噸CO<text:span text:style-name="T124">2</text:span>e，共計核發減量額度9,296萬5,294公噸CO<text:span text:style-name="T125">2</text:span>e，扣除事業使用於碳中和或環境影響評估承諾額度1,476萬3,222公噸CO<text:span text:style-name="T126">2</text:span>e，尚餘7,820萬2,072公噸CO<text:span text:style-name="T127">2</text:span>e，其中先期專案占大宗為6,123萬9,151公噸CO<text:span text:style-name="T128">2</text:span>e(詳表8)。</text:p>
      <text:p text:style-name="P129">由於早期事業執行先期專案所取得之減量額度並未使用減量方法學，僅與環保署公告或相關規定要求之排放強度做比較，不若抵換專案應符合外加性分析<text:span text:style-name="註腳參照"><text:note text:note-class="footnote" text:id="_ftn3"><text:note-citation>4</text:note-citation><text:note-body><text:p text:style-name="P130"><text:s/>依據104年12月31日廢止行政院環境保護署溫室氣體先期專案暨抵換專案推動原則第2點第(十一)規定：「外加性分析：係用以評估抵換專案所帶來的排放減量效益，在無此抵換專案情況下是否會發生，依聯合國清潔發展機制對一般或小規模減量專案之外加性分析規定辦理。」意即計畫發展者須證實若無此減量計畫之情境下，溫室氣體減量不可能發生，則此減量計畫始具「外加性」。<text:line-break/>另第10點第(二)規定：「抵換專案應符合外加性分析。符合再生能源發展條例且具接受躉購資格之再生能源類型者，應確認其不具投資效益。」</text:p></text:note-body></text:note></text:span>，亦與國際自願減量碳權<text:soft-page-break/>之外加性(Additionality)評估原則未合。惟氣候法第25條第3項規定<text:span text:style-name="註腳參照"><text:note text:note-class="footnote" text:id="_ftn4"><text:note-citation>5</text:note-citation><text:note-body><text:p text:style-name="P131"><text:s/>氣候法第25條第3項規定：「執行抵換專案、先期專案及第一項自願減量專案取得減量額度之事業及各級政府，應向中央主管機關申請開立帳戶，將減量額度之資訊公開於中央主管機關指定平台，並得移轉、交易或拍賣之。」</text:p></text:note-body></text:note></text:span>，先期專案取得之減量額度，得移轉、交易或拍賣之。故我國預計成立之國內碳權交易<text:span text:style-name="註腳參照"><text:note text:note-class="footnote" text:id="_ftn5"><text:note-citation>6</text:note-citation><text:note-body><text:p text:style-name="P132"><text:s/>臺灣證券交易所董事會通過與行政院國家發展基金共同設立臺灣碳權交易所。該所預計於112年8月7日成立，初期營業內容以「碳諮詢」為先，再者為國外碳權買賣，嗣國內碳權交易子法施行後，始進行國內碳權交易。</text:p></text:note-body></text:note></text:span>所倘交易是類監管密度較低之碳權，恐影響我國碳交易市場之碳權品質。</text:p>
      <text:p text:style-name="P133"><text:span text:style-name="T134">表</text:span><text:span text:style-name="T135">8</text:span><text:span text:style-name="T136"><text:s text:c="2"/></text:span><text:span text:style-name="T137">環</text:span><text:span text:style-name="T138">保署</text:span><text:span text:style-name="T139">核發</text:span><text:span text:style-name="T140">「</text:span><text:span text:style-name="T141">先期專案</text:span><text:span text:style-name="T142">」及</text:span><text:span text:style-name="T143">「抵換專案」減量額度</text:span><text:span text:style-name="T144">及</text:span><text:span text:style-name="T145">其</text:span><text:span text:style-name="T146">使用</text:span><text:span text:style-name="T147">情形表</text:span><text:span text:style-name="T148"><text:s text:c="36"/></text:span><text:span text:style-name="T149"><text:s text:c="2"/></text:span><text:span text:style-name="T150">單位：公噸CO</text:span><text:span text:style-name="T151">2</text:span><text:span text:style-name="T152">e</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項目</text:p>
            </table:table-cell>
            <table:table-cell table:style-name="TableCell163">
              <text:p text:style-name="P164">執行期間</text:p>
              <text:p text:style-name="P165">(年/月)</text:p>
            </table:table-cell>
            <table:table-cell table:style-name="TableCell166">
              <text:p text:style-name="P167">受理申請</text:p>
              <text:p text:style-name="P168">(註冊額度)</text:p>
            </table:table-cell>
            <table:table-cell table:style-name="TableCell169">
              <text:p text:style-name="P170">核發減量額度</text:p>
              <text:p text:style-name="P171">(取得額度)</text:p>
            </table:table-cell>
            <table:table-cell table:style-name="TableCell172">
              <text:p text:style-name="P173">已使用額度</text:p>
              <text:p text:style-name="P174">(註銷額度)</text:p>
            </table:table-cell>
            <table:table-cell table:style-name="TableCell175">
              <text:p text:style-name="P176">未使用額度</text:p>
              <text:p text:style-name="P177">(剩餘額度)</text:p>
            </table:table-cell>
          </table:table-row>
        </table:table-header-rows>
        <table:table-row table:style-name="TableRow178">
          <table:table-cell table:style-name="TableCell179" table:number-rows-spanned="2">
            <text:p text:style-name="表格內文14行高">先期專案</text:p>
          </table:table-cell>
          <table:table-cell table:style-name="TableCell180" table:number-rows-spanned="2">
            <text:p text:style-name="表格內文14行高">89/1至112/6</text:p>
          </table:table-cell>
          <table:table-cell table:style-name="TableCell181">
            <text:p text:style-name="P182">77,203,134</text:p>
          </table:table-cell>
          <table:table-cell table:style-name="TableCell183">
            <text:p text:style-name="P184">69,178,800</text:p>
          </table:table-cell>
          <table:table-cell table:style-name="TableCell185">
            <text:p text:style-name="P186">7,939,649<text:span text:style-name="註腳參照"><text:note text:note-class="footnote" text:id="_ftn6"><text:note-citation>7</text:note-citation><text:note-body><text:p text:style-name="P187"><text:s/>截至112年7月14日止，環保署未提供「先期專案」已使用額度(註銷額度)之累計數據，故表內先期專案已使用額度793萬9,649公噸CO<text:span text:style-name="T188">2</text:span>e，係就該署網站公告截至112年6月底止註銷額度總數1,476萬3,222公噸CO<text:span text:style-name="T189">2</text:span>e(1.先期專案+2.抵換專案)，扣除該署112年6月12日提供抵換專案註銷額度682萬3,573公噸CO<text:span text:style-name="T190">2</text:span>e得之。</text:p></text:note-body></text:note></text:span></text:p>
          </table:table-cell>
          <table:table-cell table:style-name="TableCell191">
            <text:p text:style-name="P192">61,239,151</text:p>
          </table:table-cell>
        </table:table-row>
        <table:table-row table:style-name="TableRow193">
          <table:covered-table-cell>
            <text:p text:style-name="表格內文14行高"/>
          </table:covered-table-cell>
          <table:covered-table-cell>
            <text:p text:style-name="表格內文14行高"/>
          </table:covered-table-cell>
          <table:table-cell table:style-name="TableCell194">
            <text:p text:style-name="P195">561案</text:p>
          </table:table-cell>
          <table:table-cell table:style-name="TableCell196">
            <text:p text:style-name="P197">481案</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able:number-rows-spanned="2">
            <text:p text:style-name="表格內文14行高">抵換專案</text:p>
          </table:table-cell>
          <table:table-cell table:style-name="TableCell204" table:number-rows-spanned="2">
            <text:p text:style-name="表格內文14行高">89/1至112/6</text:p>
          </table:table-cell>
          <table:table-cell table:style-name="TableCell205">
            <text:p text:style-name="P206">68,665,929</text:p>
          </table:table-cell>
          <table:table-cell table:style-name="TableCell207">
            <text:p text:style-name="P208">23,786,494</text:p>
          </table:table-cell>
          <table:table-cell table:style-name="TableCell209">
            <text:p text:style-name="P210">6,823,573</text:p>
          </table:table-cell>
          <table:table-cell table:style-name="TableCell211">
            <text:p text:style-name="P212">16,962,921</text:p>
          </table:table-cell>
        </table:table-row>
        <table:table-row table:style-name="TableRow213">
          <table:covered-table-cell>
            <text:p text:style-name="表格內文14行高"/>
          </table:covered-table-cell>
          <table:covered-table-cell>
            <text:p text:style-name="表格內文14行高"/>
          </table:covered-table-cell>
          <table:table-cell table:style-name="TableCell214">
            <text:p text:style-name="P215">92案</text:p>
          </table:table-cell>
          <table:table-cell table:style-name="TableCell216">
            <text:p text:style-name="P217">24案</text:p>
          </table:table-cell>
          <table:table-cell table:style-name="TableCell218">
            <text:p text:style-name="P219">-</text:p>
          </table:table-cell>
          <table:table-cell table:style-name="TableCell220">
            <text:p text:style-name="P221">-</text:p>
          </table:table-cell>
        </table:table-row>
        <table:table-row table:style-name="TableRow222">
          <table:table-cell table:style-name="TableCell223" table:number-columns-spanned="2">
            <text:p text:style-name="P224">合計</text:p>
          </table:table-cell>
          <table:covered-table-cell/>
          <table:table-cell table:style-name="TableCell225">
            <text:p text:style-name="P226">145,869,063</text:p>
          </table:table-cell>
          <table:table-cell table:style-name="TableCell227">
            <text:p text:style-name="P228">92,965,294</text:p>
          </table:table-cell>
          <table:table-cell table:style-name="TableCell229">
            <text:p text:style-name="P230">14,763,222</text:p>
          </table:table-cell>
          <table:table-cell table:style-name="TableCell231">
            <text:p text:style-name="P232">78,202,072</text:p>
          </table:table-cell>
        </table:table-row>
      </table:table>
      <text:p text:style-name="P233">說 <text:s text:c="3"/>明：表內先期專案於104年7月1日發布施行溫室氣體減量及管理法，即終止受理申請，惟事業所取得額度於後續年度繼續使用，故其執行期間仍以89/1至112/6表達；表內未使用額度=核發減量額度-已使用額度。</text:p>
      <text:p text:style-name="P234">資料來源：環保署111年6月(表內先期專案部分)及112年7月提供(表內抵換專案部分)；另已使用額度合計數係參環保署事業溫室氣體排放量資訊平台之註銷額度公告(瀏覽日：112年7月5日)。<text:s/></text:p>
      <text:p text:style-name="P235">(三)鑑於國外碳權來源品質不一，國際間逐漸加嚴國外碳信用額度抵減管制，而我國氣候法相關子法則迄未訂定規範</text:p>
      <text:p text:style-name="P236">依據氣候法第27條第1項規定<text:span text:style-name="註腳參照"><text:note text:note-class="footnote" text:id="_ftn7"><text:note-citation>8</text:note-citation><text:note-body><text:p text:style-name="P237"><text:s/>氣候法第27條第1項規定：「事業取得國外減量額度者，應經中央主管機關認可後，始得扣除第28條第1項各款之排放量或抵銷第36條第2項之超額量。」<text:line-break/>氣候法第28條第1項：「中央主管機關為達成國家溫室氣體長期減量目標及各期階段管制目標，得分階段對下列排放溫室氣體之排放源<text:span text:style-name="T238">徵收碳費</text:span>：一、直接排放源：．．．。二、間接排放源：．．．。」<text:line-break/>氣候法第36條第2項：「事業排放量超過其排放額度之數量（以下簡稱超額量），得於規定移轉期限日前，以執行抵換專案、先期專案、自願減量專案、移轉、交易、拍賣取得之減量額度登錄於其帳戶，以供扣減抵銷其超額量；移轉期限日前，帳戶中原已登錄用以扣減抵銷其超額量之剩餘量，在未經查驗前不得用以交易。」</text:p></text:note-body></text:note></text:span>，事業取得國外減量額度<text:soft-page-break/>(國外碳權)，經中央主管機關認可，可用以扣除碳排量或抵消超額量，故可降低碳排成本；又事業基於ESG需求、產業供應鏈因素、抑或其他遵約規定亦有國外碳權之需求。惟：</text:p>
      <text:p text:style-name="P239">1.鑑於國外碳權來源品質不一，國際間對碳抵換機制多有疑慮</text:p>
      <text:p text:style-name="P240">自願性碳信用向存在項目類型與減量方法學之爭議，對於外加性認定亦有待商榷，相關報告指出碳抵消是個騙局，亦無法大規模發揮實質減少碳排放之作用<text:span text:style-name="註腳參照"><text:note text:note-class="footnote" text:id="_ftn8"><text:note-citation>9</text:note-citation><text:note-body><text:p text:style-name="P241"><text:s/><text:span text:style-name="T242">Friends of the<text:s/></text:span><text:span text:style-name="T243">Earth Policy</text:span><text:span text:style-name="T244"><text:s/></text:span><text:span text:style-name="T245">“A dangerous distraction – the offsetting con”</text:span><text:span text:style-name="T246">，</text:span><text:span text:style-name="T247"><text:s/></text:span><text:span text:style-name="T248">Mike Childs and Paul de Zylva</text:span><text:span text:style-name="T249">，</text:span><text:span text:style-name="T250">22 Oct 2021</text:span><text:span text:style-name="T251"><text:s/>。網址：</text:span><text:span text:style-name="T252">https://policy.friendsoftheearth.uk/download/dangerous-distraction-offsetting-con</text:span><text:span text:style-name="T253">。</text:span></text:p></text:note-body></text:note></text:span>；部分媒體揭露石油業(如：殼牌石油Shell)、航空業(如：英國廉航易捷航空easyJet)、肉品業(如：全球最大肉品製造商JBS)，僅標榜低碳、碳抵換，即完成各產業氣候責任，唯恐都是假象<text:span text:style-name="註腳參照"><text:note text:note-class="footnote" text:id="_ftn9"><text:note-citation>10</text:note-citation><text:note-body><text:p text:style-name="P254"><text:s/>2021 年 11 月 15 日綠色和平，網址https://www.greenpeace.org/taiwan/update/28253/什麼是漂綠？我們身處於「漂綠」的黃金時期？cop26<text:line-break/>https://www.greenpeace.org.uk/news/golden-age-of-greenwash/。</text:p></text:note-body></text:note></text:span>；復依據國際主流媒體彭博新聞調查報導指出<text:span text:style-name="註腳參照"><text:note text:note-class="footnote" text:id="_ftn10"><text:note-citation>11</text:note-citation><text:note-body><text:p text:style-name="P255"><text:s/>1.Bloomberg.”Faulty Credits Tarnish Billion-Dollar Carbon Offset Seller”(2023.3.24)。網址：https://www.bloomberg.com/news/features/2023-03-24/carbon-offset-seller-s-forest-protection-projects-questioned?leadSource=uverify%20wall#xj4y7vzkg。</text:p><text:p text:style-name="P256">2.The Guardian.”Revealed: more than 90% of rainforest carbon offsets by biggest certifier are worthless, analysis shows”(2023.1.18)。網址：https://www.theguardian.com/environment/2023/jan/18/revealed-forest-carbon-offsets-biggest-provider-worthless-verra-aoe。</text:p></text:note-body></text:note></text:span>，全球最大「碳抵消」碳權交易公司「南極公司」<text:soft-page-break/>（South Pole），過度誇大保育森林之碳抵消能力，爰所販售之碳權遭受質疑；2023年1月，<text:soft-page-break/>德國時代周刊(Die Zeit)與英國衛報(The<text:s/>Guardian)聯合調查發現，全球最大之碳抵消認證機構「Verra」所認證之雨林碳權，約有90%虛假不實。故國際間對碳抵換機制多有疑慮，自願性碳市場可能充斥品質不一之碳抵消碳權。</text:p>
      <text:p text:style-name="P257">2.國際間逐漸加嚴國外碳信用額度(國外碳權)抵減規定，而我國氣候法相關子法則迄未訂定規範</text:p>
      <text:p text:style-name="P258">按國際間對國際碳信用額度之管制逐漸加嚴，美國聯邦貿易委員會(FTC)正採取打擊漂綠之措施<text:span text:style-name="註腳參照"><text:note text:note-class="footnote" text:id="_ftn11"><text:note-citation>12</text:note-citation><text:note-body><text:p text:style-name="P259"><text:s/>參Resource<text:s/>“US TO COMBAT GREENWASHING WITH FOCUS ON 'CARBON OFFSET' CLAIMS”，<text:s/>12 May 2023，網址：https://resource.co/article/us-combat-greenwashing-focus-carbon-offset-claims。(瀏覽日2023.7.10)</text:p></text:note-body></text:note></text:span>；歐盟排放交易機制(EU<text:s/>ETS)自2020年以後不繼續使用國際自願減量額度予以抵減<text:span text:style-name="註腳參照"><text:note text:note-class="footnote" text:id="_ftn12"><text:note-citation>13</text:note-citation><text:note-body><text:p text:style-name="P260"><text:s/>參European Commission-Climate Action”Use of international credits inEU ETS after 2020”，網址：https://climate.ec.europa.eu/eu-action/eu-emissions-trading-system-eu-ets/use-international-credits_en</text:p></text:note-body></text:note></text:span>；另新加坡為達淨零排放目標，除逐步提高碳稅外，自2024年起僅允許使用5%國際碳權抵減，且須為高品質碳權<text:span text:style-name="註腳參照"><text:note text:note-class="footnote" text:id="_ftn13"><text:note-citation>14</text:note-citation><text:note-body><text:p text:style-name="P261"><text:s/>新加坡將現行碳稅5新幣/公噸CO2e，逐步提高至25新幣(2024-2025年)、45新幣(2026-2027年)，預計2030年以前提高至50至80新幣。參National Climate Change Secretariat(NCCS)”<text:s/>CARBON TAX”，網址：https://www.nccs.gov.sg/singapores-climate-action/mitigation-efforts/carbontax/</text:p></text:note-body></text:note></text:span>。</text:p>
      <text:p text:style-name="P262">反觀我國有關國外碳權之認定規範，原溫室氣體管理法第21條規定，事業用以扣減抵銷其超額量之國外排放額度，不得超過核配額1/10，然更名為氣候法後，氣候法第27條第2項<text:span text:style-name="註腳參照"><text:note text:note-class="footnote" text:id="_ftn14"><text:note-citation>15</text:note-citation><text:note-body><text:p text:style-name="P263"><text:s/>氣候法第27條第2項規定：「前項國外減量額度認可、扣除排放量或抵銷超額量之比率等相關事項，由中央主管機關參酌聯合國氣候變化綱要公約與其協議或相關國際公約決議事項、能源效率提升、國內減量額度取得及長期減量目標達成等要素，會商中央目的事業主管機關定之。」</text:p></text:note-body></text:note></text:span>則將國外減量額度認可、扣除排放量或抵消超額量之比率，授權中央主管機關環保署會商中央目的事業主管機關定之，惟相關子法迄未訂定規範。<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就業安定基金九十四年度預算評估報告                           頁次</dc:title>
    <dc:subject/>
    <meta:initial-creator>user</meta:initial-creator>
    <dc:creator>Administrator</dc:creator>
    <meta:creation-date>2023-07-28T06:20:00Z</meta:creation-date>
    <dc:date>2023-07-28T06:20:00Z</dc:date>
    <meta:print-date>2023-07-28T06:20:00Z</meta:print-date>
    <meta:template xlink:href="Normal.dotm" xlink:type="simple"/>
    <meta:editing-cycles>2</meta:editing-cycles>
    <meta:editing-duration>PT0S</meta:editing-duration>
    <meta:document-statistic meta:page-count="21" meta:paragraph-count="7" meta:word-count="579" meta:character-count="3874" meta:row-count="27" meta:non-whitespace-character-count="3302"/>
  </office:meta>
</office:document-meta>
</file>