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638in" fo:text-indent="-0.1638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 style:family="paragraph">
      <style:paragraph-properties fo:margin-left="0.7875in" fo:text-indent="-0.1972in">
        <style:tab-stops/>
      </style:paragraph-properties>
      <style:text-properties fo:font-weight="bold" style:font-weight-asian="bold"/>
    </style:style>
    <style:style style:name="P13" style:parent-style-name="E" style:family="paragraph">
      <style:paragraph-properties fo:margin-left="0.7875in" fo:text-indent="0.3937in">
        <style:tab-stops/>
      </style:paragraph-properties>
    </style:style>
    <style:style style:name="P14" style:parent-style-name="內文" style:family="paragraph">
      <style:paragraph-properties fo:widows="2" fo:orphans="2" fo:line-height="0.2777in" fo:margin-left="0.6895in" fo:text-indent="-0.6895in">
        <style:tab-stops/>
      </style:paragraph-properties>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fo:font-weight="bold" style:font-weight-asian="bold" style:letter-kerning="false" style:font-size-complex="10pt"/>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25" style:parent-style-name="預設段落字型" style:family="text">
      <style:text-properties fo:font-weight="bold" style:font-weight-asian="bold" style:letter-kerning="false" style:font-size-complex="10pt"/>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一下內文縮2" style:family="paragraph">
      <style:paragraph-properties fo:margin-left="0.5902in" fo:text-indent="0.3937in">
        <style:tab-stops/>
      </style:paragraph-properties>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下內文縮2" style:family="paragraph">
      <style:paragraph-properties fo:margin-left="0.5902in" fo:text-indent="0.3937in">
        <style:tab-stops/>
      </style:paragraph-properties>
    </style:style>
    <style:style style:name="P33" style:parent-style-name="一下內文縮2" style:family="paragraph">
      <style:paragraph-properties fo:margin-left="0.5902in" fo:text-indent="0.3937in">
        <style:tab-stops/>
      </style:paragraph-properties>
    </style:style>
    <style:style style:name="P34" style:parent-style-name="一下內文縮2" style:family="paragraph">
      <style:paragraph-properties fo:margin-left="0.5902in" fo:text-indent="0.3937in">
        <style:tab-stops/>
      </style:paragraph-properties>
    </style:style>
    <style:style style:name="P35" style:parent-style-name="表格內文14行高" style:family="paragraph">
      <style:paragraph-properties style:line-break="normal" fo:margin-left="0.8555in" fo:text-indent="-0.8534in">
        <style:tab-stops/>
      </style:paragraph-properties>
    </style:style>
    <style:style style:name="P36" style:parent-style-name="E" style:family="paragraph">
      <style:paragraph-properties fo:margin-left="0.7875in" fo:text-indent="-0.1972in">
        <style:tab-stops/>
      </style:paragraph-properties>
      <style:text-properties fo:font-weight="bold" style:font-weight-asian="bold"/>
    </style:style>
    <style:style style:name="P37" style:parent-style-name="E" style:family="paragraph">
      <style:paragraph-properties fo:margin-left="0.7875in" fo:text-indent="0.3937in">
        <style:tab-stops/>
      </style:paragraph-properties>
    </style:style>
    <style:style style:name="P38" style:parent-style-name="E" style:family="paragraph">
      <style:paragraph-properties fo:margin-left="0.7875in" fo:text-indent="0.3937in">
        <style:tab-stops/>
      </style:paragraph-properties>
    </style:style>
    <style:style style:name="P39" style:parent-style-name="內文" style:family="paragraph">
      <style:paragraph-properties fo:widows="2" fo:orphans="2" fo:line-height="0.2777in" fo:margin-left="0.6888in" fo:text-indent="-0.5631in">
        <style:tab-stops/>
      </style:paragraph-properties>
    </style:style>
    <style:style style:name="T40" style:parent-style-name="預設段落字型" style:family="text">
      <style:text-properties fo:font-weight="bold" style:font-weight-asian="bold" style:letter-kerning="false" style:font-size-complex="10pt"/>
    </style:style>
    <style:style style:name="T41" style:parent-style-name="預設段落字型" style:family="text">
      <style:text-properties fo:font-weight="bold" style:font-weight-asian="bold" style:letter-kerning="false" style:font-size-complex="10pt"/>
    </style:style>
    <style:style style:name="T42" style:parent-style-name="預設段落字型" style:family="text">
      <style:text-properties fo:font-weight="bold" style:font-weight-asian="bold" style:letter-kerning="false" style:font-size-complex="10pt"/>
    </style:style>
    <style:style style:name="T43" style:parent-style-name="預設段落字型" style:family="text">
      <style:text-properties fo:font-weight="bold" style:font-weight-asian="bold" style:letter-kerning="false" style:font-size-complex="10pt"/>
    </style:style>
    <style:style style:name="T44" style:parent-style-name="預設段落字型" style:family="text">
      <style:text-properties fo:font-weight="bold" style:font-weight-asian="bold" style:letter-kerning="false" style:font-size-complex="10pt"/>
    </style:style>
    <style:style style:name="T45" style:parent-style-name="預設段落字型" style:family="text">
      <style:text-properties fo:font-weight="bold" style:font-weight-asian="bold" style:letter-kerning="false" style:font-size-complex="10pt"/>
    </style:style>
    <style:style style:name="T46" style:parent-style-name="預設段落字型" style:family="text">
      <style:text-properties fo:font-weight="bold" style:font-weight-asian="bold" style:letter-kerning="false" style:font-size-complex="10pt"/>
    </style:style>
    <style:style style:name="P47" style:parent-style-name="一下內文縮2" style:family="paragraph">
      <style:paragraph-properties fo:margin-left="0.5902in" fo:text-indent="0.3937in">
        <style:tab-stops/>
      </style:paragraph-properties>
    </style:style>
    <style:style style:name="P48" style:parent-style-name="一下內文縮2" style:family="paragraph">
      <style:paragraph-properties fo:margin-left="0.5902in" fo:text-indent="0.3937in">
        <style:tab-stops/>
      </style:paragraph-properties>
    </style:style>
    <style:style style:name="P49" style:parent-style-name="一下內文縮2" style:family="paragraph">
      <style:paragraph-properties fo:margin-left="0.5902in" fo:text-indent="0.3937in">
        <style:tab-stops/>
      </style:paragraph-properties>
    </style:style>
    <style:style style:name="P50" style:parent-style-name="一下內文縮2" style:family="paragraph">
      <style:paragraph-properties fo:margin-left="0.5902in" fo:text-indent="0.3937in">
        <style:tab-stops/>
      </style:paragraph-properties>
    </style:style>
    <style:style style:name="P51" style:parent-style-name="一下內文縮2" style:family="paragraph">
      <style:paragraph-properties fo:margin-left="0.5902in" fo:text-indent="0.3937in">
        <style:tab-stops/>
      </style:paragraph-properties>
    </style:style>
    <style:style style:name="P52" style:parent-style-name="一下內文縮2" style:family="paragraph">
      <style:paragraph-properties fo:margin-left="0.5902in" fo:text-indent="0.3937in">
        <style:tab-stops/>
      </style:paragraph-properties>
    </style:style>
    <style:style style:name="P53" style:parent-style-name="一下內文縮2" style:family="paragraph">
      <style:paragraph-properties fo:margin-left="0.5902in" fo:text-indent="0.3937in">
        <style:tab-stops/>
      </style:paragraph-properties>
    </style:style>
    <style:style style:name="P54" style:parent-style-name="一下內文縮2" style:family="paragraph">
      <style:paragraph-properties fo:margin-left="0.5902in" fo:text-indent="0.3937in">
        <style:tab-stops/>
      </style:paragraph-properties>
    </style:style>
    <style:style style:name="P55" style:parent-style-name="一下內文縮2" style:family="paragraph">
      <style:paragraph-properties fo:margin-left="0.5902in" fo:text-indent="0.3937in">
        <style:tab-stops/>
      </style:paragraph-properties>
    </style:style>
    <style:style style:name="P56" style:parent-style-name="表格內文14行高" style:family="paragraph">
      <style:paragraph-properties fo:margin-left="0.9625in" fo:text-indent="-0.8368in">
        <style:tab-stops/>
      </style:paragraph-properties>
    </style:style>
    <style:style style:name="P57" style:parent-style-name="表格內文14行高" style:family="paragraph">
      <style:paragraph-properties fo:margin-left="0.9625in" fo:text-indent="-0.8368in">
        <style:tab-stops/>
      </style:paragraph-properties>
    </style:style>
    <style:style style:name="P58" style:parent-style-name="內文" style:family="paragraph">
      <style:paragraph-properties fo:widows="2" fo:orphans="2" fo:line-height="0.2777in" fo:margin-left="0.6888in" fo:text-indent="-0.5631in">
        <style:tab-stops/>
      </style:paragraph-properties>
      <style:text-properties fo:font-weight="bold" style:font-weight-asian="bold" style:letter-kerning="false" style:font-size-complex="10pt"/>
    </style:style>
    <style:style style:name="TableColumn60" style:family="table-column">
      <style:table-column-properties style:column-width="1.6847in"/>
    </style:style>
    <style:style style:name="TableColumn61" style:family="table-column">
      <style:table-column-properties style:column-width="0.8861in"/>
    </style:style>
    <style:style style:name="TableColumn62" style:family="table-column">
      <style:table-column-properties style:column-width="2.2638in"/>
    </style:style>
    <style:style style:name="TableColumn63" style:family="table-column">
      <style:table-column-properties style:column-width="0.8506in"/>
    </style:style>
    <style:style style:name="Table59" style:family="table">
      <style:table-properties style:width="5.6854in" fo:margin-left="0.2055in" table:align="left"/>
    </style:style>
    <style:style style:name="TableRow64" style:family="table-row">
      <style:table-row-properties style:min-row-height="0.2361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weight="bold" style:font-weight-asian="bold"/>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361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361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361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361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361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361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P162" style:parent-style-name="表格內文14行高" style:family="paragraph">
      <style:paragraph-properties fo:margin-left="0.9965in" fo:text-indent="-0.825in">
        <style:tab-stops/>
      </style:paragraph-properties>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P165" style:parent-style-name="表格內文14行高" style:family="paragraph">
      <style:paragraph-properties fo:text-align="justify" fo:margin-left="0.1743in" fo:text-indent="-0.1743in">
        <style:tab-stops/>
      </style:paragraph-properties>
    </style:style>
    <style:style style:name="P166" style:parent-style-name="表格內文14行高" style:family="paragraph">
      <style:paragraph-properties fo:text-align="justify" fo:margin-left="0.1743in" fo:text-indent="-0.1743in">
        <style:tab-stops/>
      </style:paragraph-properties>
    </style:style>
    <style:style style:name="P167" style:parent-style-name="表格內文14行高" style:family="paragraph">
      <style:paragraph-properties style:line-break="normal" fo:text-align="justify" fo:margin-left="0.1743in" fo:text-indent="-0.1743in">
        <style:tab-stops/>
      </style:paragraph-properties>
    </style:style>
    <style:style style:name="P168" style:parent-style-name="表格內文14行高" style:family="paragraph">
      <style:paragraph-properties fo:text-align="justify" fo:margin-left="0.1743in" fo:text-indent="-0.1743in">
        <style:tab-stops/>
      </style:paragraph-properties>
    </style:style>
    <style:style style:name="P169" style:parent-style-name="表格內文14行高" style:family="paragraph">
      <style:paragraph-properties fo:text-align="justify" fo:margin-left="0.184in" fo:text-indent="-0.184in">
        <style:tab-stops/>
      </style:paragraph-properties>
    </style:style>
    <style:style style:name="P170" style:parent-style-name="一二三" style:family="paragraph">
      <style:paragraph-properties fo:margin-left="0.5909in" fo:text-indent="-0.1972in">
        <style:tab-stops/>
      </style:paragraph-properties>
      <style:text-properties fo:font-weight="bold" style:font-weight-asian="bold"/>
    </style:style>
    <style:style style:name="P171" style:parent-style-name="一下內文縮2" style:family="paragraph">
      <style:paragraph-properties fo:margin-left="0.5902in" fo:text-indent="0.3937in">
        <style:tab-stops/>
      </style:paragraph-properties>
    </style:style>
    <style:style style:name="P172" style:parent-style-name="表格內文14行高" style:family="paragraph">
      <style:paragraph-properties fo:margin-left="0.1638in" fo:text-indent="-0.1638in">
        <style:tab-stops/>
      </style:paragraph-properties>
    </style:style>
    <style:style style:name="P173" style:parent-style-name="一下內文縮2" style:family="paragraph">
      <style:paragraph-properties fo:margin-left="0.5902in" fo:text-indent="0.3937in">
        <style:tab-stops/>
      </style:paragraph-properties>
    </style:style>
    <style:style style:name="P174" style:parent-style-name="表格內文14行高" style:family="paragraph">
      <style:paragraph-properties fo:text-align="justify" fo:margin-left="0.1638in" fo:text-indent="-0.1638in">
        <style:tab-stops/>
      </style:paragraph-properties>
    </style:style>
    <style:style style:family="graphic" style:name="a1" style:parent-style-name="Graphics">
      <style:graphic-properties fo:border="0.02083in solid #000000" fo:background-color="transparent" style:wrap="run-through" style:run-through="foreground" fo:clip="rect(0.25702in, 0in, 0in, 0in)" style:horizontal-rel="paragraph" style:vertical-rel="paragraph" style:horizontal-pos="from-left" style:vertical-pos="from-top"/>
    </style:style>
    <style:style style:family="graphic" style:name="a2"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碳定價制度發展現況之探討</text:p>
      <text:p text:style-name="P7"/>
      <text:p text:style-name="P8"><text:bookmark-start text:name="_Toc424402837"/><text:bookmark-start text:name="_Toc519516973"/><text:bookmark-start text:name="_Toc141364087"/>四、我國碳費水準與歐盟EU ETS碳價倘差距過大，長期將不利資金留駐國內以為減碳使用；另碳費規定支用項目未含受轉型政策衝擊之脆弱家戶，恐降低社會支持與公正性<text:bookmark-end text:name="_Toc141364087"/></text:p>
      <text:p text:style-name="P9">為達成國家溫室氣體排放減量目標，並朝向2050年淨零碳排方向發展，各國除須更積極加速減碳之外，導入碳費機制是我國政府透過氣候法定調之政策方向，由於碳定價政策目的在減少溫室氣體排放、促進低碳發展、增加財政收入及提高整體稅制效率等<text:span text:style-name="註腳參照"><text:note text:note-class="footnote" text:id="_ftn0"><text:note-citation>1</text:note-citation><text:note-body><text:p text:style-name="P10"><text:s/>參環保署「112-01溫室氣體排放源自願減量與碳費徵收制度規劃成果報告」(112年1月)。</text:p></text:note-body></text:note></text:span>，故我國碳費水準攸關溫室氣體排放減量成效，亦對產業競爭、國計民生等面向產生衝擊，整體而言，碳費水準應以創造國家最大福祉為目標。經查:</text:p>
      <text:p text:style-name="P11">(一)2022年全球整體碳價呈上漲趨勢，碳價總收入創新高達950<text:soft-page-break/>億美元</text:p>
      <text:p text:style-name="P12">1.全球整體碳價呈上漲趨勢，歐盟EU ETS價格於2023年3月首次超過100歐元</text:p>
      <text:p text:style-name="P13">根據世界銀行2023年碳定價報告指出，2022年全球雖面臨能源危機，ETS及碳稅價格卻表現相對良好，其中約1/2之價格上漲；1/3之價格保持不變(具有固定價格性質)；少於15%之價格下降。最大漲幅者為歐盟排放交易(EU ETS)價格，該交易價格於<text:bookmark-start text:name="_Hlk141361946"/>2023年3月首次超過100歐元<text:bookmark-end text:name="_Hlk141361946"/>（相當109美元），另有多數排放交易機制價格下降，韓國ETS價格下降高達35%(詳圖9)。</text:p>
      <text:p text:style-name="P14"><text:span text:style-name="T15">圖</text:span><text:span text:style-name="T16">9</text:span><text:span text:style-name="T17"><text:s text:c="2"/></text:span><text:span text:style-name="T18">全球主要碳價市場</text:span><text:span text:style-name="T19">排放交易</text:span><text:span text:style-name="T20">機制(</text:span><text:span text:style-name="T21">ETS</text:span><text:span text:style-name="T22">)</text:span><text:span text:style-name="T23">價格</text:span><text:span text:style-name="T24">趨勢</text:span><text:span text:style-name="T25">圖</text:span></text:p>
      <text:p text:style-name="P26"><draw:frame draw:z-index="251656704" draw:style-name="a1" draw:name="圖片 279" text:anchor-type="paragraph" svg:x="0.0375in" svg:y="0.05in" svg:width="5.83958in" svg:height="3.01319in" style:rel-width="scale" style:rel-height="scale"><draw:image xlink:href="media/image1.emf" xlink:type="simple" xlink:show="embed" xlink:actuate="onLoad"/><svg:title/><svg:desc/></draw:frame></text:p>
      <text:p text:style-name="P27"/>
      <text:p text:style-name="P28"/>
      <text:p text:style-name="P29"/>
      <text:p text:style-name="P30"/>
      <text:p text:style-name="P31"/>
      <text:p text:style-name="P32"/>
      <text:p text:style-name="P33"/>
      <text:p text:style-name="P34"/>
      <text:p text:style-name="P35">資料來源：世界銀行「State and Trends of Carbon Pricing 2023」報告。https://openknowledge.worldbank.org/handle/10986/39796。</text:p>
      <text:p text:style-name="P36">2.2022年全球碳價總收入創新高達950億美元，其中半數以上用於綠色支出及移轉弱勢家庭與企業</text:p>
      <text:p text:style-name="P37">2022年全球碳稅和排放交易制度(ETS)收入總額約950億美元，較2021年增加約100億美元(成長逾10%)，其中78億美元係EU ETS增加者；另全球碳定價總收入中，排放交易收入占69%、碳稅收入占31%(詳圖9)。</text:p>
      <text:soft-page-break/>
      <text:p text:style-name="P38">根據氣候經濟研究機構(the Institute for Climate Economics)數據顯示，2022年全球碳定價收入約有46%被指定用於特定目的(例如：綠色支出)；29%用於政府公共預算；另有10%移轉弱勢家庭和企業；其餘則用於稅收減免(9%)和其他(6%)(詳表10)。故全球碳價收入約半數以上用於綠色支出及移轉弱勢家庭與企業。</text:p>
      <text:p text:style-name="P39"><text:span text:style-name="T40">圖</text:span><text:span text:style-name="T41">9</text:span><text:span text:style-name="T42"><text:s text:c="2"/></text:span><text:span text:style-name="T43">全球碳價</text:span><text:span text:style-name="T44">總</text:span><text:span text:style-name="T45">收入規模趨勢圖</text:span><text:span text:style-name="T46">-按碳稅及排放交易機制別</text:span></text:p>
      <text:p text:style-name="P47"><draw:frame draw:z-index="251657728" draw:style-name="a2" draw:name="圖片 285" text:anchor-type="paragraph" svg:x="0.16042in" svg:y="0.01389in" svg:width="5.70972in" svg:height="3.26111in" style:rel-width="scale" style:rel-height="scale"><draw:image xlink:href="media/image2.emf"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資料來源：世界銀行「State and Trends of Carbon Pricing 2023」報告。https://openknowledge.worldbank.org/handle/10986/39796。</text:p>
      <text:p text:style-name="P58">表10<text:s text:c="2"/>2022年碳定價收入之國家占比及其用途分配占比圖</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收入來源</text:p>
            </table:table-cell>
            <table:covered-table-cell/>
            <table:table-cell table:style-name="TableCell67" table:number-columns-spanned="2">
              <text:p text:style-name="P68">支出用途</text:p>
            </table:table-cell>
            <table:covered-table-cell/>
          </table:table-row>
          <table:table-row table:style-name="TableRow69">
            <table:table-cell table:style-name="TableCell70">
              <text:p text:style-name="P71">國別</text:p>
            </table:table-cell>
            <table:table-cell table:style-name="TableCell72">
              <text:p text:style-name="P73">占比</text:p>
            </table:table-cell>
            <table:table-cell table:style-name="TableCell74">
              <text:p text:style-name="P75">項目</text:p>
            </table:table-cell>
            <table:table-cell table:style-name="TableCell76">
              <text:p text:style-name="P77">占比</text:p>
            </table:table-cell>
          </table:table-row>
        </table:table-header-rows>
        <table:table-row table:style-name="TableRow78">
          <table:table-cell table:style-name="TableCell79">
            <text:p text:style-name="表格內文14行高">歐盟</text:p>
          </table:table-cell>
          <table:table-cell table:style-name="TableCell80">
            <text:p text:style-name="P81">43.4%</text:p>
          </table:table-cell>
          <table:table-cell table:style-name="TableCell82">
            <text:p text:style-name="表格內文14行高">指定於綠色支出等</text:p>
          </table:table-cell>
          <table:table-cell table:style-name="TableCell83">
            <text:p text:style-name="P84">46.0%</text:p>
          </table:table-cell>
        </table:table-row>
        <table:table-row table:style-name="TableRow85">
          <table:table-cell table:style-name="TableCell86">
            <text:p text:style-name="表格內文14行高">英國</text:p>
          </table:table-cell>
          <table:table-cell table:style-name="TableCell87">
            <text:p text:style-name="P88">9.5%</text:p>
          </table:table-cell>
          <table:table-cell table:style-name="TableCell89">
            <text:p text:style-name="表格內文14行高">政府預算</text:p>
          </table:table-cell>
          <table:table-cell table:style-name="TableCell90">
            <text:p text:style-name="P91">29.0%</text:p>
          </table:table-cell>
        </table:table-row>
        <table:table-row table:style-name="TableRow92">
          <table:table-cell table:style-name="TableCell93">
            <text:p text:style-name="表格內文14行高">德國</text:p>
          </table:table-cell>
          <table:table-cell table:style-name="TableCell94">
            <text:p text:style-name="P95">8.7%</text:p>
          </table:table-cell>
          <table:table-cell table:style-name="TableCell96">
            <text:p text:style-name="表格內文14行高">移轉弱勢家庭和企業</text:p>
          </table:table-cell>
          <table:table-cell table:style-name="TableCell97">
            <text:p text:style-name="P98">10.0%</text:p>
          </table:table-cell>
        </table:table-row>
        <table:table-row table:style-name="TableRow99">
          <table:table-cell table:style-name="TableCell100">
            <text:p text:style-name="表格內文14行高">美國</text:p>
          </table:table-cell>
          <table:table-cell table:style-name="TableCell101">
            <text:p text:style-name="P102">5.5%</text:p>
          </table:table-cell>
          <table:table-cell table:style-name="TableCell103">
            <text:p text:style-name="表格內文14行高">稅收減免</text:p>
          </table:table-cell>
          <table:table-cell table:style-name="TableCell104">
            <text:p text:style-name="P105">9.0%</text:p>
          </table:table-cell>
        </table:table-row>
        <table:table-row table:style-name="TableRow106">
          <table:table-cell table:style-name="TableCell107">
            <text:p text:style-name="表格內文14行高">紐西蘭</text:p>
          </table:table-cell>
          <table:table-cell table:style-name="TableCell108">
            <text:p text:style-name="P109">1.4%</text:p>
          </table:table-cell>
          <table:table-cell table:style-name="TableCell110">
            <text:p text:style-name="表格內文14行高">其他</text:p>
          </table:table-cell>
          <table:table-cell table:style-name="TableCell111">
            <text:p text:style-name="P112">6.0%</text:p>
          </table:table-cell>
        </table:table-row>
        <table:table-row table:style-name="TableRow113">
          <table:table-cell table:style-name="TableCell114">
            <text:p text:style-name="表格內文14行高">法國</text:p>
          </table:table-cell>
          <table:table-cell table:style-name="TableCell115">
            <text:p text:style-name="P116">9.3%</text:p>
          </table:table-cell>
          <table:table-cell table:style-name="TableCell117">
            <text:p text:style-name="表格內文14行高">-</text:p>
          </table:table-cell>
          <table:table-cell table:style-name="TableCell118">
            <text:p text:style-name="P119">-</text:p>
          </table:table-cell>
        </table:table-row>
        <table:table-row table:style-name="TableRow120">
          <table:table-cell table:style-name="TableCell121">
            <text:p text:style-name="表格內文14行高">加拿大</text:p>
          </table:table-cell>
          <table:table-cell table:style-name="TableCell122">
            <text:p text:style-name="P123">8.5%</text:p>
          </table:table-cell>
          <table:table-cell table:style-name="TableCell124">
            <text:p text:style-name="表格內文14行高">-</text:p>
          </table:table-cell>
          <table:table-cell table:style-name="TableCell125">
            <text:p text:style-name="P126">-</text:p>
          </table:table-cell>
        </table:table-row>
        <table:table-row table:style-name="TableRow127">
          <table:table-cell table:style-name="TableCell128">
            <text:p text:style-name="表格內文14行高">瑞典</text:p>
          </table:table-cell>
          <table:table-cell table:style-name="TableCell129">
            <text:p text:style-name="P130">2.6%</text:p>
          </table:table-cell>
          <table:table-cell table:style-name="TableCell131">
            <text:p text:style-name="表格內文14行高">-</text:p>
          </table:table-cell>
          <table:table-cell table:style-name="TableCell132">
            <text:p text:style-name="P133">-</text:p>
          </table:table-cell>
        </table:table-row>
        <table:table-row table:style-name="TableRow134">
          <table:table-cell table:style-name="TableCell135">
            <text:p text:style-name="表格內文14行高">日本</text:p>
          </table:table-cell>
          <table:table-cell table:style-name="TableCell136">
            <text:p text:style-name="P137">2.4%</text:p>
          </table:table-cell>
          <table:table-cell table:style-name="TableCell138">
            <text:p text:style-name="表格內文14行高">-</text:p>
          </table:table-cell>
          <table:table-cell table:style-name="TableCell139">
            <text:p text:style-name="P140">-</text:p>
          </table:table-cell>
        </table:table-row>
        <table:table-row table:style-name="TableRow141">
          <table:table-cell table:style-name="TableCell142">
            <text:p text:style-name="表格內文14行高">挪威</text:p>
          </table:table-cell>
          <table:table-cell table:style-name="TableCell143">
            <text:p text:style-name="P144">1.8%</text:p>
          </table:table-cell>
          <table:table-cell table:style-name="TableCell145">
            <text:p text:style-name="表格內文14行高">-</text:p>
          </table:table-cell>
          <table:table-cell table:style-name="TableCell146">
            <text:p text:style-name="P147">-　</text:p>
          </table:table-cell>
        </table:table-row>
        <text:soft-page-break/>
        <table:table-row table:style-name="TableRow148">
          <table:table-cell table:style-name="TableCell149">
            <text:p text:style-name="表格內文14行高">其他</text:p>
          </table:table-cell>
          <table:table-cell table:style-name="TableCell150">
            <text:p text:style-name="P151">6.9%</text:p>
          </table:table-cell>
          <table:table-cell table:style-name="TableCell152">
            <text:p text:style-name="表格內文14行高">-</text:p>
          </table:table-cell>
          <table:table-cell table:style-name="TableCell153">
            <text:p text:style-name="P154">-　</text:p>
          </table:table-cell>
        </table:table-row>
        <table:table-row table:style-name="TableRow155">
          <table:table-cell table:style-name="TableCell156">
            <text:p text:style-name="表格內文14行高">合計</text:p>
          </table:table-cell>
          <table:table-cell table:style-name="TableCell157">
            <text:p text:style-name="P158">100.0%</text:p>
          </table:table-cell>
          <table:table-cell table:style-name="TableCell159">
            <text:p text:style-name="表格內文14行高">合計</text:p>
          </table:table-cell>
          <table:table-cell table:style-name="TableCell160">
            <text:p text:style-name="P161">100.0%</text:p>
          </table:table-cell>
        </table:table-row>
      </table:table>
      <text:p text:style-name="P162">資料來源：世界銀行「State and Trends of Carbon Pricing 2023」報告。https://openknowledge.worldbank.org/handle/10986/39796</text:p>
      <text:p text:style-name="P163">(二)我國碳費水準與歐盟EU ETS碳價倘差距過大，長期將不利資金留駐國內以為執行溫室氣體減量及氣候變遷調適之用</text:p>
      <text:p text:style-name="P164">按碳價水準制定宜有整體評估，碳價過高將加重企業成本，進而反應至民生物價；碳價太低，則減碳約束力不足，且歐盟CBAM將於2026年正式實施，屆時我國與歐盟之碳價差額(低於EU ETS碳價部分)將繳交歐盟<text:span text:style-name="註腳參照"><text:note text:note-class="footnote" text:id="_ftn1"><text:note-citation>2</text:note-citation><text:note-body><text:p text:style-name="P165"><text:s/>依據歐盟碳邊境調整機制(CBAM)規定，自2026年起進口CBAM納管產品，進口商應就生產產品排放量超過歐盟相關產品免費排放配額量，購買CBAM憑證(CBAM Certificate)，該憑證價格係依據EU ETS每周平均拍賣碳價訂定(倘當週無拍賣，則使用上一週之平均結標價格)，進口商並得提供於原產國實際繳交碳定價之繳費證明，以申請減免應繳納之CBAM憑證費用。</text:p></text:note-body></text:note></text:span>。惟歐盟EU ETS價格於2023<text:soft-page-break/>年3月首次超過100歐元(相當109美元），我國碳費倘預估每噸新台幣300元起徵(約10美元)<text:span text:style-name="註腳參照"><text:note text:note-class="footnote" text:id="_ftn2"><text:note-citation>3</text:note-citation><text:note-body><text:p text:style-name="P166"><text:s/>根據環保署2020年委託倫敦政經學院研究報告，建議台灣碳定價從每噸10美元(約新台幣300元)起跳，另有學者(Burke)建議至2030年增加為98美元(約新台幣3,000元)。</text:p></text:note-body></text:note></text:span>，則此碳價差額將繳交歐盟，雖初期之免費配額率較高(2026年為97.5%)，短期內碳價差距衝擊有限<text:span text:style-name="註腳參照"><text:note text:note-class="footnote" text:id="_ftn3"><text:note-citation>4</text:note-citation><text:note-body><text:p text:style-name="P167"><text:s/>參經濟部2023年2月23日新聞稿「歐盟碳權價格突破每公噸100歐元 對我國出口CBAM納管產品短期衝擊有限」網址：https://www.moea.gov.tw/MNS/populace/news/News.aspx?kind=1&amp;menu_id=40&amp;news_id=105710(瀏覽日：112年7月13日)。</text:p></text:note-body></text:note></text:span>，惟隨著歐盟免費配額率逐年降低(2034年免費配額率降至0%)<text:span text:style-name="註腳參照"><text:note text:note-class="footnote" text:id="_ftn4"><text:note-citation>5</text:note-citation><text:note-body><text:p text:style-name="P168"><text:s/>參2023年5月17日生效之歐盟碳邊境調整機制(CBAM)正式文本，歐盟進口產品免費配額調整為2023-2025年期間100%，之後逐年調降為：2026 年：97.5%；2027 年：95.0%；2028 年：90.0%；2029 年：77.5%；2030 年：51.5%；2031 年：39.0%；2032年：26.5%；2033年：14.0%；2034 年：0%。</text:p></text:note-body></text:note></text:span>，此差距將逐步擴大。故配合CBAM將於2026年正式實施，我國碳費水準倘與歐盟EU ETS碳價差距過大，長期不<text:soft-page-break/>利資金留駐國內以為執行溫室氣體減量及氣候變遷調適之用<text:span text:style-name="註腳參照"><text:note text:note-class="footnote" text:id="_ftn5"><text:note-citation>6</text:note-citation><text:note-body><text:p text:style-name="P169"><text:s/>氣候法第33條第1項規定：「前條基金專供執行溫室氣體減量及氣候變遷調適之用，其用途如下：一、排放源檢查事項。二、補助直轄市、縣（市）主管機關執行溫室氣體減量工作事項。三、補助中央目的事業主管機關執行溫室氣體減量工作事項。四、補助及獎勵事業投資溫室氣體減量技術。五、辦理前三款以外之輔導、補助、獎勵溫室氣體減量工作事項、研究及開發溫室氣體減量技術。六、資訊平台帳戶建立、免費核配、拍賣、配售、移轉及交易相關行政工作事項。七、執行溫室氣體減量及管理所需之約聘僱經費。八、氣候變遷調適之協調、研擬及推動事項。九、推動碳足跡管理機制相關事項。十、氣候變遷及溫室氣體減量之教育及宣導事項。十一、氣候變遷及溫室氣體減量之國際事務。十二、協助中央目的事業主管機關執行公正轉型相關工作事項。十三、其他有關氣候變遷調適研究及溫室氣體減量事項。」</text:p></text:note-body></text:note></text:span>。</text:p>
      <text:p text:style-name="P170">(三)我國碳費規定支用對象未含受氣候災害衝擊或政策轉型而影響之脆弱家戶，恐降低社會支持與公正性</text:p>
      <text:p text:style-name="P171">國際間推動淨零公正轉型主要目的為打造不遺落任何人之淨零未來，公正轉型計畫將確保消費者，特別係低收入家庭能夠充分獲得可負擔之永續商品與服務<text:span text:style-name="註腳參照"><text:note text:note-class="footnote" text:id="_ftn6"><text:note-citation>7</text:note-citation><text:note-body><text:p text:style-name="P172"><text:s/>參國家發展委員會「臺灣2050淨零轉型『公正轉型』關鍵戰略行動計畫」，112年4月。<text:s/></text:p></text:note-body></text:note></text:span>，故歐盟2019年成立「公正轉型基金」（Just Transition Fund,JTF），提供必要資金，補助歐盟國家綠色轉型過程之脆弱族群等；另據世界銀行2023年碳定價報告指出全球碳價收入有10%移轉弱勢家庭及企業。</text:p>
      <text:p text:style-name="P173">由於碳費實施勢必加重企業生產成本，進而轉嫁予消費者，民眾生活成本隨之增加，並直接衝擊弱勢群體(如低收入家庭需更多資源協助)，故有研究指出<text:span text:style-name="註腳參照"><text:note text:note-class="footnote" text:id="_ftn7"><text:note-citation>8</text:note-citation><text:note-body><text:p text:style-name="P174"><text:s/>洪志銘,2022「應重視碳稅(費)對通膨與實質所得的影響」，『前瞻經濟』第199期。</text:p></text:note-body></text:note></text:span>我國氣候法未明訂碳價相關收入可再分配予個人或家庭，恐降低其可支配所得，爰該研究建議宜增加此項目，以減輕民眾負擔，並藉此鼓勵民眾減碳，爭取民眾支持。是以，我國氣候法明定之支用項目不包含受到氣候災害衝擊或政策轉型而影響之脆弱家戶，恐降低轉型所需之社會支持與公正性。<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28T06:20:00Z</meta:creation-date>
    <dc:date>2023-07-28T06:20:00Z</dc:date>
    <meta:print-date>2023-07-28T06:20:00Z</meta:print-date>
    <meta:template xlink:href="Normal.dotm" xlink:type="simple"/>
    <meta:editing-cycles>2</meta:editing-cycles>
    <meta:editing-duration>PT0S</meta:editing-duration>
    <meta:document-statistic meta:page-count="30" meta:paragraph-count="4" meta:word-count="351" meta:character-count="2352" meta:row-count="16" meta:non-whitespace-character-count="2005"/>
  </office:meta>
</office:document-meta>
</file>