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7">
      <text:list-level-style-bullet text:level="1" text:style-name="WW_CharLFO17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17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17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17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17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17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17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17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17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8">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9">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bullet text:level="1" text:style-name="WW_CharLFO20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0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0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0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0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0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0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0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0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1">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2">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3">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5">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6">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7">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8">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language-asian="zh" style:country-asian="HK"/>
    </style:style>
    <style:style style:name="T6" style:parent-style-name="預設段落字型" style:family="text">
      <style:text-properties fo:font-weight="bold" style:font-weight-asian="bold" fo:letter-spacing="0.0013in" fo:font-size="17pt" style:font-size-asian="17pt" style:font-size-complex="17pt" style:language-asian="zh" style:country-asian="HK"/>
    </style:style>
    <style:style style:name="T7" style:parent-style-name="預設段落字型" style:family="text">
      <style:text-properties fo:font-weight="bold" style:font-weight-asian="bold" fo:letter-spacing="0.0013in" fo:font-size="17pt" style:font-size-asian="17pt" style:font-size-complex="17pt" style:language-asian="zh" style:country-asian="HK"/>
    </style:style>
    <style:style style:name="P8" style:parent-style-name="第二層14號字" style:family="paragraph">
      <style:paragraph-properties fo:margin-left="0.3895in" fo:text-indent="-0.3895in">
        <style:tab-stops/>
      </style:paragraph-properties>
    </style:style>
    <style:style style:name="P9" style:parent-style-name="內文" style:family="paragraph">
      <style:paragraph-properties style:snap-to-layout-grid="false" fo:margin-left="0.4375in" fo:text-indent="0.4277in">
        <style:tab-stops/>
      </style:paragraph-properties>
    </style:style>
    <style:style style:name="T10" style:parent-style-name="預設段落字型" style:family="text">
      <style:text-properties style:text-position="super 50%"/>
    </style:style>
    <style:style style:name="P11" style:parent-style-name="註腳" style:family="paragraph">
      <style:paragraph-properties fo:margin-left="0.1381in" fo:text-indent="-0.1284in">
        <style:tab-stops/>
      </style:paragraph-properties>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style>
    <style:style style:name="P16" style:parent-style-name="內文" style:family="paragraph">
      <style:paragraph-properties style:snap-to-layout-grid="false" fo:margin-left="0.4375in" fo:text-indent="0.4277in">
        <style:tab-stops/>
      </style:paragraph-properties>
    </style:style>
    <style:style style:name="T17" style:parent-style-name="預設段落字型" style:family="text">
      <style:text-properties style:text-position="super 50%"/>
    </style:style>
    <style:style style:name="P18" style:parent-style-name="註腳" style:family="paragraph">
      <style:paragraph-properties fo:margin-left="0.1381in" fo:text-indent="-0.1284in">
        <style:tab-stops/>
      </style:paragraph-properties>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font-name-asian="新細明體"/>
    </style:style>
  </office:automatic-styles>
  <office:body>
    <office:text text:use-soft-page-breaks="true">
      <text:p text:style-name="P1"><text:span text:style-name="T5">自財政紀律觀點檢視稅收估列偏差與</text:span><text:span text:style-name="T6">改進</text:span><text:span text:style-name="T7">方案初探</text:span></text:p>
      <text:p text:style-name="P8"><text:bookmark-start text:name="_Toc34730096"/><text:bookmark-start text:name="_Toc34730488"/><text:bookmark-start text:name="_Toc141166579"/>一、<text:bookmark-end text:name="_Toc34730096"/><text:bookmark-end text:name="_Toc34730488"/>財政紀律相關規範及中央政府113年度財政施政目標<text:bookmark-end text:name="_Toc141166579"/></text:p>
      <text:p text:style-name="P9">依學理，預算係以貨幣表達之政府施政計畫，其所重者為數字背後所表達之計畫意涵；復按財政紀律法第22條第1款規定：「財政紀律：指對於政府支出成長之節制、預算歲入歲出差短之降低、公共債務之控制及相關財源籌措，不受政治、選舉因素影響，俾促使政府與政黨重視財政責任與國家利益之相關規範。」而其中歲入、歲出定義則係指預算法第6條第1項及第2項<text:span text:style-name="T10"><text:note text:note-class="footnote" text:id="_ftn0"><text:note-citation>1</text:note-citation><text:note-body><text:p text:style-name="P11"><text:s/>預算法第6條第1項及第2項：「稱歲入者，謂一個會計年度之一切收入。但不包括債務之舉借及以前年度歲計賸餘之移用。」<text:span text:style-name="T12">、</text:span>「稱歲出者，謂一個會計年度之一切支出。但不包括債務之償還。」。</text:p></text:note-body></text:note></text:span>規定所訂者；另該定義後段所列之相關規範則係指預算法<text:span text:style-name="T13">、</text:span>公共債務法及財政紀律法所要求之相關財政責任與攸關國家利益等規範。復依同法第1條第1項規範：「為健全中央及地方政府財政，貫徹零基預算精神，維持適度支出規模，嚴格控制預算歲入歲出差短及公共債務餘額，謀求國家永續發展，落實財政紀律，特制定本法。」闡明該法立法目的並期由落實財政紀律以利國家永續發展；是以，節制政府相關支出成長<text:span text:style-name="T14">、</text:span>控管歲入歲出之差短<text:span text:style-name="T15">、</text:span>重視財政責任與國家利益等均為遂行財政紀律意旨之重要方式。</text:p>
      <text:p text:style-name="P16">另預算法第23條規定，政府之經常收支，原則上應保持平衡<text:span text:style-name="T17"><text:note text:note-class="footnote" text:id="_ftn1"><text:note-citation>2</text:note-citation><text:note-body><text:p text:style-name="P18"><text:s/>預算法第23條：「政府經常收支，應保持平衡，非因預算年度有異常情形，資本收入<text:span text:style-name="T19">、</text:span>公債與賒借收入及以前年度歲計賸餘不得充經常支出之用，但經常收支如有賸餘，得移充資本支出之財源。」。</text:p></text:note-body></text:note></text:span>，爰於政府保持收支平衡下，決定年度內之適當(或伸算最大)支出水準，為政府財政穩健及合理與有效配置資源之基礎；復依112 年 3 月 30 日行政院第 3849 次會議通過之「行政院113年度施政方針」中財政與金融項目所列方針，包括「統籌中央財源並落實零基預算檢討，促進政府財政健全…恪守財政紀律」<text:span text:style-name="T20">、</text:span>「賡續優化稅制，兼顧經濟發展，建構公平、<text:soft-page-break/>適足稅收…」等；是以，遵循財政紀律及建構合宜稅制並適足(含合宜估測)稅收原即屬政府財政穩健及有效配置資源之重要基礎及年度財政施政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註腳文字">
      <style:paragraph-properties fo:margin-left="0.6222in" fo:text-indent="-0.1944in">
        <style:tab-stops/>
      </style:paragraph-properties>
      <style:text-properties fo:font-weight="bold" style:font-weight-asian="bold" fo:font-size="14pt" style:font-size-asian="14pt" style:font-size-complex="14pt" fo:hyphenate="false"/>
    </style:style>
    <style:style style:name="一下內文" style:display-name="(一)下內文" style:family="paragraph" style:parent-style-name="一下內文縮2">
      <style:paragraph-properties fo:margin-left="0.6902in" fo:text-indent="0.3888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903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597in" fo:margin-right="0.0375in" fo:text-indent="-0.3479in">
        <style:tab-stops>
          <style:tab-stop style:type="right" style:leader-style="dash" style:leader-text="-" style:position="5.784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normal" style:font-weight-asian="normal" fo:hyphenate="false"/>
    </style:style>
    <style:style style:name="註腳" style:display-name="0註腳" style:family="paragraph" style:parent-style-name="註腳文字">
      <style:paragraph-properties fo:text-align="justify" fo:line-height="0.2083in" fo:margin-left="0.1166in" fo:text-indent="-0.1069in">
        <style:tab-stops/>
      </style:paragraph-properties>
      <style:text-properties style:font-name-complex="Arial" fo:font-size="12pt" style:font-size-asian="12pt" style:font-size-complex="12pt"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25">
      <style:paragraph-properties style:contextual-spacing="true"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text-properties fo:font-weight="normal" style:font-weight-asian="normal"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表格內文" style:display-name="表格內文１。" style:family="paragraph" style:parent-style-name="表格內文14行高">
      <style:paragraph-properties fo:text-align="justify" fo:margin-left="0.1833in" fo:text-indent="-0.1736in">
        <style:tab-stops/>
      </style:paragraph-properties>
      <style:text-properties fo:hyphenate="false"/>
    </style:style>
    <style:style style:name="highlight" style:display-name="highlight"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3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3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3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4">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5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5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5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5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5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5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5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Wingdings"/>
    </style:style>
    <text:list-style style:name="LFO25">
      <text:list-level-style-bullet text:level="1" text:style-name="WW_CharLFO25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3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7">
      <text:list-level-style-bullet text:level="1" text:style-name="WW_CharLFO17LVL1"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2" text:style-name="WW_CharLFO17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17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17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17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17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17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17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17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8">
      <text:list-level-style-number text:leve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甲, 乙, 丙,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3" style:num-suffix="." style:num-format="i">
        <style:list-level-properties fo:text-align="end" text:space-before="0.6083in" text:min-label-width="0.3333in" text:list-level-position-and-space-mode="label-alignment">
          <style:list-level-label-alignment text:label-followed-by="listtab" fo:margin-left="0.9416in" fo:text-indent="-0.3333in"/>
        </style:list-level-properties>
      </text:list-level-style-number>
      <text:list-level-style-number text:level="4" style:num-suffix="."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5" style:num-suffix="、" style:num-format="甲, 乙, 丙, ...">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6" style:num-suffix="."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7" style:num-suffix="."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8" style:num-suffix="、"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9" style:num-suffix="."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style>
    <text:list-style style:name="LFO19">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bullet text:level="1" text:style-name="WW_CharLFO20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20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20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20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20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20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20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20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20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21">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2">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3">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I">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5">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6">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7">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8">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9">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5in" fo:page-height="11in" style:print-orientation="portrait" fo:margin-top="0.5in" fo:margin-left="1.102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text:s text:c="2"/></text:p>
      </style:header>
      <style:footer>
        <text:p text:style-name="P3"><text:span text:style-name="T4"><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7-31T06:47:00Z</meta:creation-date>
    <dc:date>2023-07-31T06:47:00Z</dc:date>
    <meta:print-date>2023-07-31T06:47:00Z</meta:print-date>
    <meta:template xlink:href="doctemp" xlink:type="simple"/>
    <meta:editing-cycles>2</meta:editing-cycles>
    <meta:editing-duration>PT0S</meta:editing-duration>
    <meta:document-statistic meta:page-count="2" meta:paragraph-count="1" meta:word-count="105" meta:character-count="705" meta:row-count="5" meta:non-whitespace-character-count="601"/>
  </office:meta>
</office:document-meta>
</file>