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justify" fo:line-height="0.3472in" style:page-number="1"/>
      <style:text-properties style:font-name="標楷體" style:font-name-asian="標楷體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E" style:family="paragraph">
      <style:paragraph-properties fo:text-align="justify" fo:line-height="0.3472in" fo:margin-left="0.70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一二三" style:family="paragraph">
      <style:paragraph-properties fo:text-align="justify" fo:line-height="0.3472in" fo:margin-left="0.5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E" style:family="paragraph">
      <style:paragraph-properties fo:text-align="justify" fo:line-height="0.3472in" fo:margin-left="0.7034in" fo:text-indent="-0.196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一二三" style:family="paragraph">
      <style:paragraph-properties fo:text-align="justify" fo:line-height="0.3472in" fo:margin-left="0.5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00842665"/>近年行政院所屬機關辦理員額評鑑成效之探討</text:p>
      <text:p text:style-name="P5"><text:bookmark-start text:name="_Toc141347282"/><text:bookmark-end text:name="_Toc100842665"/>一、中央政府機關辦理員額評鑑之依據、作業程序與預期效益<text:bookmark-end text:name="_Toc141347282"/></text:p>
      <text:p text:style-name="P6"><text:span text:style-name="T7">(一)</text:span><text:span text:style-name="T8">依據</text:span><text:span text:style-name="T9">：</text:span><text:span text:style-name="T10">按總員額法</text:span><text:span text:style-name="T11">第8條</text:span><text:span text:style-name="T12">及第9條</text:span><text:span text:style-name="T13">相關規定辦理，</text:span><text:span text:style-name="T14">略以</text:span><text:span text:style-name="T15">：</text:span></text:p>
      <text:p text:style-name="P16"><text:span text:style-name="T17">1.各</text:span><text:span text:style-name="T18">機關</text:span><text:span text:style-name="T19">應定期評鑑所屬人力之工作狀況，並依相關法令對於不適任人力採取考核淘汰、資遣、不續約、訓練、工作重新指派等管理措施。</text:span></text:p>
      <text:p text:style-name="P20"><text:span text:style-name="T21">2.一級機關</text:span><text:span text:style-name="T22">每兩</text:span><text:span text:style-name="T23">年應評鑑所屬二級機關員額總數之合理性；二級機關每兩年應評鑑所屬三級機關員額總數之合理性。員額合理性之檢討，應特別著重機關策略和業務狀況配合程度。評鑑結果可要求員額應予裁減或移撥其他機關，移撥員額時，現職人員不得拒絕，但得依相關規定辦理退休、資遣。</text:span></text:p>
      <text:p text:style-name="P24"><text:span text:style-name="T25">3.員額</text:span><text:span text:style-name="T26">評鑑</text:span><text:span text:style-name="T27">應本獨立專業原則，由一級機關或二級機關指派高級職員及遴聘學者專家，以任務編組方式為之。</text:span></text:p>
      <text:p text:style-name="P28">4.行政院應指定專責機關或單位，掌理各機關員額管理之規劃、調整、監督及員額評鑑等事項。</text:p>
      <text:p text:style-name="P29">(二)作業程序</text:p>
      <text:p text:style-name="P30"><text:span text:style-name="T31">人事總處為依前揭規範</text:span><text:span text:style-name="T32">辦理</text:span><text:span text:style-name="T33">員額評鑑，並使作業流程標準化，訂有「中央政府機關員額管理辦法」與「中央政府機關辦理員額評鑑作業注意事項」</text:span><text:span text:style-name="T34">等</text:span><text:span text:style-name="T35">以為遵循</text:span><text:span text:style-name="T36">。</text:span><text:span text:style-name="T37">員額評鑑作業程序概述如次：</text:span></text:p>
      <text:p text:style-name="P38"><text:span text:style-name="T39">1.</text:span><text:span text:style-name="T40">前置作業規劃</text:span><text:span text:style-name="T41">階段</text:span><text:span text:style-name="T42">：</text:span><text:span text:style-name="T43">評鑑機關盤點受評機關數目並規劃受評機關評鑑時程。</text:span></text:p>
      <text:p text:style-name="P44"><text:span text:style-name="T45">2.評鑑作業準備階段：</text:span><text:span text:style-name="T46">組成工作小組負責籌畫工作，預估評鑑經費，聘請學者專家組成評鑑小組，擬定評鑑計畫。</text:span></text:p>
      <text:p text:style-name="P47"><text:span text:style-name="T48">3.評鑑執行階段：</text:span><text:span text:style-name="T49">受評機關函送自評書面報告，評鑑小組成員就該自評書面報告提出初步審查意見，經各方書面審查後，</text:span><text:soft-page-break/><text:span text:style-name="T50">召開評鑑小組會議確認</text:span><text:span text:style-name="T51">初擬分析意見及</text:span><text:span text:style-name="T52">是否進行實地訪視。如無需要，逕予研擬評鑑結論初稿；如有尚待釐清或欲進一步瞭解之相關業務，</text:span><text:span text:style-name="T53">則</text:span><text:span text:style-name="T54">進行後續實地訪視作業。</text:span></text:p>
      <text:p text:style-name="P55"><text:span text:style-name="T56">4.評鑑後續作業階段：</text:span><text:span text:style-name="T57">評鑑機關作成</text:span><text:span text:style-name="T58">評鑑結論</text:span><text:span text:style-name="T59">初稿</text:span><text:span text:style-name="T60">，由評鑑小組開會討論確認(得以書面方式進行)，後經評鑑機關核定評鑑結論並函送受評機關據以執行。</text:span><text:span text:style-name="T61">二級機關應就所作員額評鑑結論併同相關資料送請一級機關備查。</text:span></text:p>
      <text:p text:style-name="P62"><text:span text:style-name="T63">5.後續追蹤管考階段：</text:span><text:span text:style-name="T64">受評機關每半年送結論建議事項執行情形予評鑑機關進行管考，評鑑機關依審查結果，作</text:span><text:span text:style-name="T65">成</text:span><text:span text:style-name="T66">解除列管、自行管理或賡續管理等處分。</text:span></text:p>
      <text:p text:style-name="P67">(三)預期效益</text:p>
      <text:p text:style-name="P68"><text:span text:style-name="T69">總員額法施行後，期透過</text:span><text:span text:style-name="T70">員額</text:span><text:span text:style-name="T71">評鑑機制，定期檢討各機關組織成立之目的、現行業務狀況與未來發展願景，據以調整機關人力配置</text:span><text:span text:style-name="T72">，強化資源運用成效</text:span><text:span text:style-name="T73">。</text:span><text:span text:style-name="T74">且在中央政府總員額上限框架下，就各組織、業務、人力、財務及工作流程等層面檢視評比，</text:span><text:span text:style-name="T75">進而調整與</text:span><text:span text:style-name="T76">改</text:span><text:span text:style-name="T77">善</text:span><text:span text:style-name="T78">各機關之職務內容</text:span><text:span text:style-name="T79">及</text:span><text:span text:style-name="T80">管理</text:span><text:span text:style-name="T81">策略，</text:span><text:span text:style-name="T82">以確保機關整體策略、未來業務發展狀況及員額合理配置目的之達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7-31T08:35:00Z</meta:creation-date>
    <dc:date>2023-07-31T08:35:00Z</dc:date>
    <meta:print-date>2023-07-31T08:35:00Z</meta:print-date>
    <meta:template xlink:href="範本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